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29e" officeooo:paragraph-rsid="0016429e"/>
    </style:style>
    <style:style style:name="P2" style:family="paragraph" style:parent-style-name="Standard">
      <style:text-properties officeooo:rsid="0016e310" officeooo:paragraph-rsid="0016e310"/>
    </style:style>
    <style:style style:name="T1" style:family="text">
      <style:text-properties officeooo:rsid="0016429e"/>
    </style:style>
    <style:style style:name="T2" style:family="text">
      <style:text-properties officeooo:rsid="0016e310"/>
    </style:style>
    <style:style style:name="T3" style:family="text">
      <style:text-properties officeooo:rsid="001c3fbf"/>
    </style:style>
    <style:style style:name="T4" style:family="text">
      <style:text-properties officeooo:rsid="001e38fe"/>
    </style:style>
    <style:style style:name="T5" style:family="text">
      <style:text-properties officeooo:rsid="00211eeb"/>
    </style:style>
    <style:style style:name="T6" style:family="text">
      <style:text-properties officeooo:rsid="00231162"/>
    </style:style>
    <style:style style:name="T7" style:family="text">
      <style:text-properties officeooo:rsid="0024e455"/>
    </style:style>
    <style:style style:name="T8" style:family="text">
      <style:text-properties officeooo:rsid="00267241"/>
    </style:style>
    <style:style style:name="T9" style:family="text">
      <style:text-properties officeooo:rsid="002699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5"/><text:span text:style-name="T1">Poznámky <text:s/>Úč MÚJ 3 – 01 <text:s text:c="6"/>zostavené <text:s text:c="2"/>k 31.12.202</text:span><text:span text:style-name="T9">5</text:span></text:p>
      <text:p text:style-name="Standard"/>
      <text:p text:style-name="Standard"/>
      <text:p text:style-name="Standard"><text:s text:c="28"/><text:span text:style-name="T1">IČO: 31356877 <text:s text:c="25"/>DIČ: <text:s text:c="2"/>2020836301</text:span></text:p>
      <text:p text:style-name="Standard"/>
      <text:p text:style-name="Standard"/>
      <text:p text:style-name="Standard"/>
      <text:p text:style-name="Standard"/>
      <text:p text:style-name="P1">Obchodné meno: <text:s/>UNIVERZÁL <text:s/>výrobno-obchodné družstvo</text:p>
      <text:p text:style-name="P1"/>
      <text:p text:style-name="P1">Sídlo: <text:s/>821 07 <text:s/>Bratislava, Bodvianska 7</text:p>
      <text:p text:style-name="P1"/>
      <text:p text:style-name="P1">Dátum zápisu: <text:s/>6.8.1993</text:p>
      <text:p text:style-name="P1"/>
      <text:p text:style-name="P1"/>
      <text:p text:style-name="P1">Opis hospodárskej činnosti: Správa nehnuteľností na základe poplatkov alebo zmlú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/>
      <text:p text:style-name="P1">Zamestnanci: <text:s text:c="2"/>1 pracovník na hlavný pracovný pomer</text:p>
      <text:p text:style-name="P1"><text:s text:c="24"/></text:p>
      <text:p text:style-name="P1"/>
      <text:p text:style-name="P1">V pohľadávkach sú účtované: <text:s text:c="2"/>neuhradené faktúry vo výške <text:s text:c="13"/><text:span text:style-name="T9">10 538</text:span><text:span text:style-name="T7"> </text:span>€</text:p>
      <text:p text:style-name="P1"><text:s text:c="51"/><text:span text:style-name="T3">pohľadávka voči pred.dr. <text:s text:c="21"/></text:span><text:span text:style-name="T9">1 808</text:span><text:span text:style-name="T6"> €</text:span></text:p>
      <text:p text:style-name="P1"/>
      <text:p text:style-name="P1"/>
      <text:p text:style-name="P1">V záväzkoch sú účtované: <text:s/>neuhradené faktú<text:span text:style-name="T4">ry </text:span>vo výške <text:s text:c="24"/><text:span text:style-name="T9">25</text:span> €</text:p>
      <text:p text:style-name="P1"><text:s text:c="44"/>mzda za 12/<text:span text:style-name="T7">202</text:span><text:span text:style-name="T9">5</text:span> <text:s text:c="41"/><text:span text:style-name="T7">7</text:span><text:span text:style-name="T9">40</text:span> €</text:p>
      <text:p text:style-name="P1"><text:s text:c="44"/>odvody do poisťovní za 12/<text:span text:style-name="T7">202</text:span><text:span text:style-name="T9">5</text:span> <text:s text:c="16"/><text:span text:style-name="T9">414</text:span> €</text:p>
      <text:p text:style-name="P1"><text:s text:c="44"/>daň zo mzdy <text:span text:style-name="T6">za 12/</text:span><text:span text:style-name="T7">202</text:span><text:span text:style-name="T9">5</text:span> <text:s text:c="30"/><text:span text:style-name="T4"><text:s/></text:span><text:span text:style-name="T9">47</text:span><text:span text:style-name="T5"> </text:span>€</text:p>
      <text:p text:style-name="P1"><text:s text:c="44"/><text:span text:style-name="T2">členské <text:s text:c="56"/>510 €</text:span></text:p>
      <text:p text:style-name="P1"><text:s text:c="44"/><text:span text:style-name="T8">minimálna daň za rok 202</text:span><text:span text:style-name="T9">5</text:span><text:span text:style-name="T8"> <text:s text:c="24"/>340 €</text:span></text:p>
      <text:p text:style-name="P1"/>
      <text:p text:style-name="P1"/>
      <text:p text:style-name="P2">Vo výnosoch boli účtované tržby za prenájom a predaj služieb <text:s text:c="8"/><text:span text:style-name="T9">24 151</text:span> €</text:p>
      <text:p text:style-name="P2"/>
      <text:p text:style-name="P2"/>
      <text:p text:style-name="P2">V nákladoch sa účtovalo o nákupe pomocného materiálu, spotrebe elektrickej energie, mzdové náklady, zákonné sociálne poistenie, <text:span text:style-name="T7">príspevok na stravné zamestnanca, </text:span><text:span text:style-name="T9">transakčná daň</text:span><text:span text:style-name="T7"> </text:span>a poplatky bank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 Bratislave, dňa <text:s/><text:span text:style-name="T9">26.02.2026</text:span><text:span text:style-name="T6"> <text:s text:c="4"/></text:span><text:s text:c="31"/>Roman Osvald</text:p>
      <text:p text:style-name="P2"><text:soft-page-break/><text:s text:c="82"/>predseda družstva</text:p>
      <text:p text:style-name="P1"><text:s text:c="43"/>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8T18:32:03.934000000</meta:creation-date>
    <meta:print-date>2025-03-02T08:17:53.885000000</meta:print-date>
    <dc:date>2026-02-26T15:21:41.495000000</dc:date>
    <meta:editing-duration>PT59M24S</meta:editing-duration>
    <meta:editing-cycles>12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24" meta:word-count="157" meta:character-count="1802" meta:non-whitespace-character-count="873"/>
  </office:meta>
</office:document-meta>
</file>