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62682" officeooo:paragraph-rsid="00262682"/>
    </style:style>
    <style:style style:name="P11" style:family="paragraph" style:parent-style-name="Standard">
      <style:text-properties officeooo:rsid="0027d449" officeooo:paragraph-rsid="0027d449"/>
    </style:style>
    <style:style style:name="P12" style:family="paragraph" style:parent-style-name="Standard">
      <style:text-properties officeooo:rsid="00225a30" officeooo:paragraph-rsid="00260c46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7d449"/>
    </style:style>
    <style:style style:name="T6" style:family="text">
      <style:text-properties officeooo:rsid="002b437e"/>
    </style:style>
    <style:style style:name="T7" style:family="text">
      <style:text-properties officeooo:rsid="002ccc90"/>
    </style:style>
    <style:style style:name="T8" style:family="text">
      <style:text-properties officeooo:rsid="002eb749"/>
    </style:style>
    <style:style style:name="T9" style:family="text">
      <style:text-properties officeooo:rsid="002f48cc"/>
    </style:style>
    <style:style style:name="T10" style:family="text">
      <style:text-properties officeooo:rsid="00335a44"/>
    </style:style>
    <style:style style:name="T11" style:family="text">
      <style:text-properties officeooo:rsid="0036310d"/>
    </style:style>
    <style:style style:name="T12" style:family="text">
      <style:text-properties officeooo:rsid="00373c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5">25</text:span></text:p>
      <text:p text:style-name="P1"><text:s text:c="62"/>v celých eurách</text:p>
      <text:p text:style-name="P1"/>
      <text:p text:style-name="P1"><text:s text:c="50"/>Za obdobie 01.01.20<text:span text:style-name="T5">25</text:span>– 31.12.20<text:span text:style-name="T5">2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RAZ – DVA s.r.o.</text:span></text:p>
      <text:p text:style-name="P8">Sídlo: <text:span text:style-name="T9">Myslavská 5, Košice</text:span></text:p>
      <text:p text:style-name="P1">DIČ: <text:span text:style-name="T6">2021805588</text:span></text:p>
      <text:p text:style-name="P2">IČO: <text:s/><text:span text:style-name="T9">36574724</text:span></text:p>
      <text:p text:style-name="P6">SK NACE: <text:span text:style-name="T10">81.29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10">Čistiace a upratovacie služby</text:span></text:p>
      <text:p text:style-name="P1"/>
      <text:p text:style-name="P1">Členovia orgánov spoločnosti:</text:p>
      <text:p text:style-name="P1">Štatutárny orgán: <text:span text:style-name="T8">Martin Korl - konateľ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8">Martin Korl, Myslavská 5, Košice</text:span></text:p>
      <text:p text:style-name="P4"><text:s text:c="18"/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9">6639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12">7000</text:span></text:p>
      <text:p text:style-name="P12">Krátkodobé pohľadávky: <text:span text:style-name="T12">2171</text:span></text:p>
      <text:p text:style-name="P9">Základné imanie: <text:s/><text:span text:style-name="T11">6639</text:span></text:p>
      <text:p text:style-name="P4">Vlastné imanie: <text:s/>- <text:span text:style-name="T12">38326</text:span></text:p>
      <text:p text:style-name="P9">Fondy<text:span text:style-name="T7">: 274</text:span></text:p>
      <text:p text:style-name="P10"><text:span text:style-name="T8">Z</text:span>áväzky: <text:span text:style-name="T12">45326</text:span></text:p>
      <text:p text:style-name="P11"/>
      <text:p text:style-name="P4"/>
      <text:p text:style-name="P4">HV p<text:span text:style-name="T4">red</text:span> zdanení<text:span text:style-name="T4">m</text:span> : <text:span text:style-name="T12">4660</text:span></text:p>
      <text:p text:style-name="P7"><text:span text:style-name="T4">DzP</text:span>: <text:span text:style-name="T12">466</text:span></text:p>
      <text:p text:style-name="P7">HV p<text:span text:style-name="T4">o</text:span> zdanení: <text:span text:style-name="T12">4194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pan text:style-name="T12">26.02.2026</text:span> <text:s text:c="33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dc:date>2026-02-26T15:19:59.181000000</dc:date>
    <meta:editing-duration>PT1H34M38S</meta:editing-duration>
    <meta:editing-cycles>20</meta:editing-cycles>
    <meta:generator>LibreOffice/5.2.0.4$Windows_x86 LibreOffice_project/066b007f5ebcc236395c7d282ba488bca6720265</meta:generator>
    <meta:print-date>2026-02-26T15:19:55.002000000</meta:print-date>
    <meta:document-statistic meta:table-count="0" meta:image-count="0" meta:object-count="0" meta:page-count="2" meta:paragraph-count="39" meta:word-count="116" meta:character-count="1489" meta:non-whitespace-character-count="685"/>
  </office:meta>
</office:document-meta>
</file>