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Default">
      <style:text-properties fo:color="#1d1b1a"/>
    </style:style>
    <style:style style:name="P3" style:family="paragraph" style:parent-style-name="Default">
      <style:paragraph-properties fo:text-align="center" style:justify-single-word="false"/>
      <style:text-properties fo:color="#1d1b1a"/>
    </style:style>
    <style:style style:name="P4" style:family="paragraph" style:parent-style-name="Default">
      <style:paragraph-properties fo:text-align="center" style:justify-single-word="false"/>
      <style:text-properties fo:color="#1d1b1a" fo:font-weight="bold" style:font-weight-asian="bold" style:font-weight-complex="bold"/>
    </style:style>
    <style:style style:name="P5" style:family="paragraph" style:parent-style-name="Default">
      <style:paragraph-properties fo:margin-top="0cm" fo:margin-bottom="0.048cm"/>
    </style:style>
    <style:style style:name="P6" style:family="paragraph" style:parent-style-name="Default">
      <style:paragraph-properties fo:margin-top="0cm" fo:margin-bottom="0.048cm"/>
      <style:text-properties fo:color="#1d1b1a"/>
    </style:style>
    <style:style style:name="P7" style:family="paragraph" style:parent-style-name="Default">
      <style:paragraph-properties fo:margin-top="0cm" fo:margin-bottom="0.049cm"/>
      <style:text-properties fo:color="#1d1b1a"/>
    </style:style>
    <style:style style:name="P8" style:family="paragraph" style:parent-style-name="Default">
      <style:paragraph-properties fo:margin-left="1.27cm" fo:margin-right="0cm" fo:text-indent="0cm" style:auto-text-indent="false"/>
      <style:text-properties fo:color="#1d1b1a"/>
    </style:style>
    <style:style style:name="P9" style:family="paragraph" style:parent-style-name="Default">
      <style:paragraph-properties fo:margin-left="1.27cm" fo:margin-right="0cm" fo:text-indent="0cm" style:auto-text-indent="false"/>
      <style:text-properties fo:color="#1d1b1a" fo:font-weight="bold" style:font-weight-asian="bold"/>
    </style:style>
    <style:style style:name="P10" style:family="paragraph" style:parent-style-name="Default" style:master-page-name="Standard">
      <style:paragraph-properties style:page-number="auto"/>
    </style:style>
    <style:style style:name="P11" style:family="paragraph" style:parent-style-name="Default">
      <style:text-properties fo:color="#1d1b1a"/>
    </style:style>
    <style:style style:name="P12" style:family="paragraph" style:parent-style-name="Default" style:list-style-name="WWNum1">
      <style:text-properties fo:color="#1d1b1a"/>
    </style:style>
    <style:style style:name="P13" style:family="paragraph" style:parent-style-name="Default" style:list-style-name="WWNum2">
      <style:text-properties fo:color="#1d1b1a"/>
    </style:style>
    <style:style style:name="P14" style:family="paragraph" style:parent-style-name="Default">
      <style:paragraph-properties fo:text-align="center" style:justify-single-word="false"/>
      <style:text-properties fo:color="#1d1b1a" fo:font-weight="bold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Default"><text:s/>Poznámky Úč MÚJ 3 - 01 <text:tab/><text:tab/><text:tab/><text:tab/><text:tab/><text:tab/>IČO: 36835561 <text:s text:c="3"/>DIČ: 2022448406 </text:p>
      <text:p text:style-name="Default"/>
      <text:p text:style-name="P1">Príloha daňového priznania a účtovnej závierky k dani z príjmov právnickej osoby</text:p>
      <text:p text:style-name="P1"/>
      <text:p text:style-name="P1"/>
      <text:p text:style-name="Default"><text:span text:style-name="T1"/></text:p>
      <text:p text:style-name="Default"><text:span text:style-name="T1"/></text:p>
      <text:p text:style-name="Default"><text:span text:style-name="T1">Poznámky účtovnej závierky MÚJ zostavenej k </text:span><text:span text:style-name="T2">31.12.2025</text:span></text:p>
      <text:p text:style-name="P2"/>
      <text:p text:style-name="P2"/>
      <text:p text:style-name="P4"/>
      <text:p text:style-name="P4">Čl. I</text:p>
      <text:p text:style-name="P4">Všeobecné údaje</text:p>
      <text:p text:style-name="P2"/>
      <text:list xml:id="list3847512983604020027" text:style-name="WWNum1">
        <text:list-item>
          <text:p text:style-name="P12">Názov právnickej osoby a jej sídlo alebo meno a priezvisko fyzickej osoby:</text:p>
        </text:list-item>
      </text:list>
      <text:p text:style-name="P9">CÉZAR, s.r.o.</text:p>
      <text:p text:style-name="P8">Výtocká 1301/45A, 922 21 Moravany nad Váhom</text:p>
      <text:p text:style-name="P8">Spoločnosť je zapísaná v Obchodnom registri Okresného súdu v Trnave Oddiel: Sro Vložka číslo: </text:p>
      <text:p text:style-name="P8">20658/T – deň zápisu spoločnosti 20.9.2017. </text:p>
      <text:p text:style-name="P8"/>
      <text:p text:style-name="P6">(2) Spoločnosť nie je súčasťou konsolidovaného celku. Spoločnosť nie je materskou účtovnou jednotkou.</text:p>
      <text:p text:style-name="P2"/>
      <text:p text:style-name="Default"><text:s/></text:p>
      <text:p text:style-name="P2">(3) Priemerný prepočítaný počet zamestnancov vo vykazovanom zdaňovacom období bol: 3 (slovom: tri) .</text:p>
      <text:p text:style-name="P2"/>
      <text:p text:style-name="P4"/>
      <text:p text:style-name="P4">Čl. II</text:p>
      <text:p text:style-name="P4">Informácie o prijatých postupoch</text:p>
      <text:p text:style-name="P3"/>
      <text:p text:style-name="P2">(1) Účtovná závierka spoločnosti je riadna zostavená k 31.12.2025 po ukončení zdaňovacieho obdobia, ktoré je zhodné s kalendárnym rokom 2025. Spoločnosť vznikla v roku 2017 a pokračuje v podnikateľskej činnosti. </text:p>
      <text:p text:style-name="P2"/>
      <text:p text:style-name="P6">(2) Spôsob oceňovania jednotlivých položiek majetku a záväzkov, a to </text:p>
      <text:p text:style-name="P6">a) dlhodobého nehmotného majetku, dlhodobého hmotného majetku a dlhodobého finančného majetku, </text:p>
      <text:p text:style-name="P6">b) zásob obstaraných kúpou, zásob vytvorených vlastnou činnosťou, </text:p>
      <text:p text:style-name="P6">c) pohľadávok, </text:p>
      <text:p text:style-name="P6">d) krátkodobého finančného majetku, </text:p>
      <text:p text:style-name="P6">e) záväzkov vrátane rezerv, dlhopisov, pôžičiek a úverov.</text:p>
      <text:p text:style-name="P2">Spoločnosť oceňuje všetko v obstarávacích cenách v mene Euro.</text:p>
      <text:p text:style-name="P2"/>
      <text:p text:style-name="P2"/>
      <text:p text:style-name="P2">(3) Spoločnosť odpisuje majetok podľa Zákona o dani z prímov, používa sadzby a odpisové skupiny podľa tohto zákona. Spoločnosť majetok odpisuje rovnomerne.</text:p>
      <text:p text:style-name="P2"/>
      <text:p text:style-name="P2">(4) Spoločnosť nemení účtovné zásady a účtovné metódy.</text:p>
      <text:p text:style-name="P2"/>
      <text:p text:style-name="P2">(5) Spoločnosť nemá dotácie. </text:p>
      <text:p text:style-name="P2"/>
      <text:p text:style-name="P2">(6) Spoločnosť nerobila významné ani nevýznamné opravy chýb minulých účtovných období. <text:s/></text:p>
      <text:p text:style-name="P2"/>
      <text:p text:style-name="P4"/>
      <text:p text:style-name="P4"/>
      <text:p text:style-name="P4"/>
      <text:p text:style-name="P4"><text:soft-page-break/></text:p>
      <text:p text:style-name="P5">Poznámky Úč MÚJ 3 - 01 <text:tab/><text:tab/><text:tab/><text:tab/><text:tab/><text:tab/>IČO: 36835561 <text:s text:c="7"/>DIČ: 2022448406 </text:p>
      <text:p text:style-name="P4"/>
      <text:p text:style-name="P4"/>
      <text:p text:style-name="P4"/>
      <text:p text:style-name="P4">Čl. III</text:p>
      <text:p text:style-name="P4">Informácie, ktoré vysvetľujú a dopĺňajú súvahu a výkaz ziskov a strát</text:p>
      <text:p text:style-name="P2"/>
      <text:list xml:id="list7496626935757346107" text:style-name="WWNum2">
        <text:list-item>
          <text:p text:style-name="P13">Spoločnosť nemá významné položky výnosov ani nákladov.</text:p>
        </text:list-item>
      </text:list>
      <text:p text:style-name="P2"/>
      <text:p text:style-name="P6">(2) Informácie o záväzkoch: Spoločnosť má záväzky z obchodného styku. Spoločnosť nemá záväzky s dobou splatnosti dlhšou ako päť rokov. Spoločnosť nemá zabezpečené záväzky.</text:p>
      <text:p text:style-name="P2"/>
      <text:p text:style-name="P6"/>
      <text:p text:style-name="P7"/>
      <text:p text:style-name="P7">(3) Informácie o vlastných akciách: Spoločnosť nemá akcie.</text:p>
      <text:p text:style-name="P2"/>
      <text:p text:style-name="P6"><text:s/>(4) Spoločnosť eviduje záväzky voči spoločníkom.</text:p>
      <text:p text:style-name="P2"/>
      <text:p text:style-name="P6">(5) Informácie o povinnostiach účtovnej jednotky, a to </text:p>
      <text:p text:style-name="P6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 – spoločnosť nemá.</text:p>
      <text:p text:style-name="P6">b) celkovej sume významných podmienených záväzkov, ktorými sa rozumie </text:p>
      <text:p text:style-name="P6">1. možná povinnosť, ktorá vznikla ako dôsledok minulej udalosti a ktorej existencia závisí od toho, či nastane alebo nenastane jedna alebo viac neistých udalostí v budúcnosti, ktorých vznik nezávisí od účtovnej jednotky, alebo </text:p>
      <text:p text:style-name="P6">2. existujúca povinnosť, ktorá vznikla ako dôsledok minulej udalosti, ale ktorá sa nevykazuje v súvahe, pretože </text:p>
      <text:p text:style-name="P6">2a. nie je pravdepodobné, že na splnenie tejto povinnosti bude potrebný úbytok ekonomických úžitkov, alebo </text:p>
      <text:p text:style-name="P6">2b. výška tejto povinnosti sa nedá spoľahlivo oceniť – spoločnosť nemá.</text:p>
      <text:p text:style-name="P6">c) opise významných finančných povinností a významných podmienených záväzkov – spoločnosť nemá.</text:p>
      <text:p text:style-name="P6">d) celkovej sume významných finančných povinností a významných podmienených záväzkoch voči dcérskej účtovnej jednotke a účtovnej jednotke s podstatným vplyvom – spoločnosť nemá.</text:p>
      <text:p text:style-name="P6">e) opise významných povinností účtovnej jednotky vyplývajúcich z dôchodkových programov pre zamestnancov – spoločnosť nemá.</text:p>
      <text:p text:style-name="P2"/>
      <text:p text:style-name="P2"/>
      <text:p text:style-name="P2"/>
      <text:p text:style-name="P2"/>
      <text:p text:style-name="P2"/>
      <text:p text:style-name="P2"/>
      <text:p text:style-name="P2">Moravany nad Váhom <text:s/>13.2.2026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Cisár Miroslav <text:s/>- </text:p>
      <text:p text:style-name="P2"><text:s text:c="114"/>konateľ spoločnos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1d1b1a" fo:font-size="12pt" fo:language="sk" fo:country="SK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fo:color="#1d1b1a" style:font-name="Tahoma" fo:font-size="12pt" fo:language="sk" fo:country="SK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a" style:font-name="Times New Roman" style:font-name-asian="Times New Roman1" style:language-asian="sk" style:country-asian="SK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complex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23cm" fo:margin-right="0cm" fo:text-indent="-0.97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arážka_20_základného_20_textu_20_3_20_Char" style:display-name="Zarážka základného textu 3 Char" style:family="text" style:parent-style-name="Default_20_Paragraph_20_Font">
      <style:text-properties fo:color="#00000a" style:font-name="Times New Roman" fo:font-size="14pt" style:font-name-asian="Times New Roman1" style:font-size-asian="14pt" style:language-asian="sk" style:country-asian="SK" style:font-name-complex="Times New Roman1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1.752cm" fo:margin-bottom="0.891cm" fo:margin-left="1.395cm" fo:margin-right="1.487cm" style:writing-mode="lr-tb" style:layout-grid-color="#c0c0c0" style:layout-grid-lines="279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ef</meta:initial-creator>
    <meta:editing-cycles>34</meta:editing-cycles>
    <meta:print-date>2023-03-23T13:19:21.35</meta:print-date>
    <meta:creation-date>2015-02-24T15:55:00</meta:creation-date>
    <dc:date>2026-02-13T10:34:00.13</dc:date>
    <meta:editing-duration>PT5H3M43S</meta:editing-duration>
    <meta:generator>OpenOffice/4.1.3$Win32 OpenOffice.org_project/413m1$Build-9783</meta:generator>
    <meta:document-statistic meta:table-count="0" meta:image-count="0" meta:object-count="0" meta:page-count="2" meta:paragraph-count="47" meta:word-count="514" meta:character-count="3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