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2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1">Poznámky k mikro účtovnej závierke za rok 2025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38"/>
      <text:p text:style-name="P39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M Velo spol. s 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31436391">
            <text:p text:style-name="P5">31436391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Nová Dedina 559, 93525 Nová Dedina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0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/>
      <text:list xml:id="list7261819992827344266" text:style-name="L4">
        <text:list-item>
          <text:p text:style-name="P45"><text:soft-page-break/><text:span text:style-name="Predvolené_20_písmo_20_odseku"><text:span text:style-name="T1">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</text:span></text:span></text:p>
        </text:list-item>
      </text:list>
      <text:p text:style-name="P24"><text:span text:style-name="Predvolené_20_písmo_20_odseku"><text:span text:style-name="T6">stavby <text:s text:c="37"/>rovnomerná odpisová metóda</text:span></text:span></text:p>
      <text:p text:style-name="P24"><text:span text:style-name="Predvolené_20_písmo_20_odseku"><text:span text:style-name="T6">samost. Hnuteľné veci <text:s text:c="11"/>rovnomerná odpisová metóda</text:span></text:span></text:p>
      <text:p text:style-name="P24"><text:span text:style-name="Predvolené_20_písmo_20_odseku"><text:span text:style-name="T6">pozemky <text:s text:c="33"/>neodpisujú sa.</text:span></text:span></text:p>
      <text:p text:style-name="P24"><text:span text:style-name="Predvolené_20_písmo_20_odseku"><text:span text:style-name="T6">Pri osobnom automobile sa účtovné a daňové odpisy nerovnajú, pri ostatnom hnuteľnom a nehnuteľnom majetku sa účtovné a daňové odpisy rovnajú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 dotácie.</text:span></text:span></text:p>
      <text:p text:style-name="P21"/>
      <text:list xml:id="list4375701690747731867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1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. </text:span></text:span><text:span text:style-name="Predvolené_20_písmo_20_odseku"><text:span text:style-name="T38"><text:s text:c="2"/></text:span></text:span></text:p>
      <text:p text:style-name="P35"/>
      <text:p text:style-name="P3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15"/></text:span></text:span><text:span text:style-name="Predvolené_20_písmo_20_odseku"><text:span text:style-name="MT6">I</text:span></text:span><text:span text:style-name="Predvolené_20_písmo_20_odseku"><text:span text:style-name="MT1">ČO:31436391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040393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1"><draw:text-box><text:p text:style-name="MP4">Str<text:span text:style-name="Predvolené_20_písmo_20_odseku">a</text:span>na<text:span text:style-name="Predvolené_20_písmo_20_odseku"> </text:span><text:page-number text:select-page="current">2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6-02-27T09:34:54.65</dc:date>
    <meta:print-date>2026-02-27T09:34:31.76</meta:print-date>
    <meta:editing-cycles>10</meta:editing-cycles>
    <meta:editing-duration>PT1H48M3S</meta:editing-duration>
    <meta:printed-by>janka </meta:printed-by>
    <meta:document-statistic meta:table-count="3" meta:image-count="0" meta:object-count="0" meta:page-count="2" meta:paragraph-count="68" meta:word-count="543" meta:character-count="3950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