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C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E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5.C24" style:family="table-cell" style:data-style-name="N0">
      <style:table-cell-properties fo:padding-left="0.053cm" fo:padding-right="0.053cm" fo:padding-top="0cm" fo:padding-bottom="0cm" fo:border="0.018cm solid #00000a"/>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8.B4" style:family="table-cell" style:data-style-name="N0">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9.B4" style:family="table-cell" style:data-style-name="N0">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19.B5"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B4" style:family="table-cell" style:data-style-name="N0">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B5"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0.B6"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1"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list-style-name="WWNum6">
      <style:text-properties style:font-name="Arial Narrow1" fo:font-size="9pt" style:font-size-asian="9pt" style:font-size-complex="9pt"/>
    </style:style>
    <style:style style:name="P109"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0"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1"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2" style:family="paragraph" style:parent-style-name="Standard" style:list-style-name="WWNum9">
      <style:paragraph-properties fo:margin-left="0.4cm" fo:margin-right="0cm" fo:text-align="justify" style:justify-single-word="false" fo:text-indent="-0.4cm" style:auto-text-indent="false"/>
    </style:style>
    <style:style style:name="P113"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4"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P116" style:family="paragraph" style:parent-style-name="Heading_20_2">
      <style:paragraph-properties fo:text-align="justify" style:justify-single-word="false"/>
      <style:text-properties style:font-name="Arial Narrow1" fo:font-size="11pt" fo:font-weight="normal" style:font-size-asian="11pt" style:font-weight-asian="normal" style:font-name-complex="Arial Narrow3" style:font-size-complex="11pt"/>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OZNÁMKY K ÚČTOVNEJ ZÁVIERKE 2025</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G&amp;G Stav, s.r.o.</text:p>
          </table:table-cell>
        </table:table-row>
        <table:table-row table:style-name="Tabuľka1.2">
          <table:table-cell table:style-name="Tabuľka1.A1" office:value-type="string">
            <text:p text:style-name="P9">Sídlo:</text:p>
          </table:table-cell>
          <table:table-cell table:style-name="Tabuľka1.A1" office:value-type="string">
            <text:p text:style-name="P9">962 12 Detva 704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Stavebná <text:s/>činnosť</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G&amp;G Stav.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5</text:p>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0">Netto aktíva celkom</text:p>
          </table:table-cell>
          <table:table-cell table:style-name="Tabuľka2.A1" office:value-type="string">
            <text:p text:style-name="P17">69255</text:p>
            <text:p text:style-name="P17"/>
          </table:table-cell>
          <table:table-cell table:style-name="Tabuľka2.C2" office:value-type="float" office:value="89258">
            <text:p text:style-name="P17">89258</text:p>
          </table:table-cell>
          <table:table-cell table:style-name="Tabuľka2.A1" office:value-type="string">
            <text:p text:style-name="P17">Áno</text:p>
          </table:table-cell>
        </table:table-row>
        <table:table-row table:style-name="Tabuľka2.1">
          <table:table-cell table:style-name="Tabuľka2.A1" office:value-type="string">
            <text:p text:style-name="P10">Čistý obrat celkom</text:p>
          </table:table-cell>
          <table:table-cell table:style-name="Tabuľka2.C2" office:value-type="float" office:value="224196">
            <text:p text:style-name="P17">224196</text:p>
          </table:table-cell>
          <table:table-cell table:style-name="Tabuľka2.C2" office:value-type="float" office:value="224932">
            <text:p text:style-name="P17">224932</text:p>
          </table:table-cell>
          <table:table-cell table:style-name="Tabuľka2.A1" office:value-type="string">
            <text:p text:style-name="P17">Áno</text:p>
          </table:table-cell>
        </table:table-row>
        <table:table-row table:style-name="Tabuľka2.1">
          <table:table-cell table:style-name="Tabuľka2.A1" office:value-type="string">
            <text:p text:style-name="P10">Počet zamestnancov</text:p>
          </table:table-cell>
          <table:table-cell table:style-name="Tabuľka2.C2" office:value-type="float" office:value="1">
            <text:p text:style-name="P17">1</text:p>
          </table:table-cell>
          <table:table-cell table:style-name="Tabuľka2.C2" office:value-type="float" office:value="1">
            <text:p text:style-name="P15">1</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4 bola schválená : Valným zhromaždením dňa 30.6.2025 .</text:p>
      <text:p text:style-name="P56"/>
      <text:p text:style-name="P65"><text:span text:style-name="T9">4) </text:span><text:span text:style-name="T13">Právny dôvod</text:span><text:span text:style-name="T9"> na zostavenie účtovnej závierky:</text:span></text:p>
      <text:p text:style-name="P102">Účtovná závierkaspoločnosti k 31.decembru.2025je zostavená ako riadna účtovná závierka podľa § 17 ods.6 zákona NR SR č.431/2002 Z.z. o účtovníctve, za účtovné obdobie od 1.januára 2025 do 31. decembra 2025</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0">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
      <text:p text:style-name="P50"><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1">1</text:p>
          </table:table-cell>
          <table:table-cell table:style-name="Tabuľka3.B2" office:value-type="float" office:value="2">
            <text:p text:style-name="P8">2</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1">1</text:p>
          </table:table-cell>
          <table:table-cell table:style-name="Tabuľka3.B2" office:value-type="float" office:value="2">
            <text:p text:style-name="P11">2</text:p>
          </table:table-cell>
        </table:table-row>
        <table:table-row table:style-name="Tabuľka3.4">
          <table:table-cell table:style-name="Tabuľka3.A2" office:value-type="string">
            <text:list xml:id="list2412292028338189242" text:style-name="WWNum6">
              <text:list-item>
                <text:p text:style-name="P106">počet vedúcich zamestnancov</text:p>
              </text:list-item>
            </text:list>
          </table:table-cell>
          <table:table-cell table:style-name="Tabuľka3.A2" office:value-type="string">
            <text:p text:style-name="P11">1</text:p>
          </table:table-cell>
          <table:table-cell table:style-name="Tabuľka3.A2" office:value-type="string">
            <text:p text:style-name="P11">1</text:p>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 zásad a metód za účtovné obdobie 2025</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pan text:style-name="T20">Vlastné pohľ</text:span><text:span text:style-name="T21">a</text:span><text:span text:style-name="T20">d</text:span><text:span text:style-name="T21">á</text:span><text:span text:style-name="T20">vky:</text:span></text:p>
      <text:p text:style-name="P90"><text:soft-page-break/>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text:s/>Účtovná jednotka nevlastní finančné nástroje.</text:p>
      <text:list xml:id="list3729898800504581296" text:style-name="Outline">
        <text:list-item>
          <text:list>
            <text:list-item>
              <text:h text:style-name="P116" text:outline-level="2"/>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A1" table:number-columns-spanned="2" office:value-type="string">
              <text:p text:style-name="P7"/>
            </table:table-cell>
            <table:covered-table-cell/>
            <table:table-cell table:style-name="Tabuľka4.B1" office:value-type="string">
              <text:p text:style-name="P6">0</text:p>
            </table:table-cell>
            <table:table-cell table:style-name="Tabuľka4.E4" office:value-type="float" office:value="48863">
              <text:p text:style-name="P6">48863</text:p>
            </table:table-cell>
            <table:table-cell table:style-name="Tabuľka4.A1" office:value-type="string">
              <text:p text:style-name="P7"/>
            </table:table-cell>
            <table:table-cell table:style-name="Tabuľka4.A1" office:value-type="string">
              <text:p text:style-name="P7">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E4">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38167">
              <text:p text:style-name="P6">38167</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0</text:p>
            </table:table-cell>
            <table:covered-table-cell/>
            <table:table-cell table:style-name="Tabuľka4.B1" office:value-type="string">
              <text:p text:style-name="P7"/>
            </table:table-cell>
            <table:table-cell table:style-name="Tabuľka4.E4" office:value-type="float" office:value="48863">
              <text:p text:style-name="P6">48863</text:p>
            </table:table-cell>
            <table:table-cell table:style-name="Tabuľka4.A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38167">
              <text:p text:style-name="P7">38167</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7"/>
            </table:table-cell>
            <table:table-cell table:style-name="Tabuľka5.D5">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D5">
              <text:p text:style-name="P7"/>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C24">
              <text:p text:style-name="P7"/>
            </table:table-cell>
            <table:table-cell table:style-name="Tabuľka5.D5">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7871217" text:continue-list="list2412292028338189242" text:style-name="WWNum6">
              <text:list-item>
                <text:p text:style-name="P110">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7853774" text:continue-numbering="true" text:style-name="WWNum6">
              <text:list-item>
                <text:p text:style-name="P110">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7884695" text:continue-numbering="true" text:style-name="WWNum6">
              <text:list-item>
                <text:p text:style-name="P110">z toho: </text:p>
              </text:list-item>
            </text:list>
            <text:p text:style-name="P6">krátke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7870217" text:continue-numbering="true" text:style-name="WWNum6">
              <text:list-item>
                <text:p text:style-name="P110">z toho: </text:p>
              </text:list-item>
            </text:list>
            <text:p text:style-name="P6">ostatné krátke pohľadávky</text:p>
          </table:table-cell>
          <table:table-cell table:style-name="Tabuľka6.A1" table:number-columns-spanned="2" office:value-type="string">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4552599473783665949" text:style-name="WWNum9">
        <text:list-item>
          <text:p text:style-name="P111"><text:span text:style-name="T15">Dôvod tvorby</text:span><text:span text:style-name="T12"> - opravných položiek je prechodné znehodnotenie z dôvodu, že pohľadávky sú po lehote splatnosti. Žiadna opravná položka k pohľadávkam v roku 2022nebola tvorená, nakoľko nebol dôvod na jej vytvorenie.</text:span></text:p>
        </text:list-item>
        <text:list-item>
          <text:p text:style-name="P111"><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2"><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text:soft-page-break/>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B4" table:number-columns-spanned="2" office:value-type="float" office:value="23791">
            <text:p text:style-name="P7">23791</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B4" table:number-columns-spanned="2" office:value-type="float" office:value="28377">
            <text:p text:style-name="P7">28377</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15881">
            <text:p text:style-name="P34">15881</text:p>
          </table:table-cell>
          <table:table-cell table:style-name="Tabuľka10.C2" office:value-type="float" office:value="21416">
            <text:p text:style-name="P34">21416</text:p>
          </table:table-cell>
        </table:table-row>
        <table:table-row table:style-name="Tabuľka10.2">
          <table:table-cell table:style-name="Tabuľka10.A3" office:value-type="string">
            <text:p text:style-name="P33">Bežné bankové účt</text:p>
          </table:table-cell>
          <table:table-cell table:style-name="Tabuľka10.B3" office:value-type="float" office:value="-9412">
            <text:p text:style-name="P34">-9412</text:p>
          </table:table-cell>
          <table:table-cell table:style-name="Tabuľka10.C3" office:value-type="float" office:value="-15628">
            <text:p text:style-name="P34">-15628</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6469">
            <text:p text:style-name="P39">6469</text:p>
          </table:table-cell>
          <table:table-cell table:style-name="Tabuľka10.C6" office:value-type="string">
            <text:p text:style-name="P39">5788</text:p>
            <text:p text:style-name="P39"/>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2363524108400747706" text:style-name="WWNum18">
        <text:list-item>
          <text:p text:style-name="P113">Na účtoch časového rozlíšenia <text:s/>boli <text:s/>zaúčtované <text:s/>publikácie</text:p>
        </text:list-item>
      </text:list>
      <text:p text:style-name="P36">.</text:p>
      <text:p text:style-name="P80"/>
      <text:p text:style-name="P80">2) Informácie k položkám – PASÍV SÚVAHY</text:p>
      <text:p text:style-name="P76"><text:span text:style-name="T9">a) </text:span><text:span text:style-name="T16">Vlastné imanie </text:span><text:span text:style-name="T9">za bežné účtovné obdobie, a to:</text:span></text:p>
      <text:p text:style-name="P46"><text:soft-page-break/><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5 000 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50">
            <text:p text:style-name="P7">-50</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text:p>
          </table:table-cell>
          <table:table-cell table:style-name="Tabuľka12.A1" office:value-type="string">
            <text:p text:style-name="P7"/>
          </table:table-cell>
        </table:table-row>
        <table:table-row table:style-name="Tabuľka12.9">
          <table:table-cell table:style-name="Tabuľka12.A1" office:value-type="string">
            <text:p text:style-name="P6"/>
          </table:table-cell>
          <table:table-cell table:style-name="Tabuľka12.B2">
            <text:p text:style-name="P6"/>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text:p text:style-name="P6"/>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24vo výške <text:s/>4076 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able:table-row table:style-name="Tabuľka13.5">
          <table:table-cell table:style-name="Tabuľka13.A1" office:value-type="string">
            <text:list xml:id="list37882369" text:continue-list="list37870217" text:style-name="WWNum6">
              <text:list-item>
                <text:p text:style-name="P108"/>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ext:soft-page-break/>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7869756" text:continue-numbering="true" text:style-name="WWNum6">
              <text:list-item>
                <text:p text:style-name="P108">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6"/>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office:value-type="float" office:value="3055">
            <text:p text:style-name="P7">3055</text:p>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office:value-type="float" office:value="3151">
            <text:p text:style-name="P6">3151</text:p>
          </table:table-cell>
          <table:covered-table-cell/>
          <table:table-cell table:style-name="Tabuľka16.B4" office:value-type="float" office:value="0">
            <text:p text:style-name="P7">0</text:p>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8934397547956113797" text:style-name="WWNum10">
        <text:list-item>
          <text:p text:style-name="P114">.</text:p>
        </text:list-item>
      </text:list>
      <text:p text:style-name="P56"/>
      <text:p text:style-name="P54"><text:soft-page-break/><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1712">
            <text:p text:style-name="P7">1712</text:p>
          </table:table-cell>
          <table:table-cell table:style-name="Tabuľka17.B2" office:value-type="float" office:value="1589">
            <text:p text:style-name="P7">1589</text:p>
          </table:table-cell>
        </table:table-row>
        <table:table-row table:style-name="Tabuľka17.3">
          <table:table-cell table:style-name="Tabuľka17.A1" office:value-type="string">
            <text:p text:style-name="P6">Tvorba sociálneho fondu na ťarchu nákladov</text:p>
          </table:table-cell>
          <table:table-cell table:style-name="Tabuľka17.B2">
            <text:p text:style-name="P7"/>
          </table:table-cell>
          <table:table-cell table:style-name="Tabuľka17.B2">
            <text:p text:style-name="P7"/>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text:p text:style-name="P7"/>
          </table:table-cell>
          <table:table-cell table:style-name="Tabuľka17.B2">
            <text:p text:style-name="P7"/>
          </table:table-cell>
        </table:table-row>
        <table:table-row table:style-name="Tabuľka17.7">
          <table:table-cell table:style-name="Tabuľka17.A1" office:value-type="string">
            <text:p text:style-name="P20"/>
          </table:table-cell>
          <table:table-cell table:style-name="Tabuľka17.A1" office:value-type="string">
            <text:p text:style-name="P6"/>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1744">
            <text:p text:style-name="P7">1744</text:p>
          </table:table-cell>
          <table:table-cell table:style-name="Tabuľka17.B2" office:value-type="float" office:value="1589">
            <text:p text:style-name="P6">1589</text:p>
          </table:table-cell>
        </table:table-row>
      </table:table>
      <text:p text:style-name="P66">h) ÚJ nevydala žiadne dlhopisy.</text:p>
      <text:p text:style-name="P77">i.) ÚJ má nasledovné bankové úvery, pôžičky a návratné finančné výpomoci.</text:p>
      <text:p text:style-name="P77"/>
      <text:p text:style-name="P77"/>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4491">
            <text:p text:style-name="P43">4491</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D3" office:value-type="float" office:value="0">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5" table:number-columns-spanned="2" office:value-type="float" office:value="0">
            <text:p text:style-name="P12">0</text:p>
          </table:table-cell>
          <table:covered-table-cell/>
          <table:table-cell table:style-name="Tabuľka19.D3">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ext:soft-page-break/>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4491">
            <text:p text:style-name="P44">4491</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D3" office:value-type="float" office:value="943">
            <text:p text:style-name="P44">943</text:p>
          </table:table-cell>
          <table:table-cell table:style-name="Tabuľka19.D3">
            <text:p text:style-name="P44"/>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D3" office:value-type="float" office:value="960">
            <text:p text:style-name="P44">960</text:p>
          </table:table-cell>
          <table:table-cell table:style-name="Tabuľka19.D3">
            <text:p text:style-name="P44"/>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B4">
            <text:p text:style-name="P35"/>
          </table:table-cell>
          <table:table-cell table:style-name="Tabuľka20.B4">
            <text:p text:style-name="P35"/>
          </table:table-cell>
          <table:table-cell table:style-name="Tabuľka20.A4" office:value-type="string">
            <text:p text:style-name="P35"> </text:p>
          </table:table-cell>
          <table:table-cell table:style-name="Tabuľka20.A4" office:value-type="string">
            <text:p text:style-name="P35"> </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B5" office:value-type="float" office:value="210682">
            <text:p text:style-name="P35">210682</text:p>
          </table:table-cell>
          <table:table-cell table:style-name="Tabuľka20.B5" office:value-type="float" office:value="224932">
            <text:p text:style-name="P35">224932</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B6" office:value-type="float" office:value="210682">
            <text:p text:style-name="P35">210682</text:p>
          </table:table-cell>
          <table:table-cell table:style-name="Tabuľka20.B6" office:value-type="float" office:value="224932">
            <text:p text:style-name="P35">224932</text:p>
          </table:table-cell>
          <table:table-cell table:style-name="Tabuľka20.A6" office:value-type="string">
            <text:p text:style-name="P35"> </text:p>
          </table:table-cell>
          <table:table-cell table:style-name="Tabuľka20.A6" office:value-type="string">
            <text:p text:style-name="P35"> </text:p>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text:span><text:bookmark text:name="Bookmark"/><text:span text:style-name="T9">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5472">
            <text:p text:style-name="P57">5472</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 a zdravotna</text:p>
          </table:table-cell>
          <table:table-cell table:style-name="Tabuľka23.B3" table:number-columns-spanned="2" office:value-type="float" office:value="1968">
            <text:p text:style-name="P57">1968</text:p>
          </table:table-cell>
          <table:covered-table-cell/>
        </table:table-row>
        <table:table-row table:style-name="Tabuľka23.1">
          <table:table-cell table:style-name="Tabuľka23.A1" office:value-type="string">
            <text:p text:style-name="P56"/>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 <text:s text:c="11"/></text:p>
          </table:table-cell>
          <table:table-cell table:style-name="Tabuľka23.B3" table:number-columns-spanned="2" office:value-type="float" office:value="32">
            <text:p text:style-name="P55">32</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7472">
            <text:p text:style-name="P57">7472</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137214">
            <text:p text:style-name="P55">137214</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137214">
            <text:p text:style-name="P57">137214</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B4" table:number-columns-spanned="2" office:value-type="float" office:value="2167">
            <text:p text:style-name="P57">2167</text:p>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4" table:number-columns-spanned="2" office:value-type="float" office:value="1207">
            <text:p text:style-name="P57">1207</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4" table:number-columns-spanned="2" office:value-type="float" office:value="3374">
            <text:p text:style-name="P57">3374</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224196</text:p>
          </table:table-cell>
          <table:table-cell table:style-name="Tabuľka28.A1" office:value-type="string">
            <text:p text:style-name="P6"> 224932</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P6"> 224196</text:p>
          </table:table-cell>
          <table:table-cell table:style-name="Tabuľka28.A1" office:value-type="string">
            <text:p text:style-name="P6"> 224932</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60"/>
      <text:p text:style-name="P61">Článok VI – UDALOSTI, KTORÉ NASTALI PO ZÁVIERKOVOM DNI</text:p>
      <text:p text:style-name="P61">(Následné udalosti)</text:p>
      <text:p text:style-name="P61"/>
      <text:p text:style-name="P50"><text:soft-page-break/>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5061231802501107153" text:style-name="WWNum19">
        <text:list-item>
          <text:p text:style-name="P115">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32"/>POD 3 –01</text:span><text:span text:style-name="MT6">I</text:span><text:span text:style-name="MT5">ČO: 46971815 <text:s text:c="4"/></text:span><text:span text:style-name="MT7">D</text:span><text:span text:style-name="MT6">I</text:span><text:span text:style-name="MT5">Č: 2023676303</text:span></text:p>
        <text:p text:style-name="Header"/>
      </style:header>
      <style:footer>
        <text:p text:style-name="MP2"><text:page-number text:select-page="current">14</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10</meta:editing-cycles>
    <meta:print-date>2016-06-30T12:39:00</meta:print-date>
    <meta:creation-date>2019-03-17T13:27:00</meta:creation-date>
    <dc:date>2026-02-26T17:59:25.20</dc:date>
    <meta:editing-duration>PT2H26M38S</meta:editing-duration>
    <meta:generator>OpenOffice/4.1.7$Win32 OpenOffice.org_project/417m1$Build-9800</meta:generator>
    <meta:document-statistic meta:table-count="28" meta:image-count="0" meta:object-count="0" meta:page-count="14" meta:paragraph-count="603" meta:word-count="2645" meta:character-count="18036"/>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