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4558191<text:tab/>DIČ <text:s/>2121722317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DEMMA 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Krátka <text:s/>982/24 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4558191<text:tab/>2121722317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6">1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6">1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pokračovania činnosti, ale zmenou hlavnej 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870882430479912509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4558191 <text:s text:c="5"/>DIČ 2121722317</text:span></text:p>
      <text:p text:style-name="P8"/>
      <text:p text:style-name="P8"/>
      <text:list xml:id="list4744759542304415282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 tieto účtovné prípady sú oceňované obstarávacou cenoi</text:span></text:p>
      <text:p text:style-name="P2"><text:span text:style-name="T2"><text:s/></text:span></text:p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3111531597791921569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5637190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list xml:id="list35616722" text:continue-numbering="true" text:style-name="WWNum9">
        <text:list-item>
          <text:p text:style-name="P15"><text:span text:style-name="T3">Oceňovanie pohľadávok</text:span></text:p>
        </text:list-item>
      </text:list>
      <text:p text:style-name="P2"><text:span text:style-name="T2">*Pohľadávky sa pri ich vzniku oceňovali nominálnou hodnotou</text:span></text:p>
      <text:p text:style-name="P8"/>
      <text:list xml:id="list3561462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564188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<text:s/>- takýto účtovný prípad sa nevyskytoval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rovnomerný</text:span></text:p>
      <text:p text:style-name="P10"/>
      <text:p text:style-name="P10"/>
      <text:p text:style-name="P2"><text:span text:style-name="T3">(2) Informácie o záväzkoch</text:span></text:p>
      <text:list xml:id="list4671058477611351235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0433725 <text:s text:c="10"/>DIČ <text:s/>2120318926</text:span></text:p>
      <text:p text:style-name="P8"/>
      <text:list xml:id="list35629019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6"/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text:bookmark text:name="Bookmark"/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563880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5637170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4-06-15T16:44:00</meta:creation-date>
    <dc:date>2026-03-01T15:35:24.45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3" meta:word-count="519" meta: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