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56d7" officeooo:paragraph-rsid="001956d7"/>
    </style:style>
    <style:style style:name="P2" style:family="paragraph" style:parent-style-name="Standard">
      <style:text-properties officeooo:rsid="001956d7" officeooo:paragraph-rsid="001a4d3e"/>
    </style:style>
    <style:style style:name="P3" style:family="paragraph" style:parent-style-name="Standard">
      <style:text-properties officeooo:rsid="001a4d3e" officeooo:paragraph-rsid="001a4d3e"/>
    </style:style>
    <style:style style:name="T1" style:family="text">
      <style:text-properties officeooo:rsid="001956d7"/>
    </style:style>
    <style:style style:name="T2" style:family="text">
      <style:text-properties officeooo:rsid="001b7b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text:s text:c="39"/><text:span text:style-name="T1">Poznámky Úč MÚJ 3-01 <text:s text:c="2"/>zostavené k 31.12.2025</text:span></text:p>
      <text:p text:style-name="Standard"><text:s text:c="39"/><text:span text:style-name="T1">IČO: 35934859 <text:s text:c="25"/>DIČ: 2022025247</text:span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2"/>LAGASAN PLUS s.r.o.</text:p>
      <text:p text:style-name="P1">Sídlo: <text:s text:c="20"/>841 01 <text:s/>Bratislava, Batkova 11</text:p>
      <text:p text:style-name="P1">Dátum založenia: <text:s/>11.5.2005</text:p>
      <text:p text:style-name="P1">Dátum vzniku: <text:s text:c="5"/>11.5.2005</text:p>
      <text:p text:style-name="P1"/>
      <text:p text:style-name="P1">Opis hospodárskej činnosti: Záhradnícke práce, prenájom technických zariadení,</text:p>
      <text:p text:style-name="P1"><text:s text:c="45"/>sprostredkovateľská činnosť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/>
      <text:p text:style-name="P1">V záväzkoch sú: <text:s/>neuhradená faktúra dodávateľovi <text:s text:c="19"/>619 €</text:p>
      <text:p text:style-name="P1"><text:s text:c="28"/>daň z MV <text:s text:c="56"/>914 €</text:p>
      <text:p text:style-name="P1"><text:s text:c="28"/>minimálna daň <text:s text:c="48"/><text:span text:style-name="T2">340 €</text:span></text:p>
      <text:p text:style-name="P1"><text:s text:c="28"/>záväzok spoločníkom <text:s text:c="31"/>528 461 € </text:p>
      <text:p text:style-name="P2"><text:s text:c="28"/>dlhodobý záväzok <text:s text:c="38"/>19 770 €</text:p>
      <text:p text:style-name="P1"/>
      <text:p text:style-name="P1"/>
      <text:p text:style-name="P3">V pohľadávkach sú: <text:s/>DPH <text:s text:c="55"/>2 476 €</text:p>
      <text:p text:style-name="P3"><text:s text:c="34"/>NBO – krátkodobé <text:s text:c="33"/>1 277 €</text:p>
      <text:p text:style-name="P3"/>
      <text:p text:style-name="P3"/>
      <text:p text:style-name="P3"/>
      <text:p text:style-name="P3"/>
      <text:p text:style-name="P3">V nákladoch sa účtovalo o drobnom nákupe, nákupe PHM, telefónnych poplatkoch, poplatky banke, poistenie majetku, odpisy majetku, úroky, daň z motorových vozidiel, opravy a údržba</text:p>
      <text:p text:style-name="P3">motorových vozidiel, transakčná daň.</text:p>
      <text:p text:style-name="P3"/>
      <text:p text:style-name="P3"/>
      <text:p text:style-name="P3">Vo výnosoch sa účtovalo o tržbách za prenájom motorových vozidiel a predaji motorových vozidiel.</text:p>
      <text:p text:style-name="P3"/>
      <text:p text:style-name="P3"/>
      <text:p text:style-name="P3"/>
      <text:p text:style-name="P3"/>
      <text:p text:style-name="P3"/>
      <text:p text:style-name="P3"/>
      <text:p text:style-name="P3">V Bratislave, dňa 02.03.2026 <text:s text:c="36"/>MDDr. Ladislav Gáborik</text:p>
      <text:p text:style-name="P3"><text:s text:c="88"/>konateľ spoločnosti</text:p>
      <text:p text:style-name="P3"><text:soft-page-break/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2T08:23:53.910000000</meta:creation-date>
    <dc:date>2026-03-02T09:16:25.687000000</dc:date>
    <meta:editing-duration>PT12M25S</meta:editing-duration>
    <meta:editing-cycles>2</meta:editing-cycles>
    <meta:generator>LibreOffice/7.3.2.2$Windows_X86_64 LibreOffice_project/49f2b1bff42cfccbd8f788c8dc32c1c309559be0</meta:generator>
    <meta:print-date>2026-03-02T09:14:31.376000000</meta:print-date>
    <meta:document-statistic meta:table-count="0" meta:image-count="0" meta:object-count="0" meta:page-count="2" meta:paragraph-count="23" meta:word-count="143" meta:character-count="1717" meta:non-whitespace-character-count="860"/>
  </office:meta>
</office:document-meta>
</file>