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3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3" style:parent-style-name="Základnýtext3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ýtext3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adpis2" style:family="paragraph">
      <style:paragraph-properties>
        <style:tab-stops>
          <style:tab-stop style:type="left" style:position="0.2958in"/>
        </style:tab-stops>
      </style:paragraph-properties>
    </style:style>
    <style:style style:name="T8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P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5" style:parent-style-name="Nadpis2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" style:parent-style-name="Predvolenépísmoodseku" style:family="text">
      <style:text-properties style:font-name="Arial Narrow" style:font-name-complex="Arial Narrow" fo:font-weight="normal" style:font-weight-asian="normal" fo:font-style="normal" style:font-style-asian="normal" style:font-style-complex="normal" fo:font-size="12pt" style:font-size-asian="12pt" style:font-size-complex="12pt"/>
    </style:style>
    <style:style style:name="P17" style:parent-style-name="Standard" style:family="paragraph">
      <style:paragraph-properties fo:line-height="115%"/>
    </style:style>
    <style:style style:name="T18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T19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0" style:parent-style-name="Standard" style:list-style-name="WWNum4" style:family="paragraph">
      <style:paragraph-properties fo:text-align="justify" fo:line-height="115%" fo:margin-left="0in" fo:text-indent="0in">
        <style:tab-stops>
          <style:tab-stop style:type="left" style:position="0.2958in"/>
        </style:tab-stops>
      </style:paragraph-properties>
    </style:style>
    <style:style style:name="T21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2" style:parent-style-name="Standard" style:list-style-name="WWNum4" style:family="paragraph">
      <style:paragraph-properties fo:text-align="justify" fo:line-height="115%" fo:margin-left="0in" fo:text-indent="0in">
        <style:tab-stops>
          <style:tab-stop style:type="left" style:position="0.2958in"/>
        </style:tab-stops>
      </style:paragraph-properties>
    </style:style>
    <style:style style:name="T23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4" style:parent-style-name="Standard" style:list-style-name="WWNum4" style:family="paragraph">
      <style:paragraph-properties fo:text-align="justify" fo:line-height="115%" fo:margin-left="0in" fo:text-indent="0in">
        <style:tab-stops>
          <style:tab-stop style:type="left" style:position="0.2958in"/>
        </style:tab-stops>
      </style:paragraph-properties>
    </style:style>
    <style:style style:name="T25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27" style:parent-style-name="Predvolenépísmoodseku" style:family="text">
      <style:text-properties fo:color="#000000"/>
    </style:style>
    <style:style style:name="T28" style:parent-style-name="Odkaznakomentár" style:family="text">
      <style:text-properties style:font-name-complex="Arial Narrow" fo:color="#000000" fo:font-size="11pt" style:font-size-asian="11pt" style:font-size-complex="11pt"/>
    </style:style>
    <style:style style:name="T29" style:parent-style-name="Odkaznakomentár" style:family="text">
      <style:text-properties style:font-name-complex="Arial Narrow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fo:color="#000000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36" style:parent-style-name="Predvolenépísmoodseku" style:family="text">
      <style:text-properties fo:color="#000000"/>
    </style:style>
    <style:style style:name="T37" style:parent-style-name="Predvolenépísmoodseku" style:family="text">
      <style:text-properties style:font-name="Arial Narrow" style:font-name-complex="Arial Narrow" style:font-weight-complex="normal" fo:font-style="normal" style:font-style-asian="normal" style:font-style-complex="normal" fo:font-size="11pt" style:font-size-asian="11pt" style:font-size-complex="11pt"/>
    </style:style>
    <style:style style:name="T38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39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P40" style:parent-style-name="Textbody" style:family="paragraph">
      <style:text-properties style:language-asian="en" style:country-asian="US"/>
    </style:style>
    <style:style style:name="P41" style:parent-style-name="Textbody" style:family="paragraph">
      <style:text-properties style:language-asian="en" style:country-asian="US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 fo:language="en" fo:country="US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Hlavička" style:family="paragraph">
      <style:paragraph-properties fo:text-align="justify">
        <style:tab-stops/>
      </style:paragraph-properties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2.6583in" style:use-optimal-column-width="false"/>
    </style:style>
    <style:style style:name="TableColumn61" style:family="table-column">
      <style:table-column-properties style:column-width="1.377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1.5756in" style:use-optimal-column-width="false"/>
    </style:style>
    <style:style style:name="Table59" style:family="table">
      <style:table-properties style:width="6.8909in" fo:margin-left="-0.048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208in solid #00000A" style:writing-mode="lr-tb" fo:padding-top="0in" fo:padding-left="0.0486in" fo:padding-bottom="0in" fo:padding-right="0.0486in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ableCell67" style:family="table-cell">
      <style:table-cell-properties fo:border="0.0208in solid #00000A" style:writing-mode="lr-tb" fo:padding-top="0in" fo:padding-left="0.0486in" fo:padding-bottom="0in" fo:padding-right="0.0486in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TableCell69" style:family="table-cell">
      <style:table-cell-properties fo:border="0.020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ableCell72" style:family="table-cell">
      <style:table-cell-properties fo:border="0.0208in solid #00000A" style:writing-mode="lr-tb" fo:padding-top="0in" fo:padding-left="0.0486in" fo:padding-bottom="0in" fo:padding-right="0.0486in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ableCell77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ableCell85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93" style:parent-style-name="Predvolenépísmoodseku" style:family="text">
      <style:text-properties fo:font-weight="bold" style:font-weight-asian="bold" style:font-weight-complex="bold"/>
    </style:style>
    <style:style style:name="TableCell94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ableCell102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min-row-height="0.184in" style:use-optimal-row-height="false"/>
    </style:style>
    <style:style style:name="TableCell115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ableCell116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min-row-height="0.5041in" style:use-optimal-row-height="false"/>
    </style:style>
    <style:style style:name="TableCell123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ableCell124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ableCell125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12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29" style:parent-style-name="Standard" style:family="paragraph">
      <style:text-properties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margin-left="0.0986in">
        <style:tab-stops/>
      </style:paragraph-properties>
    </style:style>
    <style:style style:name="T1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2" style:parent-style-name="Standard" style:family="paragraph">
      <style:text-properties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line-height="115%"/>
    </style:style>
    <style:style style:name="P134" style:parent-style-name="Standard" style:family="paragraph">
      <style:paragraph-properties fo:line-height="115%"/>
    </style:style>
    <style:style style:name="P135" style:parent-style-name="Standard" style:family="paragraph">
      <style:paragraph-properties fo:line-height="115%"/>
    </style:style>
    <style:style style:name="T1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text-properties fo:font-weight="bold" style:font-weight-asian="bold" fo:font-size="12pt" style:font-size-asian="12pt" style:font-size-complex="12pt"/>
    </style:style>
    <style:style style:name="T1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9" style:parent-style-name="Standard" style:family="paragraph">
      <style:text-properties fo:font-weight="bold" style:font-weight-asian="bold" fo:font-size="12pt" style:font-size-asian="12pt" style:font-size-complex="12pt"/>
    </style:style>
    <style:style style:name="T140" style:parent-style-name="Predvolenépísmoodseku" style:family="text">
      <style:text-properties fo:language="en" fo:country="US"/>
    </style:style>
  </office:automatic-styles>
  <office:body>
    <office:text text:use-soft-page-breaks="true">
      <text:p text:style-name="P1"/>
      <text:p text:style-name="P3"><text:span text:style-name="T4">Poznámky k účtovnej závierke k 31. 12. 2025</text:span></text:p>
      <text:p text:style-name="P5"><text:span text:style-name="T6">Urbárske pozemkové spoločenstvo <text:s/>Liptovská Porúbka</text:span></text:p>
      <text:h text:style-name="P7" text:outline-level="2"><text:span text:style-name="T8">Čl. I <text:s/>Všeobecné informácie</text:span></text:h>
      <text:p text:style-name="P9"/>
      <text:p text:style-name="P10">1.<text:s/><text:tab/>Názov: Urbárske pozemkové spoločenstvo Liptovská<text:s/>Porúbka</text:p>
      <text:p text:style-name="P11"><text:s text:c="3"/><text:tab/>Sídlo: <text:s text:c="2"/>Liptovská Porúbka 480</text:p>
      <text:p text:style-name="P12"/>
      <text:p text:style-name="P13">Urbárske pozemkové spoločenstvo Liptovská Porúbka je združením majiteľov spoluvlastníckych podielov <text:s text:c="3"/></text:p>
      <text:p text:style-name="P14">majetku bývalých urbárnikov za účelom spoločného racionálneho hospodárenia na spoločnej nehnuteľnosti a obstarávania spoločných vecí.</text:p>
      <text:h text:style-name="P15" text:outline-level="2"><text:span text:style-name="T16">Základom majetku spoločenstva je spoločný majetok bývalého urbárskeho spolku, ktorý je rozhodujúcou súčasťou súhrnu hodnôt, určených na plnenie úloh spoločenstva pri užívaní a hospodárení na spoločnej nehnuteľnosti.</text:span></text:h>
      <text:p text:style-name="Standard"/>
      <text:p text:style-name="P17"><text:span text:style-name="T18">Spoločenstvo<text:s/></text:span><text:span text:style-name="T19">v súlade s účelom jeho založenia vykonáva nasledovné činnosti:</text:span></text:p>
      <text:list text:style-name="WWNum4">
        <text:list-item>
          <text:p text:style-name="P20"><text:span text:style-name="T21">Hospodárenie v lesoch</text:span></text:p>
        </text:list-item>
        <text:list-item>
          <text:p text:style-name="P22"><text:span text:style-name="T23">Výroba a predaj drevnej hmoty</text:span></text:p>
        </text:list-item>
        <text:list-item>
          <text:p text:style-name="P24"><text:span text:style-name="T25">Prenájom poľnohospodárskych nehnuteľností</text:span></text:p>
        </text:list-item>
      </text:list>
      <text:p text:style-name="Odsekzoznamu"/>
      <text:p text:style-name="Standard"/>
      <text:p text:style-name="P26">2. Účtovná závierka spoločenstva <text:s/>za predchádzajúce obdobie <text:s/>k 31.12.2024 bola schválená<text:s/>prezenčným <text:s text:c="2"/>hlasovaním členov urbáru dňa <text:s/>29.03<text:span text:style-name="T27">.2025</text:span></text:p>
      <text:p text:style-name="Standard"/>
      <text:p text:style-name="Standard">3. Účtovná závierka spoločenstva <text:s/>zostavená k 31. decembru 2025 je zostavená ako riadna účtovná závierka</text:p>
      <text:p text:style-name="Standard"><text:s text:c="4"/>k poslednému dňu účtovného obdobia.</text:p>
      <text:p text:style-name="Standard"/>
      <text:p text:style-name="Standard"><text:span text:style-name="T28">4. Účtovná jednotka nie je členom žiadnej skupiny podni</text:span><text:span text:style-name="T29">kov.</text:span></text:p>
      <text:p text:style-name="P30"/>
      <text:p text:style-name="P31">5. Priemerný prepočítaný počet zamestnancov v r. 2025: <text:s text:c="4"/><text:span text:style-name="T32">4</text:span></text:p>
      <text:p text:style-name="P33"><text:s text:c="4"/>Priemerný prepočítaný počet zamestnancov v r. 2024: <text:s text:c="4"/>4</text:p>
      <text:p text:style-name="P34"/>
      <text:h text:style-name="Nadpis2" text:outline-level="2"><text:bookmark-start text:name="_Toc465133738"/><text:bookmark-start text:name="_Toc457199700"/><text:span text:style-name="T35">Čl. II <text:s/>Informácie o orgánoch účtovnej jednotky</text:span></text:h>
      <text:p text:style-name="Standard">Účtovná jednotka má 7<text:span text:style-name="T36">- členný</text:span><text:s/>výbor a 3-člennú dozornú radu.</text:p>
      <text:p text:style-name="Standard">Členom štatutárnych orgánov neboli poskytnuté žiadne pôžičky, <text:s/>ani iné výhody.</text:p>
      <text:p text:style-name="Standard"><text:bookmark-end text:name="_Toc465133738"/><text:bookmark-end text:name="_Toc457199700"/></text:p>
      <text:h text:style-name="Nadpis2" text:outline-level="2"><text:span text:style-name="T37">Čl. III</text:span><text:span text:style-name="T38"><text:s/>Informácie o </text:span><text:bookmark-start text:name="_Toc465133740"/><text:bookmark-start text:name="_Toc457199702"/><text:span text:style-name="T39">prijatých postupoch</text:span></text:h>
      <text:p text:style-name="P40"/>
      <text:p text:style-name="Standard">1. Účtovná závierka je zostavená za predpokladu nepretržitého pokračovania v činnosti.</text:p>
      <text:p text:style-name="Standard">2. Prijaté účtovné zásady a účtovné metódy boli použité<text:s/>konzistentne s predchádzajúcim rokom.</text:p>
      <text:p text:style-name="Standard">3. Účtovná jednotka nemá transakcie, ktoré sa neuvádzajú v súvahe.</text:p>
      <text:p text:style-name="Standard">4. Spôsob ocenenia jednotlivých položiek<text:bookmark-end text:name="_Toc465133740"/><text:bookmark-end text:name="_Toc457199702"/></text:p>
      <text:p text:style-name="P41"/>
      <text:p text:style-name="Standard"><text:span text:style-name="T42">Dlhodobý hmotný a nehmotný majetok</text:span></text:p>
      <text:p text:style-name="Standard">Nakupovaný dlhodobý majetok obstarávacou cenou.</text:p>
      <text:p text:style-name="Standard">Účtovná jednotka neobstarala dlhodobý majetok vlastnou činnosťou.</text:p>
      <text:p text:style-name="Standard">Účtovná jednotka nenadobudla dlhodobý majetok bezodplatne.</text:p>
      <text:p text:style-name="Standard"/>
      <text:p text:style-name="Standard"><text:span text:style-name="T43">Zásoby</text:span></text:p>
      <text:p text:style-name="Standard">Nakupované zásoby obstarávacou cenou.</text:p>
      <text:p text:style-name="Standard">Zásoby obstarané vlastnou činnosťou oceňuje vlastnými nákladmi.<text:tab/><text:tab/></text:p>
      <text:p text:style-name="Standard">Účtovná jednotka nenadobudla zásoby bezodplatne.</text:p>
      <text:p text:style-name="P44"/>
      <text:p text:style-name="Standard"><text:span text:style-name="T45">Pohľadávky.</text:span></text:p>
      <text:p text:style-name="Standard">Menovitou <text:s/>hodnotou</text:p>
      <text:p text:style-name="Standard"/>
      <text:p text:style-name="Standard"><text:span text:style-name="T46">Krátkodobý finančný majetok.</text:span></text:p>
      <text:p text:style-name="Standard">Menovitou <text:s/>hodnotou. <text:s/>Cudziu menu spoločenstvo <text:s/>k 31.12.2025<text:s/>neeviduje.<text:tab/></text:p>
      <text:p text:style-name="Standard"/>
      <text:p text:style-name="Standard"><text:span text:style-name="T47">Náklady budúcich období <text:s/>a <text:s/>Príjmy budúcich období</text:span></text:p>
      <text:p text:style-name="Standard">Náklady a príjmy budúcich období sú vykázané vo výške, ktorá je<text:s/>potrebná na dodržanie zásady <text:s/>vecnej a časovej súvislosti s účtovným obdobím.</text:p>
      <text:p text:style-name="Standard"/>
      <text:p text:style-name="Standard"><text:span text:style-name="T48">Výnosy budúcich období.</text:span></text:p>
      <text:p text:style-name="Standard">Výnosy budúcich období sú <text:s/>ocenené menovitou hodnotou.</text:p>
      <text:p text:style-name="Standard"/>
      <text:p text:style-name="Standard"><text:bookmark-start text:name="_Toc465133764"/><text:bookmark-start text:name="_Toc457199722"/><text:span text:style-name="T49">Záväzky.</text:span><text:bookmark-end text:name="_Toc465133764"/><text:bookmark-end text:name="_Toc457199722"/></text:p>
      <text:p text:style-name="Standard">Záväzky sú ocenené menovitou hodnotou.<text:tab/></text:p>
      <text:p text:style-name="Standard"/>
      <text:p text:style-name="Standard"><text:span text:style-name="T50">Rezervy.</text:span></text:p>
      <text:p text:style-name="Standard">Rezervy sú ocenené kvalifikovaným<text:s/>odhadom.</text:p>
      <text:p text:style-name="Standard"><text:tab/></text:p>
      <text:p text:style-name="Standard"><text:span text:style-name="T51">Úvery.</text:span></text:p>
      <text:p text:style-name="Standard">Spoločenstvo neuzatvorilo žiadne úverové, ani leasingové zmluvy.  </text:p>
      <text:p text:style-name="Standard"/>
      <text:p text:style-name="Standard"><text:span text:style-name="T52">Daň z príjmov splatná za bežné účtovné <text:s/>a  zdaňovacie obdobie a daň z príjmov odložená do budúcich účtovných a zdaňovacích období.</text:span></text:p>
      <text:p text:style-name="P53"><text:span text:style-name="T54">Splatná daň z príjmov je vypočítaná vo<text:s/></text:span><text:span text:style-name="T55">výške 21 % z daňového základu upraveného o pripočítateľné a odpočítateľné položky v zmysle zákona o dani z príjmov.</text:span></text:p>
      <text:p text:style-name="Standard">O odloženej dani z príjmov spoločenstvo neúčtuje</text:p>
      <text:p text:style-name="P56"/>
      <text:p text:style-name="Standard"><text:span text:style-name="T57">Spôsob zostavenia odpisového plánu pre dlhodobý majetok, doba odpisovania, sadzby odpisov<text:s/></text:span><text:span text:style-name="T58">a odpisové metódy pri stanovení účtovných odpisov.</text:span></text:p>
      <text:p text:style-name="Standard"/>
      <text:p text:style-name="Standard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Standard"><text:span text:style-name="T66">Druh <text:s/>majetku</text:span></text:p>
          </table:table-cell>
          <table:table-cell table:style-name="TableCell67">
            <text:p text:style-name="Standard"><text:span text:style-name="T68">Doba odpisovania</text:span></text:p>
          </table:table-cell>
          <table:table-cell table:style-name="TableCell69">
            <text:p text:style-name="P70"><text:span text:style-name="T71">Sadzba v %</text:span></text:p>
          </table:table-cell>
          <table:table-cell table:style-name="TableCell72">
            <text:p text:style-name="Standard"><text:span text:style-name="T73">Odpisová metóda</text:span></text:p>
          </table:table-cell>
        </table:table-row>
        <table:table-row table:style-name="TableRow74">
          <table:table-cell table:style-name="TableCell75">
            <text:p text:style-name="Standard"><text:span text:style-name="T76">Dlhodobý nehmotný <text:s/>majetok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Standard">Software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>Rovnomerná</text:p>
          </table:table-cell>
        </table:table-row>
        <table:table-row table:style-name="TableRow91">
          <table:table-cell table:style-name="TableCell92">
            <text:p text:style-name="Standard"><text:span text:style-name="T93">Dlhodobý hmotný <text:s/>majetok odpisovaný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"/>
            <text:p text:style-name="Standard">Samostatné hnuteľné veci a súbory</text:p>
            <text:p text:style-name="Standard">hnuteľných<text:s/>vecí</text:p>
            <text:p text:style-name="Standard"/>
          </table:table-cell>
          <table:table-cell table:style-name="TableCell102">
            <text:p text:style-name="P103"/>
            <text:p text:style-name="P104">4-6</text:p>
            <text:p text:style-name="P105"/>
          </table:table-cell>
          <table:table-cell table:style-name="TableCell106">
            <text:p text:style-name="P107"/>
            <text:p text:style-name="P108">16-25</text:p>
            <text:p text:style-name="P109"/>
          </table:table-cell>
          <table:table-cell table:style-name="TableCell110">
            <text:p text:style-name="P111"/>
            <text:p text:style-name="P112"/>
            <text:p text:style-name="P113">Rovnomerné</text:p>
          </table:table-cell>
        </table:table-row>
        <table:table-row table:style-name="TableRow114">
          <table:table-cell table:style-name="TableCell115">
            <text:p text:style-name="Standard">Dopravné prostriedky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25</text:p>
          </table:table-cell>
          <table:table-cell table:style-name="TableCell120">
            <text:p text:style-name="P121">Rovnomerné</text:p>
          </table:table-cell>
        </table:table-row>
        <table:table-row table:style-name="TableRow122">
          <table:table-cell table:style-name="TableCell123">
            <text:p text:style-name="Standard">Nehnuteľný majetok – budovy a stavby</text:p>
          </table:table-cell>
          <table:table-cell table:style-name="TableCell124">
            <text:p text:style-name="Standard"><text:s text:c="15"/>20 - 40</text:p>
          </table:table-cell>
          <table:table-cell table:style-name="TableCell125">
            <text:p text:style-name="P126">2,5 – 5</text:p>
          </table:table-cell>
          <table:table-cell table:style-name="TableCell127">
            <text:p text:style-name="Standard"><text:s text:c="11"/>Rovnomerné</text:p>
          </table:table-cell>
        </table:table-row>
      </table:table>
      <text:p text:style-name="Standard"/>
      <text:p text:style-name="Standard"/>
      <text:p text:style-name="Standard">Spoločenstvo neobdržalo dotácie na obstaranie dlhodobého majetku.</text:p>
      <text:p text:style-name="Standard"/>
      <text:soft-page-break/>
      <text:p text:style-name="Standard">V priebehu účtovného<text:s/>obdobia sa nevyskytli významné opravy chýb minulých období.</text:p>
      <text:p text:style-name="Standard"/>
      <text:p text:style-name="Standard"><text:span text:style-name="T128">Čl. IV <text:s/>Informácie, ktoré vysvetľujú a dopĺňajú súvahu a výkaz ziskov a strát</text:span></text:p>
      <text:p text:style-name="P129"/>
      <text:p text:style-name="Standard">1. Spoločenstvo neúčtuje o goodwille.</text:p>
      <text:p text:style-name="Standard"/>
      <text:p text:style-name="Standard">2. Spoločenstvo neúčtovalo o derivátoch.</text:p>
      <text:p text:style-name="Standard"/>
      <text:p text:style-name="Standard">3. Záväzky k 31. 12. 2025 vykázané<text:s/>v súvahe sú všetky s výnimkou vytvoreného sociálneho fondu so<text:s/></text:p>
      <text:p text:style-name="Standard"><text:s text:c="4"/>zostatkovou dobou splatnosti do 1 roka a sú v lehote splatnosti.</text:p>
      <text:p text:style-name="Standard"><text:s text:c="4"/>Spoločenstvo nemá záväzky so splatnosťou nad 1 rok.</text:p>
      <text:p text:style-name="Standard"><text:s text:c="4"/>Spoločenstvo nečerpalo žiadne <text:s/>bankové úvery, ani iné pôžičky<text:s/>alebo výpomoci.</text:p>
      <text:p text:style-name="Standard"><text:s text:c="4"/>Spoločenstvo vytvorilo k 31. 12. 2024 v súlade s plánom starostlivosti o les rezervu na pestovnú činnosť<text:s/></text:p>
      <text:p text:style-name="P130"><text:s/>v sume 100 000,-- EUR, ktorá sa bude čerpať v priebehu nasledujúcich 5 rokov. V roku 2025 bola čerpaná z <text:s text:c="6"/>rezervy na pestovnú činnosť <text:s/>suma vo výške 20.000,- EUR.</text:p>
      <text:p text:style-name="Standard"/>
      <text:p text:style-name="Standard">4. Spoločenstvo nemá vlastné akcie.</text:p>
      <text:p text:style-name="Standard"/>
      <text:p text:style-name="Standard">5. Spoločenstvu nevznikli náklady a výnosy výnimočného charakteru.</text:p>
      <text:p text:style-name="Standard"/>
      <text:p text:style-name="Standard">6. Spoločenstvo nemá vytvorené kapitálové fondy z príspevkov v zmysle § 123 ods. 2 a 217a Obchodného <text:s/></text:p>
      <text:p text:style-name="Standard"><text:s text:c="4"/>zákonníka v znení neskorších predpisov.</text:p>
      <text:p text:style-name="Standard"/>
      <text:p text:style-name="Standard"/>
      <text:p text:style-name="Standard"><text:span text:style-name="T131">Čl. V Informácie o iných aktívach a iných pasívach.</text:span></text:p>
      <text:p text:style-name="P132"/>
      <text:p text:style-name="P133">1. Spoločenstvo nemá podmienený majetok, ani záväzky.</text:p>
      <text:p text:style-name="P134">2. Spoločenstvo nemá finančné povinnosti, ktoré by sa neuvádzali v účtovnej závierke.</text:p>
      <text:p text:style-name="P135">3. Spoločenstvo nemá prenajatý majetok.</text:p>
      <text:p text:style-name="Standard"/>
      <text:p text:style-name="Standard"><text:span text:style-name="T136">Čl. VI <text:s text:c="2"/>Udalosti, ktoré nastali po dni, ku ktorému sa zostavuje účtovná závierka</text:span></text:p>
      <text:p text:style-name="P137"/>
      <text:p text:style-name="Standard">V spoločenstve nenastali po dni, ku ktorému sa zostavuje účtovná závierka do dňa jej zostavenia žiadne udalosti, ktoré by významne ovplyvňovali vykazované<text:s/>údaje.</text:p>
      <text:p text:style-name="Standard"/>
      <text:p text:style-name="Standard"/>
      <text:p text:style-name="Standard"><text:span text:style-name="T138">Čl. VII <text:s/>Ostatné informácie</text:span></text:p>
      <text:p text:style-name="P139"/>
      <text:p text:style-name="Standard">1. Spoločenstvo neposkytuje služby vo verejnom záujme a nevzťahuje sa naň § 23d ods. 6 zákona o účtovníctve.</text:p>
      <text:p text:style-name="Standard"/>
      <text:p text:style-name="Standard"><text:span text:style-name="T1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Narrow" style:font-name-complex="Arial Narrow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194in" fo:margin-bottom="0.1527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fo:font-size="14pt" style:font-size-asian="14pt" style:font-size-complex="14pt" fo:hyphenate="false"/>
    </style:style>
    <style:style style:name="Hlavičkaobsahu1" style:display-name="Hlavička obsahu1" style:family="paragraph" style:parent-style-name="Nadpis1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cs" style:country-asian="CZ" fo:hyphenate="false"/>
    </style:style>
    <style:style style:name="Základnýtext3" style:display-name="Základný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Cambria"/>
    </style:style>
    <style:style style:name="NázovChar" style:display-name="Názov Char" style:family="text" style:parent-style-name="Predvolenépísmoodseku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PodtitulChar" style:display-name="Podtitul Char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StrongEmphasis" style:display-name="Strong Emphasis" style:family="text" style:parent-style-name="Predvolenépísmoodseku">
      <style:text-properties style:font-name="Times New Roman" style:font-name-complex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k" fo:country="SK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complex="Times New Roman" fo:language="sk" fo:country="SK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="Times New Roman" style:font-name-complex="Times New Roman" style:text-position="super 63.6%"/>
    </style:style>
    <style:style style:name="Základnýtext2Char" style:display-name="Základný text 2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complex="Times New Roman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="Times New Roman" style:font-name-complex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language="sk" fo:country="SK" style:language-asian="cs" style:country-asian="CZ"/>
    </style:style>
    <style:style style:name="Základnýtext3Char" style:display-name="Základný text 3 Char" style:family="text" style:parent-style-name="Predvolenépísmoodseku">
      <style:text-properties style:font-name="Arial Narrow" style:font-name-complex="Arial Narrow" fo:font-size="8pt" style:font-size-asian="8pt" style:font-size-complex="8pt" style:language-asian="en" style:country-asian="US"/>
    </style:style>
    <style:style style:name="Odkaznakomentár" style:display-name="Odkaz na komentár" style:family="text" style:parent-style-name="Predvolenépísmoodseku">
      <style:text-properties style:font-name-complex="Times New Roman" fo:color="#FF0000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 Narrow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 Narrow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master-styles>
    <style:master-page style:name="MP0" style:page-layout-name="PL0">
      <style:header>
        <text:p text:style-name="P2">Poznámky Úč PODv 3-01 <text:s text:c="25"/>IČO 00621153 <text:s text:c="32"/>DIČ 2020429015</text:p>
      </style:header>
      <style:footer>
        <text:p text:style-name="Pät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 k opatreniu č</dc:title>
    <meta:initial-creator>jm</meta:initial-creator>
    <dc:creator>Používateľ systému Windows</dc:creator>
    <meta:creation-date>2016-03-23T12:32:00Z</meta:creation-date>
    <dc:date>2026-02-23T09:17:00Z</dc:date>
    <meta:print-date>2025-02-25T09:28:00Z</meta:print-date>
    <meta:template xlink:href="Normal" xlink:type="simple"/>
    <meta:editing-cycles>24</meta:editing-cycles>
    <meta:editing-duration>PT4980S</meta:editing-duration>
    <meta:user-defined meta:name="AppVersion">15.0000</meta:user-defined>
    <meta:user-defined meta:name="Company">IBL Software Engineer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08" meta:character-count="5410" meta:row-count="38" meta:non-whitespace-character-count="4612"/>
  </office:meta>
</office:document-meta>
</file>