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3cm"/>
    </style:style>
    <style:style style:name="Tabuľka1.C" style:family="table-column">
      <style:table-column-properties style:column-width="3.88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7153523<text:tab/>DIČ 2122609995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</text:span></text:p>
      <text:p text:style-name="P2"><text:span text:style-name="T3">EL-MIK elekktro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Lipová 1293/13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2"><text:span text:style-name="T3">IČO<text:tab/><text:tab/>DIČ</text:span></text:p>
      <text:p text:style-name="P2"><text:span text:style-name="T3">57153523<text:tab/>2122609995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/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/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/></text:p>
          </table:table-cell>
        </table:table-row>
      </table:table>
      <text:p text:style-name="P6"/>
      <text:p text:style-name="P6"><text:span text:style-name="T3"/></text:p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Obchodná spoločnosť vznikla 20.9.2025 . Účtovná závierka bola vytvorená za predpokladu nepretržitého pokračovania činnosti</text:span></text:p>
      <text:p text:style-name="P2"><text:span text:style-name="T2"/></text:p>
      <text:p text:style-name="P8"/>
      <text:p text:style-name="P2"><text:span text:style-name="T3">(2) Spôsob oceňovania jednotlivých zložiek majetku a záväzkov</text:span></text:p>
      <text:p text:style-name="P6"/>
      <text:list xml:id="list892215722064140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7153523 <text:s text:c="6"/>DIČ 2122609995</text:span></text:p>
      <text:p text:style-name="P8"/>
      <text:p text:style-name="P8"/>
      <text:list xml:id="list560908507355477730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.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129784501493774673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852072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852334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842837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- <text:s/>rovnomerny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3076016320580924228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7153523 <text:s text:c="8"/>DIČ <text:s/>2122609995</text:span></text:p>
      <text:p text:style-name="P8"/>
      <text:list xml:id="list38836458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86472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85885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3-06-10T19:45:00</meta:creation-date>
    <dc:date>2026-02-28T18:57:46.31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511" meta:character-count="3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