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e3243"/>
    </style:style>
    <style:style style:name="T3" style:family="text">
      <style:text-properties officeooo:rsid="000ffc43"/>
    </style:style>
    <style:style style:name="T4" style:family="text">
      <style:text-properties officeooo:rsid="0012d65d"/>
    </style:style>
    <style:style style:name="T5" style:family="text">
      <style:text-properties officeooo:rsid="0014d342"/>
    </style:style>
    <style:style style:name="T6" style:family="text">
      <style:text-properties officeooo:rsid="001673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2</text:span><text:span text:style-name="T6">5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: <text:s text:c="8"/>záväzok voči spoločníkovi vo výške <text:s text:c="8"/><text:span text:style-name="T3">2</text:span><text:span text:style-name="T6">4 744</text:span> €</text:p>
      <text:p text:style-name="Standard"><text:s text:c="32"/><text:span text:style-name="T6">minim.daň za rok 2025 <text:s text:c="34"/>340 €</text:span></text:p>
      <text:p text:style-name="Standard"><text:s text:c="26"/></text:p>
      <text:p text:style-name="Standard"/>
      <text:p text:style-name="Standard"/>
      <text:p text:style-name="P1">V nákladoch sa účtovalo o poplatkoch banke, <text:span text:style-name="T6">transakčnej dane</text:span> <text:span text:style-name="T5">a úhrady faktúr dodávateľom</text:span></text:p>
      <text:p text:style-name="P1"/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6">03.03.2026</text:span><text:span text:style-name="T2"> </text:span><text:s text:c="28"/>Ing.Krajčovič Jozef</text:p>
      <text:p text:style-name="P1"><text:s text:c="79"/>konateľ spoločnosti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2T16:15:04.013000000</meta:creation-date>
    <meta:print-date>2026-03-03T09:02:00.249000000</meta:print-date>
    <dc:date>2026-03-03T09:02:45.568000000</dc:date>
    <meta:editing-duration>PT42M41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94" meta:character-count="1014" meta:non-whitespace-character-count="569"/>
  </office:meta>
</office:document-meta>
</file>