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center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0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Wireless Made 4U. s.r.o., Sládkovičova 293/6, 92401 Galanta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Plug in hybrid automobil <text:s text:c="21"/>2 roky <text:s text:c="35"/>rovnomerné</text:p>
      <text:p text:style-name="P52"><text:s text:c="2"/>Fotovoltika <text:s text:c="42"/>6 rokov <text:s text:c="34"/>rovnomerné<text:s/></text:p>
      <text:p text:style-name="P53"><text:s text:c="2"/></text:p>
      <text:p text:style-name="P54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4" text:continue-numbering="true">
        <text:list-item>
          <text:p text:style-name="P63">Zmeny účtovných zásad<text:s/>a zmeny účtovných metód</text:p>
        </text:list-item>
      </text:list>
      <text:p text:style-name="P64">Účtovné metódy a účtovné zásady boli počas účtovného obdobia dodržané.</text:p>
      <text:list text:style-name="LFO4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4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5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2"/><text:s text:c="4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<text:s/>nemá pre túto položku obsahovú náplň.</text:p>
      <text:p text:style-name="P86"/>
      <text:list text:style-name="LFO6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<text:s/>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7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8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2-21T08:36:00Z</dc:date>
    <meta:print-date>2025-02-21T08:35:00Z</meta:print-date>
    <meta:template xlink:href="Normal" xlink:type="simple"/>
    <meta:editing-cycles>16</meta:editing-cycles>
    <meta:editing-duration>PT1080S</meta:editing-duration>
    <meta:document-statistic meta:page-count="1" meta:paragraph-count="14" meta:word-count="1072" meta:character-count="7175" meta:row-count="50" meta:non-whitespace-character-count="6117"/>
  </office:meta>
</office:document-meta>
</file>