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baWood, s.r.o., Fučíkova 460, 925 21 Sládkovičovo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13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><text:s text:c="2"/>Budova – sklad <text:s text:c="34"/>20 rokov <text:s text:c="33"/>rovnomerné <text:s text:c="14"/></text:p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10<text:s/>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2-20T10:58:00Z</dc:date>
    <meta:print-date>2026-02-20T10:58:00Z</meta:print-date>
    <meta:template xlink:href="Normal" xlink:type="simple"/>
    <meta:editing-cycles>14</meta:editing-cycles>
    <meta:editing-duration>PT120S</meta:editing-duration>
    <meta:document-statistic meta:page-count="1" meta:paragraph-count="14" meta:word-count="1072" meta:character-count="7171" meta:row-count="50" meta:non-whitespace-character-count="6113"/>
  </office:meta>
</office:document-meta>
</file>