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6740751<text:tab/>DIČ 2122416802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BURTEK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č. 368</text:span></text:p>
      <text:p text:style-name="P2"><text:span text:style-name="T3">PSČ<text:tab/><text:tab/>Názov obce</text:span></text:p>
      <text:p text:style-name="P2"><text:span text:style-name="T3">05363<text:tab/><text:tab/>Spišský Hrušov</text:span></text:p>
      <text:p text:style-name="P6"/>
      <text:p text:style-name="P2"><text:span text:style-name="T3">IČO<text:tab/><text:tab/>DIČ</text:span></text:p>
      <text:p text:style-name="P2"><text:span text:style-name="T3">56740751<text:tab/>2122416802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1</text:span></text:p>
          </table:table-cell>
          <table:table-cell table:style-name="Tabuľka1.A2" office:value-type="string">
            <text:p text:style-name="P2"><text:span text:style-name="T3"/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1">
            <text:p text:style-name="P6">1</text:p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jednotka vznikla 29.1.2025</text:span></text:p>
      <text:p text:style-name="P2"><text:bookmark text:name="Bookmark"/><text:span text:style-name="T2">Účtovná závierka bola zostavená za predpokladu nepretržitej činnosti</text:span></text:p>
      <text:p text:style-name="P8"/>
      <text:p text:style-name="P8"/>
      <text:p text:style-name="P2"><text:span text:style-name="T3">(2) Spôsob oceňovania jednotlivých zložiek majetku a záväzkov</text:span></text:p>
      <text:p text:style-name="P6"/>
      <text:list xml:id="list8510307590521824799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<text:s/>IČO<text:tab/>56740751<text:tab/>DIČ 2122416802</text:span></text:p>
      <text:p text:style-name="P8"/>
      <text:p text:style-name="P8"/>
      <text:list xml:id="list3912694087497251954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53784345616719642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8375645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*tieto účtovné prípady sa v bežnom účtovnom období nevyskytli</text:span></text:p>
      <text:p text:style-name="P2"><text:span text:style-name="T4"/></text:p>
      <text:list xml:id="list38361558" text:continue-numbering="true" text:style-name="WWNum9">
        <text:list-item>
          <text:p text:style-name="P15"><text:span text:style-name="T3"><text:s/>Oceňovanie pohľadávok</text:span></text:p>
        </text:list-item>
      </text:list>
      <text:p text:style-name="P2"><text:span text:style-name="T2">*Pohľadávky sa pri ich vzniku oceňovali nominálnou hodnotou</text:span></text:p>
      <text:p text:style-name="P8"/>
      <text:list xml:id="list38369250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8358087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3"/></text:span></text:p>
      <text:p text:style-name="P2"><text:span text:style-name="T2">*tieto účtovné prípady sa v bežnom účtovnom období nevyskytli</text:span></text:p>
      <text:p text:style-name="P2"><text:span text:style-name="T4"><text:s text:c="3"/></text:span></text:p>
      <text:p text:style-name="P10"/>
      <text:p text:style-name="P2"><text:span text:style-name="T3">(2) Informácie o záväzkoch</text:span></text:p>
      <text:list xml:id="list4611688357463373765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6740751<text:tab/>DIČ 2122416802</text:span></text:p>
      <text:p text:style-name="P8"/>
      <text:list xml:id="list38352684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>0</text:span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8347574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8365751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4-03-18T19:40:00</meta:creation-date>
    <dc:date>2026-03-04T18:08:50.17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6" meta:word-count="520" meta:character-count="3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