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25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ETAG ,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0464868">
            <text:p text:style-name="P5">5046486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Požiarnická 4, 93401 Levice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dlhodobý hmotný majetok odpisuje metódou rovnomerného odpisu s dobou odpisovania 4 roky. <text:s/></text:span></text:span><text:span text:style-name="Predvolené_20_písmo_20_odseku"><text:span text:style-name="T38"><text:s/>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2215719011706760300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</text:span></text:span><text:span text:style-name="Predvolené_20_písmo_20_odseku"><text:span text:style-name="T38">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1584604809169697348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oft-page-break/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6180300013806108011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7841131850254812086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15"/></text:span></text:span><text:span text:style-name="Predvolené_20_písmo_20_odseku"><text:span text:style-name="MT6">I</text:span></text:span><text:span text:style-name="Predvolené_20_písmo_20_odseku"><text:span text:style-name="MT1">ČO: 50464868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343159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6-03-04T17:16:10.64</dc:date>
    <meta:print-date>2023-06-14T18:49:44.69</meta:print-date>
    <meta:editing-cycles>14</meta:editing-cycles>
    <meta:editing-duration>PT1H44M51S</meta:editing-duration>
    <meta:printed-by>janka </meta:printed-by>
    <meta:document-statistic meta:table-count="3" meta:image-count="0" meta:object-count="0" meta:page-count="3" meta:paragraph-count="76" meta:word-count="930" meta:character-count="6701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