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31728707<text:tab/>DIČ 2021213073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Správca parku s.r.o.</text:span></text:p>
      <text:p text:style-name="P2"><text:span text:style-name="T3">Sídlo účtovnej jednotky</text:span></text:p>
      <text:p text:style-name="P2"><text:span text:style-name="T3">Ulica a číslo</text:span><text:bookmark text:name="Bookmark"/></text:p>
      <text:p text:style-name="P2"><text:span text:style-name="T3">Dominika Tatarku 18</text:span></text:p>
      <text:p text:style-name="P2"><text:span text:style-name="T3">PSČ<text:tab/><text:tab/>Názov obce</text:span></text:p>
      <text:p text:style-name="P2"><text:span text:style-name="T3">058 01 <text:tab/>Poprad</text:span></text:p>
      <text:p text:style-name="P6"/>
      <text:p text:style-name="P2"><text:span text:style-name="T3">IČO<text:tab/><text:tab/>DIČ</text:span></text:p>
      <text:p text:style-name="P2"><text:span text:style-name="T3">31728707<text:tab/>2021213073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6282344740614565515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ocenili zmluvnou hodnotou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31728707 <text:s text:c="3"/>DIČ 2021213073</text:span></text:p>
      <text:p text:style-name="P8"/>
      <text:p text:style-name="P8"/>
      <text:list xml:id="list4043679172065102900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255943071749665510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0493405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Účet zásob –</text:span><text:span text:style-name="T2"> projektová dokumentácia ocenená obstarávacou cenou</text:span></text:p>
      <text:p text:style-name="P8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0488555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0464834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6869383936007990853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49699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31728707 <text:s text:c="8"/>DIČ <text:s/>2021213073</text:span></text:p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49699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0492388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047513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21T16:51:00</meta:print-date>
    <meta:creation-date>2025-02-01T16:23:00</meta:creation-date>
    <dc:date>2026-03-04T20:19:39.57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1" meta:word-count="500" meta:character-count="3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