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RM – MEDIC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Kukučínova 2739, 024 01 <text:s/>Kysucké Nové Mesto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20.7.2006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5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5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</text:span><text:span text:style-name="T76">nom účtovnej jednotky: 7.3.2025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</text:span><text:span text:style-name="T81">1/2002 Z.z. o účtovníctve za účt</text:span><text:span text:style-name="T82">ovné obdobie od 01. januára 2025 do 31. decembra 2025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</text:span><text:span text:style-name="T103">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<text:s/></text:span><text:span text:style-name="T126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7"><text:s/>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<text:s/></text:span><text:span text:style-name="T192">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</text:span><text:span text:style-name="T197">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<text:s/></text:span><text:span text:style-name="T303">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</text:span><text:span text:style-name="T391"><text:s/>strane 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<text:s/></text:span><text:span text:style-name="T432">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</text:span><text:span text:style-name="T445">astného im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<text:s/></text:span><text:span text:style-name="T572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3">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<text:s/></text:span><text:span text:style-name="T578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</text:span><text:span text:style-name="T583">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</text:span><text:span text:style-name="T588">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<text:s/></text:span><text:span text:style-name="T59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</text:span><text:span text:style-name="T596">li v zdaňovacom období roku 2025</text:span><text:span text:style-name="T597"><text:s/>poskytnuté žiadne dotácie</text:span></text:p>
      <text:p text:style-name="P598"/>
      <text:p text:style-name="Standard"><text:span text:style-name="T599">5) ÚJ v zdaňovacom<text:s/></text:span><text:span text:style-name="T600">období roku 202</text:span><text:span text:style-name="T601">5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05T13:10:00Z</meta:creation-date>
    <dc:date>2026-03-05T13:10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6" meta:character-count="8003" meta:row-count="56" meta:non-whitespace-character-count="6823"/>
  </office:meta>
</office:document-meta>
</file>