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fo:margin-left="0.501cm" fo:margin-right="0cm" fo:text-indent="-0.501cm" style:auto-text-indent="false"/>
    </style:style>
    <style:style style:name="P57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501cm" fo:margin-right="0cm" fo:text-indent="0cm" style:auto-text-indent="false"/>
    </style:style>
    <style:style style:name="P5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2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4.445cm" fo:margin-right="0cm" fo:text-indent="-4.445cm" style:auto-text-indent="false"/>
    </style:style>
    <style:style style:name="P66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69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2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4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5" style:family="paragraph" style:parent-style-name="Pismenka">
      <style:paragraph-properties>
        <style:tab-stops/>
      </style:paragraph-properties>
    </style:style>
    <style:style style:name="P76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0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7" style:family="paragraph" style:parent-style-name="Text_20_body">
      <style:paragraph-properties fo:margin-left="0cm" fo:margin-right="0cm" fo:text-indent="0cm" style:auto-text-indent="false"/>
    </style:style>
    <style:style style:name="P88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0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1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Pismenka" style:list-style-name="WW8Num28"/>
    <style:style style:name="P96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97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98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99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0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01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2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3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04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05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06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07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08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09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10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12" style:family="paragraph" style:parent-style-name="Standard" style:list-style-name="WW8Num26"/>
    <style:style style:name="P113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5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6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7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8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19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0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1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2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23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24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25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26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27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28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29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3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31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32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3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34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3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36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37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38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39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40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41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42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3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44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Poznámky k 31.12.2024</text:p>
      <text:p text:style-name="P13"/>
      <text:p text:style-name="P16">Čl. I</text:p>
      <text:p text:style-name="P16">Všeobecné údaje</text:p>
      <text:list xml:id="list3965679131128177861" text:style-name="WW8Num25">
        <text:list-item>
          <text:p text:style-name="P113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Avantago spol.s r.o.</text:p>
          </table:table-cell>
        </table:table-row>
        <table:table-row table:style-name="Tabuľka1.1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Rudlovská cesta 85 Banská Bystrica 97 01</text:p>
          </table:table-cell>
        </table:table-row>
        <table:table-row table:style-name="Tabuľka1.1">
          <table:table-cell table:style-name="Tabuľka1.A1" office:value-type="string">
            <text:p text:style-name="P8">IČO</text:p>
          </table:table-cell>
          <table:table-cell table:style-name="Tabuľka1.B1" office:value-type="string">
            <text:p text:style-name="P8">46872507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1" office:value-type="string">
            <text:p text:style-name="P25">20.12.12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4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4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4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4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4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4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0375999" text:continue-numbering="true" text:style-name="WW8Num25">
        <text:list-item>
          <text:p text:style-name="P113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0354087" text:continue-numbering="true" text:style-name="WW8Num25">
        <text:list-item>
          <text:p text:style-name="P113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5646425366793050713" text:style-name="WW8Num26">
              <text:list-item>
                <text:p text:style-name="P128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0375841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0368656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0355677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0357657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0376366" text:continue-numbering="true" text:style-name="WW8Num26">
              <text:list-item>
                <text:p text:style-name="P129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8483446966652508846" text:style-name="WW8Num4">
        <text:list-item>
          <text:p text:style-name="P124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4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4" svg:width="0.32cm" svg:height="0.32cm" draw:control="control8"/></text:span><text:span text:style-name="T11"> <text:s/>nie</text:span></text:p>
        </text:list-item>
      </text:list>
      <text:p text:style-name="P9"/>
      <text:list xml:id="list30357508" text:continue-numbering="true" text:style-name="WW8Num4">
        <text:list-item>
          <text:p text:style-name="P114"><text:soft-page-break/>Zmeny účtovných metód a účtovných zásad </text:p>
        </text:list-item>
      </text:list>
      <text:p text:style-name="P59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4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4" svg:width="0.32cm" svg:height="0.32cm" draw:control="control10"/></text:span><text:span text:style-name="T11"> <text:s/>nie</text:span></text:p>
      <text:p text:style-name="P64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59"/>
      <text:list xml:id="list30378238" text:continue-numbering="true" text:style-name="WW8Num4">
        <text:list-item>
          <text:p text:style-name="P114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3415157866431054312" text:style-name="WW8Num14">
              <text:list-item>
                <text:p text:style-name="P130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0375957" text:continue-numbering="true" text:style-name="WW8Num14">
              <text:list-item>
                <text:p text:style-name="P13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0362351" text:continue-numbering="true" text:style-name="WW8Num14">
              <text:list-item>
                <text:p text:style-name="P131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0363509" text:continue-numbering="true" text:style-name="WW8Num14">
              <text:list-item>
                <text:p text:style-name="P132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0372438" text:continue-numbering="true" text:style-name="WW8Num14">
              <text:list-item>
                <text:p text:style-name="P131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0382409" text:continue-numbering="true" text:style-name="WW8Num14">
              <text:list-item>
                <text:p text:style-name="P132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0364384" text:continue-numbering="true" text:style-name="WW8Num14">
              <text:list-item>
                <text:p text:style-name="P135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0360380" text:continue-numbering="true" text:style-name="WW8Num14">
              <text:list-item>
                <text:p text:style-name="P133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0368113" text:continue-numbering="true" text:style-name="WW8Num14">
              <text:list-item>
                <text:p text:style-name="P133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0385381" text:continue-numbering="true" text:style-name="WW8Num14">
              <text:list-item>
                <text:p text:style-name="P133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0375049" text:continue-numbering="true" text:style-name="WW8Num14">
              <text:list-item>
                <text:p text:style-name="P133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0366489" text:continue-numbering="true" text:style-name="WW8Num14">
              <text:list-item>
                <text:p text:style-name="P13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3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0370982" text:continue-numbering="true" text:style-name="WW8Num14">
              <text:list-item>
                <text:p text:style-name="P133">záväzky, vrátane dlhopisov, pôžičiek a úverov </text:p>
              </text:list-item>
            </text:list>
            <text:p text:style-name="P60">rezervy</text:p>
          </table:table-cell>
          <table:table-cell table:style-name="Tabuľka5.B2" office:value-type="string">
            <text:p text:style-name="P91">menovitou hodnotou</text:p>
            <text:p text:style-name="P92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0365495" text:continue-numbering="true" text:style-name="WW8Num14">
              <text:list-item>
                <text:p text:style-name="P13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4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0377226" text:continue-numbering="true" text:style-name="WW8Num14">
              <text:list-item>
                <text:p text:style-name="P133">deriváty pri nadobudnutí 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  <table:table-row table:style-name="Tabuľka5.1">
          <table:table-cell table:style-name="Tabuľka5.A2" office:value-type="string">
            <text:list xml:id="list30380401" text:continue-numbering="true" text:style-name="WW8Num14">
              <text:list-item>
                <text:p text:style-name="P133">majetok a záväzky zabezpečené derivátmi</text:p>
              </text:list-item>
            </text:list>
          </table:table-cell>
          <table:table-cell table:style-name="Tabuľka5.B2" office:value-type="string">
            <text:p text:style-name="P94">reálnou hodnotou</text:p>
          </table:table-cell>
        </table:table-row>
      </table:table>
      <text:p text:style-name="P59"/>
      <text:list xml:id="list30363463" text:continue-list="list30378238" text:style-name="WW8Num4">
        <text:list-item>
          <text:p text:style-name="P114">Spôsob zostavenia odpisového plánu pre dlhodobý majetok, doba odpisovania, sadzby odpisov a odpisové metódy pri stanovení účtovných odpisov</text:p>
        </text:list-item>
      </text:list>
      <text:p text:style-name="P61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8">Účtovné odpisy sa zaokrúhľujú na celé eurá nahor. </text:p>
      <text:p text:style-name="P88"/>
      <text:p text:style-name="P87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79"/>
      <text:list xml:id="list30359187" text:continue-numbering="true" text:style-name="WW8Num4">
        <text:list-item>
          <text:p text:style-name="P114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0359671" text:continue-list="list30376366" text:style-name="WW8Num26">
        <text:list-item>
          <text:p text:style-name="P112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4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4" svg:width="0.32cm" svg:height="0.32cm" draw:control="control12"/></text:span><text:span text:style-name="T11"> <text:s/>nie</text:span></text:p>
        </text:list-item>
        <text:list-item>
          <text:p text:style-name="P112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4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4" svg:width="0.32cm" svg:height="0.32cm" draw:control="control14"/></text:span><text:span text:style-name="T11"> <text:s/>nie</text:span></text:p>
        </text:list-item>
        <text:list-item>
          <text:p text:style-name="P112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4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4" svg:width="0.32cm" svg:height="0.32cm" draw:control="control16"/></text:span><text:span text:style-name="T11"> <text:s/>nie</text:span></text:p>
        </text:list-item>
        <text:list-item>
          <text:p text:style-name="P112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4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4" svg:width="0.32cm" svg:height="0.32cm" draw:control="control18"/></text:span><text:span text:style-name="T11"> <text:s/>nie</text:span></text:p>
        </text:list-item>
        <text:list-item>
          <text:p text:style-name="P112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4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4" svg:width="0.32cm" svg:height="0.32cm" draw:control="control20"/></text:span><text:span text:style-name="T11"> <text:s/>nie</text:span></text:p>
        </text:list-item>
        <text:list-item>
          <text:p text:style-name="P112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4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4" svg:width="0.32cm" svg:height="0.32cm" draw:control="control22"/></text:span><text:span text:style-name="T11"> <text:s/>nie</text:span></text:p>
        </text:list-item>
      </text:list>
      <text:p text:style-name="P87"/>
      <text:p text:style-name="P87"/>
      <text:p text:style-name="P87"/>
      <text:p text:style-name="P88"/>
      <text:p text:style-name="P89"/>
      <text:p text:style-name="P16">Čl. III</text:p>
      <text:p text:style-name="P16">Informácie o údajoch na strane aktív súvahy</text:p>
      <text:p text:style-name="P78"/>
      <text:p text:style-name="P78">A Neobežný majetok</text:p>
      <text:list xml:id="list2924599202560560688" text:style-name="WW8Num17">
        <text:list-item>
          <text:p text:style-name="P115">Dlhodobý nehmotný majetok a dlhodobý hmotný majetok </text:p>
        </text:list-item>
      </text:list>
      <text:list xml:id="list9153374295758113999" text:style-name="WW8Num27">
        <text:list-item>
          <text:p text:style-name="P96"><text:span text:style-name="T2">prehľad o pohybe dlhodobého majetku </text:span><text:span text:style-name="T9">(tabuľka č.1)</text:span></text:p>
        </text:list-item>
      </text:list>
      <text:p text:style-name="P80"/>
      <text:list xml:id="list30354658" text:continue-list="list2924599202560560688" text:style-name="WW8Num17">
        <text:list-item>
          <text:p text:style-name="P115">Dlhodobý finančný majetok </text:p>
        </text:list-item>
      </text:list>
      <text:list xml:id="list3397845806935487601" text:style-name="WW8Num20">
        <text:list-item>
          <text:p text:style-name="P97"><text:span text:style-name="T2">prehľad o pohybe dlhodobého finančného majetku</text:span><text:span text:style-name="T9"> - tabuľka č.1</text:span></text:p>
        </text:list-item>
      </text:list>
      <text:p text:style-name="P81">Textová časť k tabuľke č.1 <text:s/></text:p>
      <text:list xml:id="list30354716" text:continue-numbering="true" text:style-name="WW8Num20">
        <text:list-item>
          <text:p text:style-name="P97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3">Firma <text:s/>nemá neobežný <text:s/>majetok </text:p>
      <text:p text:style-name="P85"/>
      <text:list xml:id="list30361851" text:continue-list="list30354658" text:style-name="WW8Num17">
        <text:list-item>
          <text:p text:style-name="P115">Majetkové podiely účtovnej jednotky v iných spoločnostiach </text:p>
        </text:list-item>
      </text:list>
      <text:p text:style-name="P81">Firmá nemá <text:s/>podiely <text:s/>v <text:s/>iných <text:s/>spoločnostiach</text:p>
      <text:p text:style-name="P81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59"/>
      <text:list xml:id="list30382313" text:continue-numbering="true" text:style-name="WW8Num17">
        <text:list-item>
          <text:p text:style-name="P115">Dlhové cenné papiere a realizovateľné cenné papiere, dlhodobé pôžičky a ostatný dlhodobý finančný majetok </text:p>
        </text:list-item>
      </text:list>
      <text:list xml:id="list4936376905064717393" text:style-name="WW8Num21">
        <text:list-item>
          <text:p text:style-name="P98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4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2"/>
      <text:p text:style-name="P63"/>
      <text:list xml:id="list30380788" text:continue-numbering="true" text:style-name="WW8Num21">
        <text:list-item>
          <text:p text:style-name="P98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4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3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0"/>
      <text:list xml:id="list30353935" text:continue-numbering="true" text:style-name="WW8Num21">
        <text:list-item>
          <text:p text:style-name="P103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3</text:p>
          </table:table-cell>
          <table:table-cell table:style-name="Tabuľka11.C1" office:value-type="string">
            <text:p text:style-name="P5">Hodnota 31.12.2024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5"/>
      <text:p text:style-name="P66">B <text:s/>Obežný majetok </text:p>
      <text:list xml:id="list4447537551288546395" text:style-name="WW8Num18">
        <text:list-item>
          <text:p text:style-name="P116">Zásoby</text:p>
        </text:list-item>
      </text:list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2"/>
      <text:list xml:id="list2403206660241862480" text:style-name="WW8Num6">
        <text:list-item>
          <text:p text:style-name="P104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2"/>
      <text:list xml:id="list30362872" text:continue-numbering="true" text:style-name="WW8Num6">
        <text:list-item>
          <text:p text:style-name="P104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0376907" text:continue-list="list4447537551288546395" text:style-name="WW8Num18">
        <text:list-item>
          <text:p text:style-name="P116">Pohľadávky</text:p>
        </text:list-item>
      </text:list>
      <text:list xml:id="list856151829244690685" text:style-name="WW8Num22">
        <text:list-item>
          <text:p text:style-name="P105"><text:span text:style-name="T2">opis významných pohľadávok</text:span><text:span text:style-name="T9"> podľa jednotlivých položiek súvahy </text:span></text:p>
        </text:list-item>
      </text:list>
      <text:p text:style-name="P86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0"/>
      <text:list xml:id="list30357548" text:continue-numbering="true" text:style-name="WW8Num22">
        <text:list-item>
          <text:p text:style-name="P105"><text:span text:style-name="T2">vývoj opravnej položky</text:span><text:span text:style-name="T9"> k pohľadávkam - tabuľka č.3</text:span></text:p>
        </text:list-item>
      </text:list>
      <text:p text:style-name="P82">nemá</text:p>
      <text:p text:style-name="P75"><text:span text:style-name="T9">Opis dôvodov </text:span><text:span text:style-name="T2">tvorby, zníženia a zrušenia</text:span><text:span text:style-name="T9"> opravných položiek k pohľadávkam </text:span></text:p>
      <text:p text:style-name="P84">nemá</text:p>
      <text:p text:style-name="P8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3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4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0"/>
      <text:list xml:id="list30353962" text:continue-numbering="true" text:style-name="WW8Num22">
        <text:list-item>
          <text:p text:style-name="P105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2">nemá</text:p>
      <text:p text:style-name="P63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3</text:p>
          </table:table-cell>
          <table:table-cell table:style-name="Tabuľka17.A1" office:value-type="string">
            <text:p text:style-name="P40">Zostatok k 31.12.2024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5728364903474339496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382531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368121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363975" text:continue-numbering="true" text:style-name="WW8Num16">
              <text:list-item>
                <text:p text:style-name="P137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363069" text:continue-numbering="true" text:style-name="WW8Num16">
              <text:list-item>
                <text:p text:style-name="P137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0364334" text:continue-numbering="true" text:style-name="WW8Num16">
              <text:list-item>
                <text:p text:style-name="P136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2"/>
      <text:list xml:id="list30374670" text:continue-list="list30353962" text:style-name="WW8Num22">
        <text:list-item>
          <text:p text:style-name="P105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2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3</text:p>
          </table:table-cell>
          <table:table-cell table:style-name="Tabuľka18.C1" office:value-type="string">
            <text:p text:style-name="P40">Zostatok k 31.12.2024 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5207897246748970918" text:style-name="WW8Num5">
              <text:list-item>
                <text:p text:style-name="P138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0353859" text:continue-numbering="true" text:style-name="WW8Num5">
              <text:list-item>
                <text:p text:style-name="P138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0375395" text:continue-numbering="true" text:style-name="WW8Num5">
              <text:list-item>
                <text:p text:style-name="P138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0"/>
      <text:list xml:id="list30382536" text:continue-list="list30374670" text:style-name="WW8Num22">
        <text:list-item>
          <text:p text:style-name="P105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0">nemá</text:p>
      <text:list xml:id="list30380669" text:continue-numbering="true" text:style-name="WW8Num22">
        <text:list-item>
          <text:p text:style-name="P105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99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8"/>
      <text:list xml:id="list30360480" text:continue-list="list30376907" text:style-name="WW8Num18">
        <text:list-item>
          <text:p text:style-name="P116">Finančný majetok </text:p>
        </text:list-item>
      </text:list>
      <text:list xml:id="list8812225017081877417" text:style-name="WW8Num10">
        <text:list-item>
          <text:p text:style-name="P106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3</text:p>
          </table:table-cell>
          <table:table-cell table:style-name="Tabuľka21.C1" office:value-type="string">
            <text:p text:style-name="P40">Zostatok k 31.12.2024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B2" office:value-type="float" office:value="0">
            <text:p text:style-name="P23">0</text:p>
          </table:table-cell>
          <table:table-cell table:style-name="Tabuľka21.C2" office:value-type="float" office:value="0">
            <text:p text:style-name="P23">0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3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B2" office:value-type="float" office:value="0">
            <text:p text:style-name="P23">0</text:p>
          </table:table-cell>
          <table:table-cell table:style-name="Tabuľka21.C2" office:value-type="float" office:value="0">
            <text:p text:style-name="P23">0</text:p>
          </table:table-cell>
        </table:table-row>
      </table:table>
      <text:p text:style-name="P80"/>
      <text:list xml:id="list30383398" text:continue-numbering="true" text:style-name="WW8Num10">
        <text:list-item>
          <text:p text:style-name="P106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1"/>
      <text:list xml:id="list30363064" text:continue-list="list30360480" text:style-name="WW8Num18">
        <text:list-item>
          <text:p text:style-name="P125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3</text:p>
          </table:table-cell>
          <table:table-cell table:style-name="Tabuľka23.F1" office:value-type="string">
            <text:p text:style-name="P40">Výška návratnej finančnej výpomoci</text:p>
            <text:p text:style-name="P39">k 31.12.2024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8"/>
      <text:list xml:id="list30357726" text:continue-numbering="true" text:style-name="WW8Num18">
        <text:list-item>
          <text:p text:style-name="P116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3</text:p>
          </table:table-cell>
          <table:table-cell table:style-name="Tabuľka24.C1" office:value-type="string">
            <text:p text:style-name="P40">Zostatok k 31.12.2024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4">Čl. IV</text:p>
      <text:p text:style-name="P16">Informácie o údajoch na strane pasív súvahy</text:p>
      <text:p text:style-name="P81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4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2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B2" office:value-type="float" office:value="0">
            <text:p text:style-name="P29">0</text:p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B2" office:value-type="float" office:value="0">
            <text:p text:style-name="P24">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7135824881171575991" text:style-name="WW8Num23">
        <text:list-item>
          <text:p text:style-name="P126"><text:span text:style-name="T6">Rezervy </text:span><text:span text:style-name="T2">- tabuľka č.6-7 </text:span></text:p>
        </text:list-item>
      </text:list>
      <text:p text:style-name="P76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8"/>
      <text:list xml:id="list30385261" text:continue-numbering="true" text:style-name="WW8Num23">
        <text:list-item>
          <text:p text:style-name="P117">Záväzky podľa doby splatnosti </text:p>
        </text:list-item>
      </text:list>
      <text:list xml:id="list2200722563868610698" text:style-name="WW8Num1">
        <text:list-item>
          <text:p text:style-name="P107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2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3 </text:p>
          </table:table-cell>
          <table:table-cell table:style-name="Tabuľka27.C1" office:value-type="string">
            <text:p text:style-name="P40">Zostatok k 31.12.2024 <text:s/>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0355589" text:continue-list="list30364334" text:style-name="WW8Num16">
              <text:list-item>
                <text:p text:style-name="P140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0367461" text:continue-numbering="true" text:style-name="WW8Num16">
              <text:list-item>
                <text:p text:style-name="P140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67487" text:continue-numbering="true" text:style-name="WW8Num16">
              <text:list-item>
                <text:p text:style-name="P140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72722" text:continue-numbering="true" text:style-name="WW8Num16">
              <text:list-item>
                <text:p text:style-name="P140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81194" text:continue-numbering="true" text:style-name="WW8Num16">
              <text:list-item>
                <text:p text:style-name="P140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8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75900" text:continue-numbering="true" text:style-name="WW8Num16">
              <text:list-item>
                <text:p text:style-name="P140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64743" text:continue-numbering="true" text:style-name="WW8Num16">
              <text:list-item>
                <text:p text:style-name="P140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62966" text:continue-numbering="true" text:style-name="WW8Num16">
              <text:list-item>
                <text:p text:style-name="P140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80772" text:continue-numbering="true" text:style-name="WW8Num16">
              <text:list-item>
                <text:p text:style-name="P140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56726" text:continue-numbering="true" text:style-name="WW8Num16">
              <text:list-item>
                <text:p text:style-name="P140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53344" text:continue-numbering="true" text:style-name="WW8Num16">
              <text:list-item>
                <text:p text:style-name="P140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0372049" text:continue-numbering="true" text:style-name="WW8Num16">
              <text:list-item>
                <text:p text:style-name="P140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0"/>
      <text:list xml:id="list30370816" text:continue-list="list2200722563868610698" text:style-name="WW8Num1">
        <text:list-item>
          <text:p text:style-name="P107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2">Textová časť k tabuľke č.8 <text:s/>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3</text:p>
          </table:table-cell>
          <table:table-cell table:style-name="Tabuľka28.C1" office:value-type="string">
            <text:p text:style-name="P40">Zostatok k 31.12.2024 <text:s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750479021853215344" text:style-name="WW8Num13">
              <text:list-item>
                <text:p text:style-name="P139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69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0377789" text:continue-numbering="true" text:style-name="WW8Num13">
              <text:list-item>
                <text:p text:style-name="P139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0383984" text:continue-numbering="true" text:style-name="WW8Num13">
              <text:list-item>
                <text:p text:style-name="P139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0353588" text:continue-list="list30370816" text:style-name="WW8Num1">
        <text:list-item>
          <text:p text:style-name="P101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3</text:p>
          </table:table-cell>
          <table:table-cell table:style-name="Tabuľka29.A1" office:value-type="string">
            <text:p text:style-name="P40">Hodnota záväzku k 31.12.2024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0353677" text:continue-list="list30385261" text:style-name="WW8Num23">
        <text:list-item>
          <text:p text:style-name="P117">Bankové úvery a ostatné prijaté návratné finančné výpomoci </text:p>
        </text:list-item>
      </text:list>
      <text:list xml:id="list5783099995026645134" text:style-name="WW8Num3">
        <text:list-item>
          <text:p text:style-name="P100">dlhodobé bankové úvery a krátkodobé bankové úvery - tabuľka č.9</text:p>
        </text:list-item>
      </text:list>
      <text:p text:style-name="P82">Textová časť k tabuľke č.9 </text:p>
      <text:p text:style-name="P79">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.........</text:p>
      <text:p text:style-name="P81"/>
      <text:list xml:id="list30367361" text:continue-numbering="true" text:style-name="WW8Num3">
        <text:list-item>
          <text:p text:style-name="P108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5"/>
      <text:list xml:id="list30357978" text:continue-numbering="true" text:style-name="WW8Num3">
        <text:list-item>
          <text:p text:style-name="P108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3</text:p>
          </table:table-cell>
          <table:table-cell table:style-name="Tabuľka31.F1" office:value-type="string">
            <text:p text:style-name="P40">Stav</text:p>
            <text:p text:style-name="P39">k 31.12.2024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2"/>
      <text:list xml:id="list30381855" text:continue-numbering="true" text:style-name="WW8Num3">
        <text:list-item>
          <text:p text:style-name="P102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3</text:p>
          </table:table-cell>
          <table:table-cell table:style-name="Tabuľka32.F1" office:value-type="string">
            <text:p text:style-name="P40">Výška prijatej návratnej výpomoci</text:p>
            <text:p text:style-name="P39">k 31.12.2024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0362136" text:continue-list="list30353677" text:style-name="WW8Num23">
        <text:list-item>
          <text:p text:style-name="P117">Časové rozlíšenie </text:p>
        </text:list-item>
      </text:list>
      <text:list xml:id="list4995422965928617738" text:style-name="WW8Num15">
        <text:list-item>
          <text:p text:style-name="P109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3</text:p>
          </table:table-cell>
          <table:table-cell table:style-name="Tabuľka33.C1" office:value-type="string">
            <text:p text:style-name="P40">Zostatok <text:s/>k 31.12.2024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2"/>
      <text:list xml:id="list30361296" text:continue-numbering="true" text:style-name="WW8Num15">
        <text:list-item>
          <text:p text:style-name="P109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3</text:p>
          </table:table-cell>
          <table:table-cell table:style-name="Tabuľka34.C1" office:value-type="string">
            <text:p text:style-name="P40">Stav k 31.12.2024</text:p>
          </table:table-cell>
        </table:table-row>
        <table:table-row table:style-name="Tabuľka34.1">
          <table:table-cell table:style-name="Tabuľka34.A2" office:value-type="string">
            <text:list xml:id="list30371314" text:continue-list="list30372049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0361116" text:continue-numbering="true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0385309" text:continue-numbering="true" text:style-name="WW8Num16">
              <text:list-item>
                <text:p text:style-name="P141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2"/>
      <text:p text:style-name="P16">Čl. V</text:p>
      <text:p text:style-name="P16">Informácie o výnosoch a nákladoch </text:p>
      <text:p text:style-name="P73"/>
      <text:list xml:id="list1854089520585318589" text:style-name="WW8Num24">
        <text:list-item>
          <text:p text:style-name="P118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3</text:p>
          </table:table-cell>
          <table:table-cell table:style-name="Tabuľka35.C1" office:value-type="string">
            <text:p text:style-name="P40">Suma k 31.12.2024</text:p>
          </table:table-cell>
        </table:table-row>
        <table:table-row table:style-name="Tabuľka35.1">
          <table:table-cell table:style-name="Tabuľka35.A1" office:value-type="string">
            <text:list xml:id="list4013798934943164493" text:style-name="WW8Num7">
              <text:list-item>
                <text:p text:style-name="P142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0385423" text:continue-list="list30359671" text:style-name="WW8Num26">
              <text:list-item>
                <text:p text:style-name="P112"/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383385" text:continue-list="list4013798934943164493" text:style-name="WW8Num7">
              <text:list-item>
                <text:p text:style-name="P142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384474" text:continue-numbering="true" text:style-name="WW8Num7">
              <text:list-item>
                <text:p text:style-name="P142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377518" text:continue-numbering="true" text:style-name="WW8Num7">
              <text:list-item>
                <text:p text:style-name="P142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0383838" text:continue-list="list30385423" text:style-name="WW8Num26">
              <text:list-item>
                <text:p text:style-name="P112">podielové dane</text:p>
              </text:list-item>
              <text:list-item>
                <text:p text:style-name="P112">daň z nehnuteľností </text:p>
              </text:list-item>
              <text:list-item>
                <text:p text:style-name="P112">daň za psa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0370678" text:continue-numbering="true" text:style-name="WW8Num26">
              <text:list-item>
                <text:p text:style-name="P112">správne poplatky </text:p>
              </text:list-item>
              <text:list-item>
                <text:p text:style-name="P112">KO a DSO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358823" text:continue-list="list30377518" text:style-name="WW8Num7">
              <text:list-item>
                <text:p text:style-name="P142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0371683" text:continue-list="list30370678" text:style-name="WW8Num26">
              <text:list-item>
                <text:p text:style-name="P112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0357956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372500" text:continue-list="list30358823" text:style-name="WW8Num7">
              <text:list-item>
                <text:p text:style-name="P142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379712" text:continue-numbering="true" text:style-name="WW8Num7">
              <text:list-item>
                <text:p text:style-name="P142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0374675" text:continue-list="list30357956" text:style-name="WW8Num26">
              <text:list-item>
                <text:p text:style-name="P112">bežný transfer na školský klub</text:p>
              </text:list-item>
              <text:list-item>
                <text:p text:style-name="P112">bežný transfer na školskú jedáleň 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0373253" text:continue-numbering="true" text:style-name="WW8Num26">
              <text:list-item>
                <text:p text:style-name="P112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0376484" text:continue-numbering="true" text:style-name="WW8Num26">
              <text:list-item>
                <text:p text:style-name="P112">bežný transfer na </text:p>
              </text:list-item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0374356" text:continue-numbering="true" text:style-name="WW8Num26">
              <text:list-item>
                <text:p text:style-name="P112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0361032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0369237" text:continue-numbering="true" text:style-name="WW8Num26">
              <text:list-item>
                <text:p text:style-name="P112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0368549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0365506" text:continue-numbering="true" text:style-name="WW8Num26">
              <text:list-item>
                <text:p text:style-name="P112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0370163" text:continue-numbering="true" text:style-name="WW8Num26">
              <text:list-item>
                <text:p text:style-name="P112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379827" text:continue-list="list30379712" text:style-name="WW8Num7">
              <text:list-item>
                <text:p text:style-name="P142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0363943" text:continue-list="list30370163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0365985" text:continue-list="list30379827" text:style-name="WW8Num7">
              <text:list-item>
                <text:p text:style-name="P142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0368097" text:continue-list="list30363943" text:style-name="WW8Num26">
              <text:list-item>
                <text:p text:style-name="P112"/>
              </text:list-item>
            </text:list>
            <text:p text:style-name="Standard">658 - Zúčtovanie ostatných opravných položiek z prevádzkovej činnosti</text:p>
            <text:list xml:id="list30378769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8"/>
      <text:list xml:id="list30383597" text:continue-list="list1854089520585318589" text:style-name="WW8Num24">
        <text:list-item>
          <text:p text:style-name="P118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3</text:p>
          </table:table-cell>
          <table:table-cell table:style-name="Tabuľka36.C1" office:value-type="string">
            <text:p text:style-name="P40">Suma k 31.12.2024</text:p>
          </table:table-cell>
        </table:table-row>
        <table:table-row table:style-name="Tabuľka36.1">
          <table:table-cell table:style-name="Tabuľka36.A1" office:value-type="string">
            <text:list xml:id="list2970465689505552676" text:style-name="WW8Num11">
              <text:list-item>
                <text:p text:style-name="P143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0371845" text:continue-list="list30378769" text:style-name="WW8Num26">
              <text:list-item>
                <text:p text:style-name="P112">elektrická energia</text:p>
              </text:list-item>
              <text:list-item>
                <text:p text:style-name="P112">voda</text:p>
              </text:list-item>
              <text:list-item>
                <text:p text:style-name="P112">plyn</text:p>
              </text:list-item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370407" text:continue-list="list2970465689505552676" text:style-name="WW8Num11">
              <text:list-item>
                <text:p text:style-name="P143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0357297" text:continue-list="list30371845" text:style-name="WW8Num26">
              <text:list-item>
                <text:p text:style-name="P112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0356274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0381437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356322" text:continue-list="list30370407" text:style-name="WW8Num11">
              <text:list-item>
                <text:p text:style-name="P143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372949" text:continue-numbering="true" text:style-name="WW8Num11">
              <text:list-item>
                <text:p text:style-name="P143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0369485" text:continue-list="list30381437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384096" text:continue-list="list30372949" text:style-name="WW8Num11">
              <text:list-item>
                <text:p text:style-name="P143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0372323" text:continue-list="list30369485" text:style-name="WW8Num26">
              <text:list-item>
                <text:p text:style-name="P112">odpisy z vlastných zdrojov</text:p>
              </text:list-item>
              <text:list-item>
                <text:p text:style-name="P112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0357527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0364920" text:continue-numbering="true" text:style-name="WW8Num26">
              <text:list-item>
                <text:p text:style-name="P112">k daňovým pohľadávkam</text:p>
              </text:list-item>
              <text:list-item>
                <text:p text:style-name="P112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376779" text:continue-list="list30384096" text:style-name="WW8Num11">
              <text:list-item>
                <text:p text:style-name="P143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0355239" text:continue-list="list30364920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373399" text:continue-list="list30376779" text:style-name="WW8Num11">
              <text:list-item>
                <text:p text:style-name="P143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356719" text:continue-numbering="true" text:style-name="WW8Num11">
              <text:list-item>
                <text:p text:style-name="P143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0385122" text:continue-list="list30355239" text:style-name="WW8Num26">
              <text:list-item>
                <text:p text:style-name="P112">bežný transfer xxx</text:p>
              </text:list-item>
              <text:list-item>
                <text:p text:style-name="P112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0368069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0385235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0366645" text:continue-numbering="true" text:style-name="WW8Num26">
              <text:list-item>
                <text:p text:style-name="P112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0383454" text:continue-numbering="true" text:style-name="WW8Num26">
              <text:list-item>
                <text:p text:style-name="P112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0385323" text:continue-numbering="true" text:style-name="WW8Num26">
              <text:list-item>
                <text:p text:style-name="P112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0367450" text:continue-list="list30356719" text:style-name="WW8Num11">
              <text:list-item>
                <text:p text:style-name="P143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0368057" text:continue-list="list30385323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0385096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0353866" text:continue-numbering="true" text:style-name="WW8Num26">
              <text:list-item>
                <text:p text:style-name="P112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0371492" text:continue-list="list30367450" text:style-name="WW8Num11">
              <text:list-item>
                <text:p text:style-name="P143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8"/>
      <text:p text:style-name="P56"/>
      <text:p text:style-name="P16">Čl. VI</text:p>
      <text:p text:style-name="P16">Informácie o údajoch na podsúvahových účtoch</text:p>
      <text:p text:style-name="P16"/>
      <text:list xml:id="list2530295752789634606" text:style-name="WW8Num12">
        <text:list-item>
          <text:p text:style-name="P119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8"/>
      <text:list xml:id="list30383009" text:continue-numbering="true" text:style-name="WW8Num12">
        <text:list-item>
          <text:p text:style-name="P119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3"/>
      <text:list xml:id="list2801490254359950086" text:style-name="WW8Num2">
        <text:list-item>
          <text:p text:style-name="P120"><text:soft-page-break/>Iné aktíva a iné pasíva </text:p>
        </text:list-item>
      </text:list>
      <text:list xml:id="list5372007755219752796" text:style-name="WW8Num19">
        <text:list-item>
          <text:p text:style-name="P110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0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4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0"/>
      <text:list xml:id="list30368130" text:continue-numbering="true" text:style-name="WW8Num19">
        <text:list-item>
          <text:p text:style-name="P110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4106676905204885508" text:style-name="WW8Num28">
        <text:list-item>
          <text:p text:style-name="P95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95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7">- tabuľka č.10.</text:p>
      <text:p text:style-name="P81"/>
      <text:list xml:id="list30354196" text:continue-list="list30368130" text:style-name="WW8Num19">
        <text:list-item>
          <text:p text:style-name="P110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6">Textová časť k tabuľke č.11 </text:p>
      <text:p text:style-name="P76"/>
      <text:list xml:id="list30357439" text:continue-numbering="true" text:style-name="WW8Num19">
        <text:list-item>
          <text:p text:style-name="P110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0368991" text:continue-list="list2801490254359950086" text:style-name="WW8Num2">
        <text:list-item>
          <text:p text:style-name="P127"><text:span text:style-name="T6">Ostatné finančné povinnosti - </text:span><text:span text:style-name="T2">tabuľka č.10</text:span></text:p>
        </text:list-item>
      </text:list>
      <text:p text:style-name="P7"/>
      <text:p text:style-name="P90"/>
      <text:p text:style-name="P73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7729902650258922006" text:style-name="WW8Num9">
        <text:list-item>
          <text:p text:style-name="P121">Informácie o spriaznených osobách a o ekonomických vzťahoch účtovnej jednotky a spriaznených osôb </text:p>
        </text:list-item>
      </text:list>
      <text:list xml:id="list7169904855753070425" text:style-name="WW8Num8">
        <text:list-item>
          <text:p text:style-name="P122"/>
        </text:list-item>
      </text:list>
      <text:p text:style-name="P35"/>
      <text:list xml:id="list30373513" text:continue-numbering="true" text:style-name="WW8Num8">
        <text:list-item>
          <text:p text:style-name="P123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2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4</text:span><text:span text:style-name="T2"> nenastali také udalosti, ktoré by si vyžadovali zverejnenie alebo vykázanie v účtovnej závierke za rok 2024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vantago spol. <text:s/>s.r.o.</text:p>
        <text:p text:style-name="MP2">Poznámky individuálnej účtovnej závierky zostavenej k 31. decembru 2024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6-03-04T10:09:28.27</dc:date>
    <meta:print-date>2015-01-04T10:45:00</meta:print-date>
    <meta:editing-cycles>1801</meta:editing-cycles>
    <meta:editing-duration>P2DT5H23M18S</meta:editing-duration>
    <meta:generator>OpenOffice/4.1.6$Win32 OpenOffice.org_project/416m1$Build-9790</meta:generator>
    <meta:document-statistic meta:table-count="41" meta:image-count="0" meta:object-count="0" meta:page-count="13" meta:paragraph-count="542" meta:word-count="2697" meta:character-count="19585"/>
  </office:meta>
</office:document-meta>
</file>