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822cm" fo:margin-left="0.009cm" fo:margin-top="0cm" fo:margin-bottom="0cm" table:align="left" style:writing-mode="lr-tb"/>
    </style:style>
    <style:style style:name="Tabuľka1.A" style:family="table-column">
      <style:table-column-properties style:column-width="5.366cm"/>
    </style:style>
    <style:style style:name="Tabuľka1.B" style:family="table-column">
      <style:table-column-properties style:column-width="11.45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6.822cm" fo:margin-left="0.009cm" fo:margin-top="0cm" fo:margin-bottom="0cm" table:align="left" style:writing-mode="lr-tb"/>
    </style:style>
    <style:style style:name="Tabuľka2.A" style:family="table-column">
      <style:table-column-properties style:column-width="7.306cm"/>
    </style:style>
    <style:style style:name="Tabuľka2.B" style:family="table-column">
      <style:table-column-properties style:column-width="3.697cm"/>
    </style:style>
    <style:style style:name="Tabuľka2.C" style:family="table-column">
      <style:table-column-properties style:column-width="5.81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6.822cm" fo:margin-left="0.009cm" fo:margin-top="0cm" fo:margin-bottom="0cm" table:align="left" style:writing-mode="lr-tb"/>
    </style:style>
    <style:style style:name="Tabuľka3.A" style:family="table-column">
      <style:table-column-properties style:column-width="8.407cm"/>
    </style:style>
    <style:style style:name="Tabuľka3.B" style:family="table-column">
      <style:table-column-properties style:column-width="8.41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.06cm" fo:margin-right="0cm" fo:line-height="0.459cm" fo:text-align="justify" style:justify-single-word="false" fo:orphans="0" fo:widows="0" fo:text-indent="0cm" style:auto-text-indent="false"/>
      <style:text-properties style:font-name="Arial" style:font-name-complex="Arial1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line-height="0.459cm" fo:text-align="justify" style:justify-single-word="false" fo:orphans="0" fo:widows="0"/>
      <style:text-properties style:font-name="Arial" style:font-name-complex="Arial1"/>
    </style:style>
    <style:style style:name="P8" style:family="paragraph" style:parent-style-name="Standard">
      <style:paragraph-properties fo:line-height="0.459cm" fo:orphans="0" fo:widows="0"/>
      <style:text-properties style:font-name="Arial" style:font-name-complex="Arial1"/>
    </style:style>
    <style:style style:name="P9" style:family="paragraph" style:parent-style-name="Standard">
      <style:paragraph-properties fo:line-height="0.459cm" fo:text-align="center" style:justify-single-word="false" fo:orphans="0" fo:widows="0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1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1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1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3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3" style:family="paragraph" style:parent-style-name="Text_20_body">
      <style:paragraph-properties fo:margin-left="0.035cm" fo:margin-right="0cm" fo:line-height="0.467cm" fo:text-indent="0cm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officeooo:rsid="0013bff8" style:font-weight-asian="bold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 loext:padding="0cm" loext:border="0.51pt solid #000000" loext:shadow="none"/>
    </style:style>
    <style:style style:name="T6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-0.004cm" style:font-size-asian="11pt" style:font-name-complex="Arial1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style:font-name="Arial" fo:font-size="11pt" fo:letter-spacing="-0.002cm" style:font-size-asian="11pt" style:font-name-complex="Arial1" style:font-size-complex="11pt"/>
    </style:style>
    <style:style style:name="T13" style:family="text">
      <style:text-properties style:font-name="Arial" fo:font-size="11pt" fo:letter-spacing="-0.002cm" style:font-size-asian="11pt" style:font-name-complex="Arial1" style:font-size-complex="11pt" loext:padding="0cm" loext:border="0.51pt solid #000000" loext:shadow="none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6" style:family="text">
      <style:text-properties style:font-name="Arial" fo:font-size="11pt" fo:letter-spacing="0.002cm" style:font-size-asian="11pt" style:font-name-complex="Arial1" style:font-size-complex="11pt"/>
    </style:style>
    <style:style style:name="T17" style:family="text">
      <style:text-properties style:font-name="Arial" fo:font-size="11pt" fo:letter-spacing="0.002cm" style:font-size-asian="11pt" style:font-name-complex="Arial1" style:font-size-complex="11pt" loext:padding="0cm" loext:border="0.51pt solid #000000" loext:shadow="none"/>
    </style:style>
    <style:style style:name="T18" style:family="text">
      <style:text-properties style:font-name="Arial" fo:font-size="11pt" fo:letter-spacing="0.005cm" style:font-size-asian="11pt" style:font-name-complex="Arial1" style:font-size-complex="11pt"/>
    </style:style>
    <style:style style:name="T1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font-name="Arial" fo:font-size="11pt" fo:letter-spacing="0.004cm" style:font-size-asian="11pt" style:font-name-complex="Arial1" style:font-size-complex="11pt"/>
    </style:style>
    <style:style style:name="T21" style:family="text">
      <style:text-properties style:font-name="Arial" fo:font-size="11pt" fo:letter-spacing="0.004cm" style:font-size-asian="11pt" style:font-name-complex="Arial1" style:font-size-complex="11pt" loext:padding="0cm" loext:border="0.51pt solid #000000" loext:shadow="none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24" style:family="text">
      <style:text-properties style:font-name="Arial" fo:font-size="11pt" fo:letter-spacing="0.007cm" style:font-size-asian="11pt" style:font-name-complex="Arial1" style:font-size-complex="11pt"/>
    </style:style>
    <style:style style:name="T2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6" style:family="text">
      <style:text-properties style:font-name="Arial" fo:font-size="11pt" fo:letter-spacing="-0.009cm" style:font-size-asian="11pt" style:font-name-complex="Arial1" style:font-size-complex="11pt"/>
    </style:style>
    <style:style style:name="T2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28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29" style:family="text">
      <style:text-properties style:font-name="Arial" fo:font-size="11pt" fo:letter-spacing="-0.007cm" style:font-size-asian="11pt" style:font-name-complex="Arial1" style:font-size-complex="11pt"/>
    </style:style>
    <style:style style:name="T30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2" style:family="text">
      <style:text-properties style:font-name="Arial" fo:font-size="11pt" fo:letter-spacing="0.009cm" style:font-size-asian="11pt" style:font-name-complex="Arial1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34" style:family="text">
      <style:text-properties style:font-name="Arial" fo:font-size="11pt" fo:letter-spacing="-0.005cm" style:font-size-asian="11pt" style:font-name-complex="Arial1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Arial" fo:font-size="11pt" fo:letter-spacing="-0.014cm" style:font-size-asian="11pt" style:font-name-complex="Arial1" style:font-size-complex="11pt"/>
    </style:style>
    <style:style style:name="T3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3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39" style:family="text">
      <style:text-properties style:font-name="Arial" fo:font-size="11pt" fo:letter-spacing="-0.011cm" style:font-size-asian="11pt" style:font-name-complex="Arial1" style:font-size-complex="11pt" loext:padding="0cm" loext:border="0.51pt solid #000000" loext:shadow="none"/>
    </style:style>
    <style:style style:name="T40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41" style:family="text">
      <style:text-properties style:font-name="Arial" fo:font-weight="bold" style:font-weight-asian="bold" style:font-name-complex="Arial1"/>
    </style:style>
    <style:style style:name="T42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43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44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45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46" style:family="text">
      <style:text-properties style:font-name="Arial" style:font-name-asian="Times New Roman1" style:font-name-complex="Arial1"/>
    </style:style>
    <style:style style:name="T47" style:family="text">
      <style:text-properties style:font-name="Arial" style:font-name-complex="Arial1"/>
    </style:style>
    <style:style style:name="T48" style:family="text">
      <style:text-properties style:font-name="Arial" style:text-underline-style="solid" style:text-underline-width="auto" style:text-underline-color="font-color" style:font-name-complex="Arial1"/>
    </style:style>
    <style:style style:name="T49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50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51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52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53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54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55" style:family="text">
      <style:text-properties fo:letter-spacing="-0.002cm"/>
    </style:style>
    <style:style style:name="T56" style:family="text">
      <style:text-properties fo:letter-spacing="-0.004cm"/>
    </style:style>
    <style:style style:name="T57" style:family="text">
      <style:text-properties fo:letter-spacing="0.004cm"/>
    </style:style>
    <style:style style:name="T58" style:family="text">
      <style:text-properties fo:letter-spacing="0.007cm"/>
    </style:style>
    <style:style style:name="T59" style:family="text">
      <style:text-properties fo:letter-spacing="0.002cm"/>
    </style:style>
    <style:style style:name="T60" style:family="text">
      <style:text-properties fo:letter-spacing="-0.009cm"/>
    </style:style>
    <style:style style:name="T61" style:family="text">
      <style:text-properties fo:letter-spacing="0.009cm"/>
    </style:style>
    <style:style style:name="T62" style:family="text">
      <style:text-properties officeooo:rsid="0013bff8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6cm" fo:min-width="1.5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2">Poznámky k mikro účtovnej závierke za rok 202</text:span><text:span text:style-name="T3">5</text:span></text:p>
      <text:p text:style-name="P14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 </text:span><text:span text:style-name="T1">v znení neskorších predpisov</text:span></text:p>
      <text:p text:style-name="P14"><text:span text:style-name="T1">(ostatná novela č.MF/18008/2014-74 – FS č.10/2014)</text:span></text:p>
      <text:p text:style-name="P15"/>
      <text:p text:style-name="P15"/>
      <text:h text:style-name="P2" text:outline-level="1"><text:span text:style-name="T4">Článok I</text:span></text:h>
      <text:p text:style-name="P17"><text:span text:style-name="T40">Vš</text:span><text:span text:style-name="T42">e</text:span><text:span text:style-name="T40">ob</text:span><text:span text:style-name="T44">ec</text:span><text:span text:style-name="T40">né úda</text:span><text:span text:style-name="T44">j</text:span><text:span text:style-name="T40">e</text:span></text:p>
      <text:p text:style-name="P16"/>
      <text:p text:style-name="P21"><text:span text:style-name="T4">1. </text:span><text:span text:style-name="T7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A1" office:value-type="string">
            <text:p text:style-name="P7">Mestské lesy, s.r.o.</text:p>
          </table:table-cell>
        </table:table-row>
        <table:table-row table:style-name="Tabuľka1.1">
          <table:table-cell table:style-name="Tabuľka1.A1" office:value-type="string">
            <text:p text:style-name="P7">IČO: </text:p>
          </table:table-cell>
          <table:table-cell table:style-name="Tabuľka1.A1" office:value-type="string">
            <text:p text:style-name="P7">34141995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A1" office:value-type="string">
            <text:p text:style-name="P5">Cesta SNP 245/2, 906 13 Brezová pod Bradlom</text:p>
          </table:table-cell>
        </table:table-row>
      </table:table>
      <text:p text:style-name="P6"/>
      <text:p text:style-name="P21"><text:span text:style-name="T4">2. </text:span><text:span text:style-name="T7">Úd</text:span><text:span text:style-name="T9">a</text:span><text:span text:style-name="T7">je o konsolidovanom </text:span><text:span text:style-name="T11">ce</text:span><text:span text:style-name="T7">lk</text:span><text:span text:style-name="T15">u</text:span><text:span text:style-name="T16"> – </text:span><text:span text:style-name="T4">ob</text:span><text:span text:style-name="T12">c</text:span><text:span text:style-name="T4">hodné meno a síd</text:span><text:span text:style-name="T18">l</text:span><text:span text:style-name="T4">o konsolidujú</text:span><text:span text:style-name="T12">ce</text:span><text:span text:style-name="T4">j ú</text:span><text:span text:style-name="T12">č</text:span><text:span text:style-name="T4">t</text:span><text:span text:style-name="T20">o</text:span><text:span text:style-name="T4">vn</text:span><text:span text:style-name="T12">e</text:span><text:span text:style-name="T4">j jednot</text:span><text:span text:style-name="T24">k</text:span><text:span text:style-name="T26">y:</text:span></text:p>
      <text:p text:style-name="P21"><text:span text:style-name="T26">Nie je členom konsolidovaného celku</text:span></text:p>
      <text:p text:style-name="P22"/>
      <text:p text:style-name="P10"><text:span text:style-name="T47">3. </text:span><text:span text:style-name="T48">Pri</text:span><text:span text:style-name="T43">e</text:span><text:span text:style-name="T48">me</text:span><text:span text:style-name="T43">r</text:span><text:span text:style-name="T49">n</text:span><text:span text:style-name="T48">ý pr</text:span><text:span text:style-name="T43">e</text:span><text:span text:style-name="T48">p</text:span><text:span text:style-name="T50">o</text:span><text:span text:style-name="T45">č</text:span><text:span text:style-name="T48">ít</text:span><text:span text:style-name="T45">a</text:span><text:span text:style-name="T49">n</text:span><text:span text:style-name="T48">ý </text:span><text:span text:style-name="T50">p</text:span><text:span text:style-name="T48">o</text:span><text:span text:style-name="T45">če</text:span><text:span text:style-name="T48">t </text:span><text:span text:style-name="T51">z</text:span><text:span text:style-name="T45">a</text:span><text:span text:style-name="T48">mestn</text:span><text:span text:style-name="T45">a</text:span><text:span text:style-name="T48">n</text:span><text:span text:style-name="T45">c</text:span><text:span text:style-name="T48">ov</text:span><text:span text:style-name="T47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8">Priemerný prepočítaný počet zamestnancov</text:p>
          </table:table-cell>
          <table:table-cell table:style-name="Tabuľka2.A1" office:value-type="string">
            <text:p text:style-name="P7"><text:s text:c="14"/>2</text:p>
          </table:table-cell>
          <table:table-cell table:style-name="Tabuľka2.A1" office:value-type="string">
            <text:p text:style-name="P7"><text:s text:c="24"/><text:span text:style-name="T62">2</text:span></text:p>
          </table:table-cell>
        </table:table-row>
      </table:table>
      <text:p text:style-name="P6"/>
      <text:h text:style-name="P3" text:outline-level="1"><text:span text:style-name="T4">Článok II</text:span></text:h>
      <text:p text:style-name="P18"><text:span text:style-name="T40">In</text:span><text:span text:style-name="T52">f</text:span><text:span text:style-name="T40">o</text:span><text:span text:style-name="T44">r</text:span><text:span text:style-name="T53">m</text:span><text:span text:style-name="T40">á</text:span><text:span text:style-name="T44">c</text:span><text:span text:style-name="T40">ie o p</text:span><text:span text:style-name="T44">r</text:span><text:span text:style-name="T40">ij</text:span><text:span text:style-name="T52">a</text:span><text:span text:style-name="T40">tý</text:span><text:span text:style-name="T42">c</text:span><text:span text:style-name="T40">h postu</text:span><text:span text:style-name="T52">p</text:span><text:span text:style-name="T40">o</text:span><text:span text:style-name="T44">c</text:span><text:span text:style-name="T40">h</text:span></text:p>
      <text:p text:style-name="P19"/>
      <text:p text:style-name="P27"><text:span text:style-name="T29">1. I</text:span><text:span text:style-name="T20">n</text:span><text:span text:style-name="T4">fo</text:span><text:span text:style-name="T10">r</text:span><text:span text:style-name="T4">má</text:span><text:span text:style-name="T10">c</text:span><text:span text:style-name="T20">i</text:span><text:span text:style-name="T12">a</text:span><text:span text:style-name="T4">, </text:span><text:span text:style-name="T12">č</text:span><text:span text:style-name="T4">i je </text:span><text:span text:style-name="T20">ú</text:span><text:span text:style-name="T12">č</text:span><text:span text:style-name="T4">tovná </text:span><text:span text:style-name="T16">z</text:span><text:span text:style-name="T12">á</text:span><text:span text:style-name="T4">vie</text:span><text:span text:style-name="T10">r</text:span><text:span text:style-name="T4">ka </text:span><text:span text:style-name="T16">z</text:span><text:span text:style-name="T4">ostav</text:span><text:span text:style-name="T10">e</text:span><text:span text:style-name="T4">ná </text:span><text:span text:style-name="T16">z</text:span><text:span text:style-name="T4">a s</text:span><text:span text:style-name="T20">p</text:span><text:span text:style-name="T4">lnenia p</text:span><text:span text:style-name="T12">re</text:span><text:span text:style-name="T4">dpokladu, </text:span><text:span text:style-name="T16">ž</text:span><text:span text:style-name="T4">e </text:span><text:span text:style-name="T20">ú</text:span><text:span text:style-name="T12">č</text:span><text:span text:style-name="T4">tovná jednotka bude </text:span><text:span text:style-name="T7">n</text:span><text:span text:style-name="T11">e</text:span><text:span text:style-name="T7">p</text:span><text:span text:style-name="T11">re</text:span><text:span text:style-name="T22">t</text:span><text:span text:style-name="T7">ržite pokr</text:span><text:span text:style-name="T9">a</text:span><text:span text:style-name="T11">č</text:span><text:span text:style-name="T22">o</text:span><text:span text:style-name="T7">v</text:span><text:span text:style-name="T11">a</text:span><text:span text:style-name="T7">ť</text:span><text:span text:style-name="T4"> vo svojej </text:span><text:span text:style-name="T12">č</text:span><text:span text:style-name="T4">innosti:</text:span></text:p>
      <text:p text:style-name="P27"><text:span text:style-name="T4">ÚJ bude nepretržite pokračovať v podnikateľskej činnosti</text:span></text:p>
      <text:p text:style-name="P24"/>
      <text:p text:style-name="P27"><text:span text:style-name="T4">2. </text:span><text:span text:style-name="T7">Spôsob o</text:span><text:span text:style-name="T11">ce</text:span><text:span text:style-name="T7">ňov</text:span><text:span text:style-name="T11">a</text:span><text:span text:style-name="T7">nia </text:span><text:span text:style-name="T4">jedn</text:span><text:span text:style-name="T16">o</text:span><text:span text:style-name="T4">tli</text:span><text:span text:style-name="T20">v</text:span><text:span text:style-name="T26">ý</text:span><text:span text:style-name="T12">c</text:span><text:span text:style-name="T4">h polo</text:span><text:span text:style-name="T16">ž</text:span><text:span text:style-name="T4">iek m</text:span><text:span text:style-name="T12">a</text:span><text:span text:style-name="T4">jetku a </text:span><text:span text:style-name="T16">z</text:span><text:span text:style-name="T12">á</text:span><text:span text:style-name="T4">v</text:span><text:span text:style-name="T12">ä</text:span><text:span text:style-name="T16">z</text:span><text:span text:style-name="T4">kov, a</text:span><text:span text:style-name="T12"> </text:span><text:span text:style-name="T4">to: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Názov položky</text:p>
          </table:table-cell>
          <table:table-cell table:style-name="Tabuľka3.A1" office:value-type="string">
            <text:p text:style-name="P26">Spôsob oceňovania</text:p>
          </table:table-cell>
        </table:table-row>
        <table:table-row table:style-name="Tabuľka3.1">
          <table:table-cell table:style-name="Tabuľka3.A1" office:value-type="string">
            <text:p text:style-name="P25">Dlhodobý n<text:span text:style-name="T55">e</text:span>hmotný maj<text:span text:style-name="T55">e</text:span>tok: nevlastní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5">Dlhodobý hmotný maj<text:span text:style-name="T55">e</text:span>tok: 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5">Dlhodobý fin<text:span text:style-name="T56">a</text:span>n<text:span text:style-name="T55">č</text:span>ný ma<text:span text:style-name="T57">j</text:span><text:span text:style-name="T55">e</text:span>tok: nevlastní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5">Zásoby obst<text:span text:style-name="T55">a</text:span>r<text:span text:style-name="T56">a</text:span><text:span text:style-name="T58">né </text:span>kúpo<text:span text:style-name="T57">u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59">Z</text:span><text:span text:style-name="T55">á</text:span>soby <text:span text:style-name="T57">v</text:span><text:span text:style-name="T60">y</text:span>tvor<text:span text:style-name="T56">e</text:span><text:span text:style-name="T58">né </text:span>vlastnou činnosťou: </text:p>
          </table:table-cell>
          <table:table-cell table:style-name="Tabuľka3.A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25">Vlastné pohľ<text:span text:style-name="T55">a</text:span>d<text:span text:style-name="T55">á</text:span>vky: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Kúpené pohľ<text:span text:style-name="T55">a</text:span>d<text:span text:style-name="T55">á</text:span>vky: nie sú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5">K<text:span text:style-name="T55">rá</text:span>tkodobý <text:span text:style-name="T56">f</text:span>ina<text:span text:style-name="T59">n</text:span><text:span text:style-name="T55">č</text:span>ný maj<text:span text:style-name="T55">e</text:span>tok: nevlastní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55">Zá</text:span>v<text:span text:style-name="T55">ä</text:span><text:span text:style-name="T59">z</text:span>ky v<text:span text:style-name="T55">rá</text:span>tane <text:span text:style-name="T59">r</text:span><text:span text:style-name="T55">e</text:span><text:span text:style-name="T59">z</text:span><text:span text:style-name="T55">e</text:span>rv: 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 bez náplne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Pô<text:span text:style-name="T59">ž</text:span>ičky a<text:span text:style-name="T59"> </text:span>úv<text:span text:style-name="T55">e</text:span>ry: bez náplne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<text:span text:style-name="T55">e</text:span>riv<text:span text:style-name="T56">á</text:span>to<text:span text:style-name="T61">vé </text:span>op<text:span text:style-name="T59">e</text:span>rá<text:span text:style-name="T55">c</text:span>ie: bez náplne</text:p>
          </table:table-cell>
          <table:table-cell table:style-name="Tabuľka3.A1" office:value-type="string">
            <text:p text:style-name="P25">Menovitá hodnota</text:p>
          </table:table-cell>
        </table:table-row>
      </table:table>
      <text:p text:style-name="P24"/>
      <text:p text:style-name="P27"><text:span text:style-name="T4">3. Spôsob </text:span><text:span text:style-name="T16">z</text:span><text:span text:style-name="T4">o</text:span><text:span text:style-name="T34">s</text:span><text:span text:style-name="T4">tav</text:span><text:span text:style-name="T10">e</text:span><text:span text:style-name="T4">nia </text:span><text:span text:style-name="T7">odpisov</text:span><text:span text:style-name="T11">é</text:span><text:span text:style-name="T7">ho plánu </text:span><text:span text:style-name="T4">p</text:span><text:span text:style-name="T12">r</text:span><text:span text:style-name="T4">e jednotlivé d</text:span><text:span text:style-name="T12">r</text:span><text:span text:style-name="T18">u</text:span><text:span text:style-name="T20">h</text:span><text:span text:style-name="T4">y dlhodobého </text:span><text:span text:style-name="T20">h</text:span><text:span text:style-name="T4">motn</text:span><text:span text:style-name="T12">é</text:span><text:span text:style-name="T4">ho maj</text:span><text:span text:style-name="T12">e</text:span><text:span text:style-name="T4">tku a dlhodobého n</text:span><text:span text:style-name="T12">e</text:span><text:span text:style-name="T4">hmotn</text:span><text:span text:style-name="T16">é</text:span><text:span text:style-name="T4">ho maj</text:span><text:span text:style-name="T12">e</text:span><text:span text:style-name="T4">tku, p</text:span><text:span text:style-name="T12">r</text:span><text:span text:style-name="T4">ičom sa </text:span><text:span text:style-name="T20">u</text:span><text:span text:style-name="T4">v</text:span><text:span text:style-name="T12">á</text:span><text:span text:style-name="T4">d</text:span><text:span text:style-name="T16">z</text:span><text:span text:style-name="T4">a doba odpisov</text:span><text:span text:style-name="T12">a</text:span><text:span text:style-name="T4">nia, pou</text:span><text:span text:style-name="T16">ž</text:span><text:span text:style-name="T4">ité s</text:span><text:span text:style-name="T12">a</text:span><text:span text:style-name="T4">d</text:span><text:span text:style-name="T16">z</text:span><text:span text:style-name="T20">b</text:span><text:span text:style-name="T4">y odpisov a odpisové metó</text:span><text:span text:style-name="T20">d</text:span><text:span text:style-name="T4">y pri u</text:span><text:span text:style-name="T16">r</text:span><text:span text:style-name="T12">če</text:span><text:span text:style-name="T4">ní odpisov: podľa ustanovenia § 26 a 27 Zákona o dani z príjmu</text:span></text:p>
      <text:p text:style-name="P24"/>
      <text:p text:style-name="P27"><text:soft-page-break/><text:span text:style-name="T4">4. </text:span><text:span text:style-name="T35">Z</text:span><text:span text:style-name="T7">me</text:span><text:span text:style-name="T25">n</text:span><text:span text:style-name="T7">y ú</text:span><text:span text:style-name="T11">č</text:span><text:span text:style-name="T7">tov</text:span><text:span text:style-name="T33">n</text:span><text:span text:style-name="T27">ý</text:span><text:span text:style-name="T11">c</text:span><text:span text:style-name="T7">h </text:span><text:span text:style-name="T15">z</text:span><text:span text:style-name="T11">á</text:span><text:span text:style-name="T7">s</text:span><text:span text:style-name="T15">a</text:span><text:span text:style-name="T7">d a</text:span><text:span text:style-name="T15"> z</text:span><text:span text:style-name="T7">me</text:span><text:span text:style-name="T15">n</text:span><text:span text:style-name="T7">y ú</text:span><text:span text:style-name="T11">č</text:span><text:span text:style-name="T7">tov</text:span><text:span text:style-name="T33">n</text:span><text:span text:style-name="T27">ý</text:span><text:span text:style-name="T15">c</text:span><text:span text:style-name="T7">h metód </text:span><text:span text:style-name="T4">s uv</text:span><text:span text:style-name="T12">e</text:span><text:span text:style-name="T4">d</text:span><text:span text:style-name="T12">e</text:span><text:span text:style-name="T4">ním dôv</text:span><text:span text:style-name="T34">o</text:span><text:span text:style-name="T4">du </text:span><text:span text:style-name="T20">t</text:span><text:span text:style-name="T26">ý</text:span><text:span text:style-name="T12">c</text:span><text:span text:style-name="T4">hto </text:span><text:span text:style-name="T16">z</text:span><text:span text:style-name="T4">mi</text:span><text:span text:style-name="T12">e</text:span><text:span text:style-name="T4">n a </text:span><text:span text:style-name="T20">v</text:span><text:span text:style-name="T26">y</text:span><text:span text:style-name="T16">č</text:span><text:span text:style-name="T4">ísl</text:span><text:span text:style-name="T12">e</text:span><text:span text:style-name="T4">ním </text:span><text:span text:style-name="T16">i</text:span><text:span text:style-name="T12">c</text:span><text:span text:style-name="T4">h vp</text:span><text:span text:style-name="T20">l</text:span><text:span text:style-name="T26">y</text:span><text:span text:style-name="T4">vu na fin</text:span><text:span text:style-name="T10">a</text:span><text:span text:style-name="T4">n</text:span><text:span text:style-name="T12">č</text:span><text:span text:style-name="T4">nú hodnotu maj</text:span><text:span text:style-name="T12">e</text:span><text:span text:style-name="T4">tku, </text:span><text:span text:style-name="T16">z</text:span><text:span text:style-name="T12">á</text:span><text:span text:style-name="T4">v</text:span><text:span text:style-name="T12">ä</text:span><text:span text:style-name="T16">z</text:span><text:span text:style-name="T4">kov, </text:span><text:span text:style-name="T16">z</text:span><text:span text:style-name="T12">á</text:span><text:span text:style-name="T34">k</text:span><text:span text:style-name="T4">ladn</text:span><text:span text:style-name="T10">é</text:span><text:span text:style-name="T4">ho im</text:span><text:span text:style-name="T12">a</text:span><text:span text:style-name="T4">nia a </text:span><text:span text:style-name="T20">v</text:span><text:span text:style-name="T26">ý</text:span><text:span text:style-name="T4">sled</text:span><text:span text:style-name="T16">k</text:span><text:span text:style-name="T4">u hospod</text:span><text:span text:style-name="T12">á</text:span><text:span text:style-name="T16">r</text:span><text:span text:style-name="T12">e</text:span><text:span text:style-name="T4">nia ú</text:span><text:span text:style-name="T12">č</text:span><text:span text:style-name="T4">tovnej jednot</text:span><text:span text:style-name="T20">k</text:span><text:span text:style-name="T26">y:</text:span></text:p>
      <text:p text:style-name="P27"><text:span text:style-name="T26">Bez náplne</text:span></text:p>
      <text:p text:style-name="P23"/>
      <text:p text:style-name="P27"><text:span text:style-name="T26">5. </text:span><text:span text:style-name="T30">I</text:span><text:span text:style-name="T22">n</text:span><text:span text:style-name="T7">fo</text:span><text:span text:style-name="T9">r</text:span><text:span text:style-name="T7">má</text:span><text:span text:style-name="T9">c</text:span><text:span text:style-name="T22">i</text:span><text:span text:style-name="T7">e o dotá</text:span><text:span text:style-name="T9">c</text:span><text:span text:style-name="T7">i</text:span><text:span text:style-name="T15">á</text:span><text:span text:style-name="T11">c</text:span><text:span text:style-name="T7">h</text:span><text:span text:style-name="T4"> a ich o</text:span><text:span text:style-name="T10">c</text:span><text:span text:style-name="T12">e</text:span><text:span text:style-name="T4">ňov</text:span><text:span text:style-name="T12">a</text:span><text:span text:style-name="T4">n</text:span><text:span text:style-name="T20">i</text:span><text:span text:style-name="T4">e v ú</text:span><text:span text:style-name="T12">č</text:span><text:span text:style-name="T4">tov</text:span><text:span text:style-name="T20">n</text:span><text:span text:style-name="T4">íctv</text:span><text:span text:style-name="T12">e:</text:span></text:p>
      <text:p text:style-name="P27"><text:span text:style-name="T4">ÚJ rozpúšťa dotáciu na HIM v pomere k výške  odpisov HIMu</text:span></text:p>
      <text:p text:style-name="P24"/>
      <text:p text:style-name="P27"><text:span text:style-name="T4">6. </text:span><text:span text:style-name="T29">I</text:span><text:span text:style-name="T20">n</text:span><text:span text:style-name="T4">fo</text:span><text:span text:style-name="T10">r</text:span><text:span text:style-name="T4">má</text:span><text:span text:style-name="T10">c</text:span><text:span text:style-name="T20">i</text:span><text:span text:style-name="T4">e o ú</text:span><text:span text:style-name="T12">č</text:span><text:span text:style-name="T4">tovaní </text:span><text:span text:style-name="T7">v</text:span><text:span text:style-name="T27">ý</text:span><text:span text:style-name="T15">z</text:span><text:span text:style-name="T22">n</text:span><text:span text:style-name="T11">a</text:span><text:span text:style-name="T7">m</text:span><text:span text:style-name="T33">n</text:span><text:span text:style-name="T27">ý</text:span><text:span text:style-name="T11">c</text:span><text:span text:style-name="T7">h opr</text:span><text:span text:style-name="T9">á</text:span><text:span text:style-name="T7">v </text:span><text:span text:style-name="T11">c</text:span><text:span text:style-name="T25">h</text:span><text:span text:style-name="T27">ý</text:span><text:span text:style-name="T7">b </text:span><text:span text:style-name="T4">minu</text:span><text:span text:style-name="T20">l</text:span><text:span text:style-name="T26">ý</text:span><text:span text:style-name="T12">c</text:span><text:span text:style-name="T4">h ú</text:span><text:span text:style-name="T12">č</text:span><text:span text:style-name="T4">tov</text:span><text:span text:style-name="T32">n</text:span><text:span text:style-name="T26">ý</text:span><text:span text:style-name="T12">c</text:span><text:span text:style-name="T4">h o</text:span><text:span text:style-name="T20">b</text:span><text:span text:style-name="T4">dobí v b</text:span><text:span text:style-name="T12">e</text:span><text:span text:style-name="T16">ž</text:span><text:span text:style-name="T4">nom ú</text:span><text:span text:style-name="T12">č</text:span><text:span text:style-name="T4">tovnom období s uv</text:span><text:span text:style-name="T16">e</text:span><text:span text:style-name="T4">d</text:span><text:span text:style-name="T12">e</text:span><text:span text:style-name="T4">ním vp</text:span><text:span text:style-name="T32">l</text:span><text:span text:style-name="T26">y</text:span><text:span text:style-name="T4">vu na n</text:span><text:span text:style-name="T16">er</text:span><text:span text:style-name="T4">o</text:span><text:span text:style-name="T16">z</text:span><text:span text:style-name="T4">d</text:span><text:span text:style-name="T12">e</text:span><text:span text:style-name="T4">le</text:span><text:span text:style-name="T16">n</text:span><text:span text:style-name="T4">ý </text:span><text:span text:style-name="T16">z</text:span><text:span text:style-name="T4">isk minu</text:span><text:span text:style-name="T20">l</text:span><text:span text:style-name="T26">ý</text:span><text:span text:style-name="T18">c</text:span><text:span text:style-name="T4">h rokov </text:span><text:span text:style-name="T12">a</text:span><text:span text:style-name="T4">lebo n</text:span><text:span text:style-name="T12">e</text:span><text:span text:style-name="T4">uhr</text:span><text:span text:style-name="T10">a</text:span><text:span text:style-name="T4">d</text:span><text:span text:style-name="T12">e</text:span><text:span text:style-name="T4">nú str</text:span><text:span text:style-name="T12">a</text:span><text:span text:style-name="T4">tu minul</text:span><text:span text:style-name="T34">ý</text:span><text:span text:style-name="T16">c</text:span><text:span text:style-name="T4">h roko</text:span><text:span text:style-name="T12">v</text:span><text:span text:style-name="T4">; súč</text:span><text:span text:style-name="T10">a</text:span><text:span text:style-name="T4">s</text:span><text:span text:style-name="T20">n</text:span><text:span text:style-name="T4">e sa mô</text:span><text:span text:style-name="T16">ž</text:span><text:span text:style-name="T4">e uviesť </text:span><text:span text:style-name="T12">a</text:span><text:span text:style-name="T4">j ú</text:span><text:span text:style-name="T12">č</text:span><text:span text:style-name="T4">tovanie n</text:span><text:span text:style-name="T12">e</text:span><text:span text:style-name="T24">v</text:span><text:span text:style-name="T36">ý</text:span><text:span text:style-name="T16">z</text:span><text:span text:style-name="T20">n</text:span><text:span text:style-name="T12">a</text:span><text:span text:style-name="T4">m</text:span><text:span text:style-name="T20">n</text:span><text:span text:style-name="T26">ý</text:span><text:span text:style-name="T18">c</text:span><text:span text:style-name="T4">h </text:span><text:span text:style-name="T12">c</text:span><text:span text:style-name="T20">h</text:span><text:span text:style-name="T26">ý</text:span><text:span text:style-name="T4">b minu</text:span><text:span text:style-name="T20">l</text:span><text:span text:style-name="T26">ý</text:span><text:span text:style-name="T16">c</text:span><text:span text:style-name="T4">h ú</text:span><text:span text:style-name="T12">č</text:span><text:span text:style-name="T4">tov</text:span><text:span text:style-name="T32">n</text:span><text:span text:style-name="T34">ý</text:span><text:span text:style-name="T12">c</text:span><text:span text:style-name="T4">h období v b</text:span><text:span text:style-name="T12">e</text:span><text:span text:style-name="T16">ž</text:span><text:span text:style-name="T4">nom ú</text:span><text:span text:style-name="T29">č</text:span><text:span text:style-name="T4">tovnom období s uv</text:span><text:span text:style-name="T12">e</text:span><text:span text:style-name="T4">d</text:span><text:span text:style-name="T12">e</text:span><text:span text:style-name="T4">ním vp</text:span><text:span text:style-name="T20">l</text:span><text:span text:style-name="T36">y</text:span><text:span text:style-name="T4">vu na </text:span><text:span text:style-name="T20">v</text:span><text:span text:style-name="T26">ý</text:span><text:span text:style-name="T4">sledok hospod</text:span><text:span text:style-name="T16">á</text:span><text:span text:style-name="T4">r</text:span><text:span text:style-name="T10">e</text:span><text:span text:style-name="T4">nia </text:span><text:span text:style-name="T16">b</text:span><text:span text:style-name="T12">e</text:span><text:span text:style-name="T16">ž</text:span><text:span text:style-name="T4">n</text:span><text:span text:style-name="T12">é</text:span><text:span text:style-name="T4">ho ú</text:span><text:span text:style-name="T12">č</text:span><text:span text:style-name="T4">tovného obdo</text:span><text:span text:style-name="T16">b</text:span><text:span text:style-name="T4">ia:</text:span></text:p>
      <text:p text:style-name="P27"><text:span text:style-name="T4">Nevyskytli sa chyby minulých účtovných období </text:span></text:p>
      <text:p text:style-name="P27"><text:span text:style-name="T4"><text:s/></text:span></text:p>
      <text:p text:style-name="P24"/>
      <text:h text:style-name="P4" text:outline-level="1"><text:span text:style-name="T4">Článok III</text:span></text:h>
      <text:p text:style-name="P20"><text:span text:style-name="T40">In</text:span><text:span text:style-name="T52">f</text:span><text:span text:style-name="T40">o</text:span><text:span text:style-name="T44">r</text:span><text:span text:style-name="T53">m</text:span><text:span text:style-name="T40">á</text:span><text:span text:style-name="T44">c</text:span><text:span text:style-name="T40">ie, ktoré vysv</text:span><text:span text:style-name="T52">e</text:span><text:span text:style-name="T40">tľujú a dop</text:span><text:span text:style-name="T42">ĺ</text:span><text:span text:style-name="T40">ňa</text:span><text:span text:style-name="T44">j</text:span><text:span text:style-name="T40">ú súv</text:span><text:span text:style-name="T54">a</text:span><text:span text:style-name="T42">h</text:span><text:span text:style-name="T40">u a výkaz</text:span><text:span text:style-name="T44"> z</text:span><text:span text:style-name="T40">is</text:span><text:span text:style-name="T52">k</text:span><text:span text:style-name="T40">ov a st</text:span><text:span text:style-name="T42">r</text:span><text:span text:style-name="T40">át</text:span></text:p>
      <text:p text:style-name="P19"/>
      <text:p text:style-name="P28"><text:span text:style-name="T29">1. I</text:span><text:span text:style-name="T20">n</text:span><text:span text:style-name="T4">fo</text:span><text:span text:style-name="T10">r</text:span><text:span text:style-name="T4">má</text:span><text:span text:style-name="T10">c</text:span><text:span text:style-name="T20">i</text:span><text:span text:style-name="T4">a o sume a d</text:span><text:span text:style-name="T20">ô</text:span><text:span text:style-name="T4">vodo</text:span><text:span text:style-name="T12">c</text:span><text:span text:style-name="T4">h v</text:span><text:span text:style-name="T16">z</text:span><text:span text:style-name="T4">niku jednotli</text:span><text:span text:style-name="T34">v</text:span><text:span text:style-name="T26">ý</text:span><text:span text:style-name="T16">c</text:span><text:span text:style-name="T4">h polo</text:span><text:span text:style-name="T16">ž</text:span><text:span text:style-name="T4">iek </text:span><text:span text:style-name="T31">n</text:span><text:span text:style-name="T14">á</text:span><text:span text:style-name="T31">kladov </text:span><text:span text:style-name="T14">a</text:span><text:span text:style-name="T31">lebo </text:span><text:span text:style-name="T23">v</text:span><text:span text:style-name="T28">ý</text:span><text:span text:style-name="T31">nosov</text:span><text:span text:style-name="T4">, ktoré majú </text:span><text:span text:style-name="T25">v</text:span><text:span text:style-name="T27">ý</text:span><text:span text:style-name="T7">nimo</text:span><text:span text:style-name="T11">č</text:span><text:span text:style-name="T25">n</text:span><text:span text:style-name="T7">ý rozs</text:span><text:span text:style-name="T11">a</text:span><text:span text:style-name="T7">h </text:span><text:span text:style-name="T11">a</text:span><text:span text:style-name="T7">lebo </text:span><text:span text:style-name="T25">v</text:span><text:span text:style-name="T27">ý</text:span><text:span text:style-name="T7">s</text:span><text:span text:style-name="T25">k</text:span><text:span text:style-name="T37">y</text:span><text:span text:style-name="T7">t</text:span><text:span text:style-name="T4">, </text:span><text:span text:style-name="T20">n</text:span><text:span text:style-name="T16">a</text:span><text:span text:style-name="T4">p</text:span><text:span text:style-name="T12">r</text:span><text:span text:style-name="T4">íkl</text:span><text:span text:style-name="T12">a</text:span><text:span text:style-name="T4">d </text:span><text:span text:style-name="T20">v</text:span><text:span text:style-name="T26">ý</text:span><text:span text:style-name="T4">no</text:span><text:span text:style-name="T24">s</text:span><text:span text:style-name="T4">y z p</text:span><text:span text:style-name="T12">re</text:span><text:span text:style-name="T20">d</text:span><text:span text:style-name="T12">a</text:span><text:span text:style-name="T20">j</text:span><text:span text:style-name="T4">a podn</text:span><text:span text:style-name="T16">i</text:span><text:span text:style-name="T4">ku </text:span><text:span text:style-name="T12">a</text:span><text:span text:style-name="T4">lebo </text:span><text:span text:style-name="T12">ča</text:span><text:span text:style-name="T4">sti podniku, n</text:span><text:span text:style-name="T12">á</text:span><text:span text:style-name="T4">k</text:span><text:span text:style-name="T20">l</text:span><text:span text:style-name="T12">a</text:span><text:span text:style-name="T24">d</text:span><text:span text:style-name="T4">y z dôvodu p</text:span><text:span text:style-name="T12">re</text:span><text:span text:style-name="T4">d</text:span><text:span text:style-name="T12">a</text:span><text:span text:style-name="T4">ja podniku </text:span><text:span text:style-name="T12">a</text:span><text:span text:style-name="T4">lebo </text:span><text:span text:style-name="T12">ča</text:span><text:span text:style-name="T4">sti podniku, ško</text:span><text:span text:style-name="T20">d</text:span><text:span text:style-name="T4">y z dôvo</text:span><text:span text:style-name="T20">du </text:span><text:span text:style-name="T16">ž</text:span><text:span text:style-name="T4">ivel</text:span><text:span text:style-name="T20">n</text:span><text:span text:style-name="T26">ý</text:span><text:span text:style-name="T12">c</text:span><text:span text:style-name="T4">h poh</text:span><text:span text:style-name="T12">r</text:span><text:span text:style-name="T4">ôm:</text:span></text:p>
      <text:p text:style-name="P28"><text:span text:style-name="T29">Bez náplne</text:span></text:p>
      <text:p text:style-name="P29"/>
      <text:p text:style-name="P28"><text:span text:style-name="T29">2. </text:span><text:span text:style-name="T30">I</text:span><text:span text:style-name="T22">n</text:span><text:span text:style-name="T7">fo</text:span><text:span text:style-name="T9">r</text:span><text:span text:style-name="T7">má</text:span><text:span text:style-name="T9">c</text:span><text:span text:style-name="T22">i</text:span><text:span text:style-name="T7">e o </text:span><text:span text:style-name="T15">z</text:span><text:span text:style-name="T11">á</text:span><text:span text:style-name="T7">v</text:span><text:span text:style-name="T11">ä</text:span><text:span text:style-name="T15">z</text:span><text:span text:style-name="T7">ko</text:span><text:span text:style-name="T11">c</text:span><text:span text:style-name="T7">h</text:span><text:span text:style-name="T4">, a to:</text:span></text:p>
      <text:p text:style-name="P28"><text:span text:style-name="T12">- ce</text:span><text:span text:style-name="T4">lkovej sume </text:span><text:span text:style-name="T16">z</text:span><text:span text:style-name="T12">á</text:span><text:span text:style-name="T4">v</text:span><text:span text:style-name="T12">ä</text:span><text:span text:style-name="T16">z</text:span><text:span text:style-name="T4">kov so </text:span><text:span text:style-name="T16">z</text:span><text:span text:style-name="T4">ostatkovou dobou sp</text:span><text:span text:style-name="T10">l</text:span><text:span text:style-name="T12">a</text:span><text:span text:style-name="T4">tnosti dlhšou </text:span><text:span text:style-name="T12">a</text:span><text:span text:style-name="T4">ko p</text:span><text:span text:style-name="T12">ä</text:span><text:span text:style-name="T4">ť rokov:</text:span></text:p>
      <text:p text:style-name="P28"><text:span text:style-name="T4">Bez náplne</text:span></text:p>
      <text:p text:style-name="P28"><text:span text:style-name="T12">- ce</text:span><text:span text:style-name="T4">lkovej sume </text:span><text:span text:style-name="T16">z</text:span><text:span text:style-name="T12">a</text:span><text:span text:style-name="T4">b</text:span><text:span text:style-name="T12">e</text:span><text:span text:style-name="T16">z</text:span><text:span text:style-name="T4">p</text:span><text:span text:style-name="T12">e</text:span><text:span text:style-name="T16">če</text:span><text:span text:style-name="T20">n</text:span><text:span text:style-name="T26">ý</text:span><text:span text:style-name="T12">c</text:span><text:span text:style-name="T4">h </text:span><text:span text:style-name="T16">z</text:span><text:span text:style-name="T12">á</text:span><text:span text:style-name="T20">v</text:span><text:span text:style-name="T12">ä</text:span><text:span text:style-name="T16">z</text:span><text:span text:style-name="T4">kov, opis a spôso</text:span><text:span text:style-name="T20">b</text:span><text:span text:style-name="T4">y </text:span><text:span text:style-name="T16">z</text:span><text:span text:style-name="T12">a</text:span><text:span text:style-name="T4">b</text:span><text:span text:style-name="T12">e</text:span><text:span text:style-name="T16">z</text:span><text:span text:style-name="T4">p</text:span><text:span text:style-name="T12">e</text:span><text:span text:style-name="T16">č</text:span><text:span text:style-name="T12">e</text:span><text:span text:style-name="T4">nia z</text:span><text:span text:style-name="T12">á</text:span><text:span text:style-name="T4">v</text:span><text:span text:style-name="T16">äz</text:span><text:span text:style-name="T4">kov:</text:span></text:p>
      <text:p text:style-name="P28"><text:span text:style-name="T4">Nie sú</text:span></text:p>
      <text:p text:style-name="P30"/>
      <text:p text:style-name="P28"><text:span text:style-name="T4">3. </text:span><text:span text:style-name="T30">I</text:span><text:span text:style-name="T22">n</text:span><text:span text:style-name="T7">fo</text:span><text:span text:style-name="T9">r</text:span><text:span text:style-name="T7">má</text:span><text:span text:style-name="T9">c</text:span><text:span text:style-name="T22">i</text:span><text:span text:style-name="T7">e o vlast</text:span><text:span text:style-name="T25">n</text:span><text:span text:style-name="T27">ý</text:span><text:span text:style-name="T11">c</text:span><text:span text:style-name="T7">h </text:span><text:span text:style-name="T15">a</text:span><text:span text:style-name="T7">k</text:span><text:span text:style-name="T11">c</text:span><text:span text:style-name="T7">iá</text:span><text:span text:style-name="T9">c</text:span><text:span text:style-name="T7">h</text:span><text:span text:style-name="T4">, a to najmä – dôvod n</text:span><text:span text:style-name="T12">a</text:span><text:span text:style-name="T4">dobudnutia vl</text:span><text:span text:style-name="T16">a</text:span><text:span text:style-name="T4">st</text:span><text:span text:style-name="T20">n</text:span><text:span text:style-name="T26">ý</text:span><text:span text:style-name="T12">c</text:span><text:span text:style-name="T4">h </text:span><text:span text:style-name="T12">a</text:span><text:span text:style-name="T20">k</text:span><text:span text:style-name="T12">c</text:span><text:span text:style-name="T4">ií, po</text:span><text:span text:style-name="T12">če</text:span><text:span text:style-name="T4">t a menovitá hod</text:span><text:span text:style-name="T20">n</text:span><text:span text:style-name="T4">ota n</text:span><text:span text:style-name="T12">a</text:span><text:span text:style-name="T4">dobudnu</text:span><text:span text:style-name="T32">t</text:span><text:span text:style-name="T26">ý</text:span><text:span text:style-name="T12">c</text:span><text:span text:style-name="T4">h v</text:span><text:span text:style-name="T20">l</text:span><text:span text:style-name="T12">a</text:span><text:span text:style-name="T20">s</text:span><text:span text:style-name="T4">t</text:span><text:span text:style-name="T20">n</text:span><text:span text:style-name="T26">ý</text:span><text:span text:style-name="T12">c</text:span><text:span text:style-name="T4">h </text:span><text:span text:style-name="T12">a</text:span><text:span text:style-name="T4">k</text:span><text:span text:style-name="T12">c</text:span><text:span text:style-name="T4">ií a po</text:span><text:span text:style-name="T16">č</text:span><text:span text:style-name="T12">e</text:span><text:span text:style-name="T4">t a me</text:span><text:span text:style-name="T16">n</text:span><text:span text:style-name="T4">ovitá hodnota p</text:span><text:span text:style-name="T16">r</text:span><text:span text:style-name="T12">e</text:span><text:span text:style-name="T4">v</text:span><text:span text:style-name="T12">e</text:span><text:span text:style-name="T4">d</text:span><text:span text:style-name="T16">e</text:span><text:span text:style-name="T20">n</text:span><text:span text:style-name="T26">ý</text:span><text:span text:style-name="T12">c</text:span><text:span text:style-name="T4">h vlast</text:span><text:span text:style-name="T24">n</text:span><text:span text:style-name="T26">ý</text:span><text:span text:style-name="T12">c</text:span><text:span text:style-name="T4">h </text:span><text:span text:style-name="T12">a</text:span><text:span text:style-name="T4">k</text:span><text:span text:style-name="T12">c</text:span><text:span text:style-name="T4">ií, p</text:span><text:span text:style-name="T12">r</text:span><text:span text:style-name="T4">ičom sa uv</text:span><text:span text:style-name="T12">á</text:span><text:span text:style-name="T4">d</text:span><text:span text:style-name="T16">z</text:span><text:span text:style-name="T4">a p</text:span><text:span text:style-name="T12">e</text:span><text:span text:style-name="T4">r</text:span><text:span text:style-name="T10">c</text:span><text:span text:style-name="T12">e</text:span><text:span text:style-name="T4">ntu</text:span><text:span text:style-name="T16">á</text:span><text:span text:style-name="T4">lna hodnota </text:span><text:span text:style-name="T20">t</text:span><text:span text:style-name="T26">ý</text:span><text:span text:style-name="T12">c</text:span><text:span text:style-name="T4">hto vlast</text:span><text:span text:style-name="T20">n</text:span><text:span text:style-name="T26">ý</text:span><text:span text:style-name="T12">c</text:span><text:span text:style-name="T4">h </text:span><text:span text:style-name="T12">a</text:span><text:span text:style-name="T4">k</text:span><text:span text:style-name="T12">c</text:span><text:span text:style-name="T4">ií na upísanom </text:span><text:span text:style-name="T16">z</text:span><text:span text:style-name="T12">á</text:span><text:span text:style-name="T4">kla</text:span><text:span text:style-name="T16">d</text:span><text:span text:style-name="T4">nom imaní. Po</text:span><text:span text:style-name="T12">če</text:span><text:span text:style-name="T4">t a hodnota, </text:span><text:span text:style-name="T16">z</text:span><text:span text:style-name="T4">a kto</text:span><text:span text:style-name="T16">r</text:span><text:span text:style-name="T4">ú sa vlastné </text:span><text:span text:style-name="T12">a</text:span><text:span text:style-name="T4">k</text:span><text:span text:style-name="T12">c</text:span><text:span text:style-name="T4">ie p</text:span><text:span text:style-name="T20">o</text:span><text:span text:style-name="T12">ča</text:span><text:span text:style-name="T4">s ú</text:span><text:span text:style-name="T12">č</text:span><text:span text:style-name="T4">tovného obdobia n</text:span><text:span text:style-name="T12">a</text:span><text:span text:style-name="T20">d</text:span><text:span text:style-name="T4">obudli a po</text:span><text:span text:style-name="T12">če</text:span><text:span text:style-name="T4">t a hodnota, </text:span><text:span text:style-name="T16">z</text:span><text:span text:style-name="T4">a kt</text:span><text:span text:style-name="T20">o</text:span><text:span text:style-name="T4">rú sa vlastné </text:span><text:span text:style-name="T12">a</text:span><text:span text:style-name="T4">k</text:span><text:span text:style-name="T12">c</text:span><text:span text:style-name="T4">ie po</text:span><text:span text:style-name="T12">ča</text:span><text:span text:style-name="T4">s ú</text:span><text:span text:style-name="T12">č</text:span><text:span text:style-name="T4">tovného obdobia p</text:span><text:span text:style-name="T16">r</text:span><text:span text:style-name="T12">e</text:span><text:span text:style-name="T20">v</text:span><text:span text:style-name="T4">iedli na inú osobu. Po</text:span><text:span text:style-name="T12">čet a </text:span><text:span text:style-name="T4">menovitá hodnota a hodnote, </text:span><text:span text:style-name="T16">z</text:span><text:span text:style-name="T4">a ktorú </text:span><text:span text:style-name="T20">s</text:span><text:span text:style-name="T4">a vlastné </text:span><text:span text:style-name="T12">a</text:span><text:span text:style-name="T20">k</text:span><text:span text:style-name="T12">c</text:span><text:span text:style-name="T4">ie n</text:span><text:span text:style-name="T12">a</text:span><text:span text:style-name="T4">dob</text:span><text:span text:style-name="T20">u</text:span><text:span text:style-name="T4">dli a ktoré ú</text:span><text:span text:style-name="T12">č</text:span><text:span text:style-name="T4">tovná jednotka má v d</text:span><text:span text:style-name="T12">r</text:span><text:span text:style-name="T16">ž</text:span><text:span text:style-name="T4">be k posl</text:span><text:span text:style-name="T12">e</text:span><text:span text:style-name="T4">dn</text:span><text:span text:style-name="T12">é</text:span><text:span text:style-name="T4">mu dňu ú</text:span><text:span text:style-name="T12">č</text:span><text:span text:style-name="T4">tovného obdobia; u</text:span><text:span text:style-name="T20">v</text:span><text:span text:style-name="T12">á</text:span><text:span text:style-name="T4">d</text:span><text:span text:style-name="T16">z</text:span><text:span text:style-name="T4">a sa </text:span><text:span text:style-name="T12">a</text:span><text:span text:style-name="T4">j ich p</text:span><text:span text:style-name="T10">e</text:span><text:span text:style-name="T4">rc</text:span><text:span text:style-name="T12">e</text:span><text:span text:style-name="T4">ntuál</text:span><text:span text:style-name="T24">n</text:span><text:span text:style-name="T4">y po</text:span><text:span text:style-name="T16">d</text:span><text:span text:style-name="T4">iel </text:span><text:span text:style-name="T20">n</text:span><text:span text:style-name="T4">a upísanom </text:span><text:span text:style-name="T16">z</text:span><text:span text:style-name="T12">á</text:span><text:span text:style-name="T4">kladnom im</text:span><text:span text:style-name="T12">a</text:span><text:span text:style-name="T4">ní:</text:span></text:p>
      <text:p text:style-name="P28"><text:span text:style-name="T4">ÚJ je s.r.o.</text:span></text:p>
      <text:p text:style-name="P30"/>
      <text:p text:style-name="P28"><text:span text:style-name="T4">4. </text:span><text:span text:style-name="T30">I</text:span><text:span text:style-name="T22">n</text:span><text:span text:style-name="T7">fo</text:span><text:span text:style-name="T9">r</text:span><text:span text:style-name="T7">má</text:span><text:span text:style-name="T9">c</text:span><text:span text:style-name="T22">i</text:span><text:span text:style-name="T7">e o o</text:span><text:span text:style-name="T15">r</text:span><text:span text:style-name="T35">g</text:span><text:span text:style-name="T11">á</text:span><text:span text:style-name="T7">n</text:span><text:span text:style-name="T22">o</text:span><text:span text:style-name="T11">c</text:span><text:span text:style-name="T7">h </text:span><text:span text:style-name="T22">ú</text:span><text:span text:style-name="T11">č</text:span><text:span text:style-name="T7">tovnej jednot</text:span><text:span text:style-name="T22">k</text:span><text:span text:style-name="T27">y</text:span><text:span text:style-name="T4">, a to:</text:span></text:p>
      <text:p text:style-name="P28"><text:span text:style-name="T4">a) </text:span><text:span text:style-name="T20">v</text:span><text:span text:style-name="T26">ý</text:span><text:span text:style-name="T4">ške jednotli</text:span><text:span text:style-name="T20">v</text:span><text:span text:style-name="T26">ý</text:span><text:span text:style-name="T16">c</text:span><text:span text:style-name="T4">h d</text:span><text:span text:style-name="T12">r</text:span><text:span text:style-name="T4">u</text:span><text:span text:style-name="T20">h</text:span><text:span text:style-name="T4">ov </text:span><text:span text:style-name="T16">z</text:span><text:span text:style-name="T12">á</text:span><text:span text:style-name="T4">ruk </text:span><text:span text:style-name="T12">a</text:span><text:span text:style-name="T4">lebo i</text:span><text:span text:style-name="T20">n</text:span><text:span text:style-name="T36">ý</text:span><text:span text:style-name="T12">c</text:span><text:span text:style-name="T4">h </text:span><text:span text:style-name="T16">za</text:span><text:span text:style-name="T4">b</text:span><text:span text:style-name="T12">e</text:span><text:span text:style-name="T16">z</text:span><text:span text:style-name="T4">p</text:span><text:span text:style-name="T12">eče</text:span><text:span text:style-name="T4">ní pos</text:span><text:span text:style-name="T20">k</text:span><text:span text:style-name="T26">y</text:span><text:span text:style-name="T4">tnu</text:span><text:span text:style-name="T32">t</text:span><text:span text:style-name="T26">ý</text:span><text:span text:style-name="T12">c</text:span><text:span text:style-name="T4">h p</text:span><text:span text:style-name="T12">r</text:span><text:span text:style-name="T4">e </text:span><text:span text:style-name="T12">č</text:span><text:span text:style-name="T4">lenov štatutá</text:span><text:span text:style-name="T10">r</text:span><text:span text:style-name="T4">n</text:span><text:span text:style-name="T12">e</text:span><text:span text:style-name="T4">ho o</text:span><text:span text:style-name="T16">r</text:span><text:span text:style-name="T4">g</text:span><text:span text:style-name="T12">á</text:span><text:span text:style-name="T4">nu, d</text:span><text:span text:style-name="T20">o</text:span><text:span text:style-name="T16">z</text:span><text:span text:style-name="T4">o</text:span><text:span text:style-name="T12">r</text:span><text:span text:style-name="T4">n</text:span><text:span text:style-name="T12">é</text:span><text:span text:style-name="T4">ho o</text:span><text:span text:style-name="T16">r</text:span><text:span text:style-name="T34">g</text:span><text:span text:style-name="T12">á</text:span><text:span text:style-name="T4">nu a i</text:span><text:span text:style-name="T20">n</text:span><text:span text:style-name="T12">é</text:span><text:span text:style-name="T20">h</text:span><text:span text:style-name="T4">o o</text:span><text:span text:style-name="T16">r</text:span><text:span text:style-name="T34">g</text:span><text:span text:style-name="T12">á</text:span><text:span text:style-name="T4">nu ú</text:span><text:span text:style-name="T12">č</text:span><text:span text:style-name="T4">tovnej je</text:span><text:span text:style-name="T16">d</text:span><text:span text:style-name="T4">not</text:span><text:span text:style-name="T20">k</text:span><text:span text:style-name="T26">y</text:span><text:span text:style-name="T4">, a to v </text:span><text:span text:style-name="T12">č</text:span><text:span text:style-name="T4">len</text:span><text:span text:style-name="T10">e</text:span><text:span text:style-name="T4">ní </text:span><text:span text:style-name="T16">z</text:span><text:span text:style-name="T4">a jednotlivé o</text:span><text:span text:style-name="T16">r</text:span><text:span text:style-name="T34">g</text:span><text:span text:style-name="T12">á</text:span><text:span text:style-name="T24">n</text:span><text:span text:style-name="T26">y:</text:span></text:p>
      <text:p text:style-name="P28"><text:span text:style-name="T4">Bez náplne</text:span></text:p>
      <text:p text:style-name="P28"><text:span text:style-name="T4">b) pô</text:span><text:span text:style-name="T16">ž</text:span><text:span text:style-name="T4">ičk</text:span><text:span text:style-name="T10">á</text:span><text:span text:style-name="T12">c</text:span><text:span text:style-name="T4">h pos</text:span><text:span text:style-name="T24">k</text:span><text:span text:style-name="T26">y</text:span><text:span text:style-name="T4">tnu</text:span><text:span text:style-name="T18">t</text:span><text:span text:style-name="T26">ý</text:span><text:span text:style-name="T16">c</text:span><text:span text:style-name="T4">h </text:span><text:span text:style-name="T12">č</text:span><text:span text:style-name="T4">lenom štatut</text:span><text:span text:style-name="T16">á</text:span><text:span text:style-name="T4">rn</text:span><text:span text:style-name="T10">e</text:span><text:span text:style-name="T4">ho o</text:span><text:span text:style-name="T12">r</text:span><text:span text:style-name="T4">g</text:span><text:span text:style-name="T12">á</text:span><text:span text:style-name="T4">nu, do</text:span><text:span text:style-name="T16">z</text:span><text:span text:style-name="T4">o</text:span><text:span text:style-name="T12">r</text:span><text:span text:style-name="T4">n</text:span><text:span text:style-name="T12">é</text:span><text:span text:style-name="T4">ho o</text:span><text:span text:style-name="T16">r</text:span><text:span text:style-name="T4">g</text:span><text:span text:style-name="T12">á</text:span><text:span text:style-name="T4">nu a iného o</text:span><text:span text:style-name="T12">r</text:span><text:span text:style-name="T4">g</text:span><text:span text:style-name="T12">á</text:span><text:span text:style-name="T4">nu ú</text:span><text:span text:style-name="T12">č</text:span><text:span text:style-name="T4">tovnej jednot</text:span><text:span text:style-name="T24">k</text:span><text:span text:style-name="T4">y a</text:span><text:span text:style-name="T12"> </text:span><text:span text:style-name="T4">to - </text:span><text:span text:style-name="T12">ce</text:span><text:span text:style-name="T4">lková suma pos</text:span><text:span text:style-name="T20">k</text:span><text:span text:style-name="T26">y</text:span><text:span text:style-name="T4">t</text:span><text:span text:style-name="T20">n</text:span><text:span text:style-name="T4">u</text:span><text:span text:style-name="T20">t</text:span><text:span text:style-name="T26">ý</text:span><text:span text:style-name="T12">c</text:span><text:span text:style-name="T4">h pô</text:span><text:span text:style-name="T16">ž</text:span><text:span text:style-name="T4">iči</text:span><text:span text:style-name="T12">e</text:span><text:span text:style-name="T4">k k posl</text:span><text:span text:style-name="T12">e</text:span><text:span text:style-name="T4">dn</text:span><text:span text:style-name="T12">é</text:span><text:span text:style-name="T4">mu dňu ú</text:span><text:span text:style-name="T12">č</text:span><text:span text:style-name="T4">tovného obdobia v </text:span><text:span text:style-name="T12">č</text:span><text:span text:style-name="T4">len</text:span><text:span text:style-name="T10">e</text:span><text:span text:style-name="T4">ní </text:span><text:span text:style-name="T16">z</text:span><text:span text:style-name="T4">a jednotl</text:span><text:span text:style-name="T16">i</text:span><text:span text:style-name="T4">vé o</text:span><text:span text:style-name="T16">r</text:span><text:span text:style-name="T34">g</text:span><text:span text:style-name="T12">á</text:span><text:span text:style-name="T24">n</text:span><text:span text:style-name="T26">y a </text:span><text:span text:style-name="T12">ce</text:span><text:span text:style-name="T4">lková suma splat</text:span><text:span text:style-name="T12">e</text:span><text:span text:style-name="T24">n</text:span><text:span text:style-name="T26">ý</text:span><text:span text:style-name="T16">c</text:span><text:span text:style-name="T4">h pô</text:span><text:span text:style-name="T16">ž</text:span><text:span text:style-name="T4">iči</text:span><text:span text:style-name="T12">e</text:span><text:span text:style-name="T4">k k posl</text:span><text:span text:style-name="T12">e</text:span><text:span text:style-name="T4">dn</text:span><text:span text:style-name="T12">é</text:span><text:span text:style-name="T4">mu dňu ú</text:span><text:span text:style-name="T12">č</text:span><text:span text:style-name="T4">tovného obdobia v </text:span><text:span text:style-name="T12">č</text:span><text:span text:style-name="T4">len</text:span><text:span text:style-name="T10">e</text:span><text:span text:style-name="T4">ní </text:span><text:span text:style-name="T16">z</text:span><text:span text:style-name="T4">a jednotlivé or</text:span><text:span text:style-name="T29">g</text:span><text:span text:style-name="T12">á</text:span><text:span text:style-name="T24">n</text:span><text:span text:style-name="T26">y a </text:span><text:span text:style-name="T12">ce</text:span><text:span text:style-name="T4">lková su</text:span><text:span text:style-name="T20">m</text:span><text:span text:style-name="T4">a odpust</text:span><text:span text:style-name="T12">e</text:span><text:span text:style-name="T20">n</text:span><text:span text:style-name="T26">ý</text:span><text:span text:style-name="T16">c</text:span><text:span text:style-name="T4">h pô</text:span><text:span text:style-name="T16">ž</text:span><text:span text:style-name="T4">iči</text:span><text:span text:style-name="T12">e</text:span><text:span text:style-name="T4">k a odpí</text:span><text:span text:style-name="T20">s</text:span><text:span text:style-name="T12">a</text:span><text:span text:style-name="T20">n</text:span><text:span text:style-name="T26">ý</text:span><text:span text:style-name="T16">c</text:span><text:span text:style-name="T4">h pô</text:span><text:span text:style-name="T16">ž</text:span><text:span text:style-name="T4">iči</text:span><text:span text:style-name="T12">e</text:span><text:span text:style-name="T4">k k posl</text:span><text:span text:style-name="T12">e</text:span><text:span text:style-name="T4">d</text:span><text:span text:style-name="T20">n</text:span><text:span text:style-name="T12">é</text:span><text:span text:style-name="T4">mu dňu ú</text:span><text:span text:style-name="T12">č</text:span><text:span text:style-name="T4">tovného obdobia v </text:span><text:span text:style-name="T12">č</text:span><text:span text:style-name="T4">l</text:span><text:span text:style-name="T16">e</text:span><text:span text:style-name="T4">n</text:span><text:span text:style-name="T12">e</text:span><text:span text:style-name="T4">ní </text:span><text:span text:style-name="T16">z</text:span><text:span text:style-name="T4">a jednotlivé org</text:span><text:span text:style-name="T10">á</text:span><text:span text:style-name="T24">n</text:span><text:span text:style-name="T10">y:</text:span></text:p>
      <text:p text:style-name="P28"><text:span text:style-name="T4">Nie sú</text:span></text:p>
      <text:p text:style-name="P28"><text:span text:style-name="T4">c) hlav</text:span><text:span text:style-name="T16">n</text:span><text:span text:style-name="T26">ý</text:span><text:span text:style-name="T16">c</text:span><text:span text:style-name="T4">h podmi</text:span><text:span text:style-name="T12">e</text:span><text:span text:style-name="T4">nk</text:span><text:span text:style-name="T16">a</text:span><text:span text:style-name="T12">c</text:span><text:span text:style-name="T4">h, na </text:span><text:span text:style-name="T16">z</text:span><text:span text:style-name="T12">á</text:span><text:span text:style-name="T4">klade kto</text:span><text:span text:style-name="T24">r</text:span><text:span text:style-name="T26">ý</text:span><text:span text:style-name="T16">c</text:span><text:span text:style-name="T4">h im </text:span><text:span text:style-name="T20">b</text:span><text:span text:style-name="T4">oli </text:span><text:span text:style-name="T16">z</text:span><text:span text:style-name="T12">á</text:span><text:span text:style-name="T4">ru</text:span><text:span text:style-name="T16">k</text:span><text:span text:style-name="T4">y </text:span><text:span text:style-name="T12">a</text:span><text:span text:style-name="T4">lebo iné </text:span><text:span text:style-name="T16">z</text:span><text:span text:style-name="T12">a</text:span><text:span text:style-name="T20">b</text:span><text:span text:style-name="T12">e</text:span><text:span text:style-name="T16">z</text:span><text:span text:style-name="T4">p</text:span><text:span text:style-name="T12">eče</text:span><text:span text:style-name="T4">nie a pô</text:span><text:span text:style-name="T16">ž</text:span><text:span text:style-name="T4">ič</text:span><text:span text:style-name="T16">k</text:span><text:span text:style-name="T4">y pos</text:span><text:span text:style-name="T24">k</text:span><text:span text:style-name="T36">y</text:span><text:span text:style-name="T4">tnut</text:span><text:span text:style-name="T12">é</text:span><text:span text:style-name="T4">; </text:span><text:span text:style-name="T20">p</text:span><text:span text:style-name="T4">ri pôžičk</text:span><text:span text:style-name="T10">á</text:span><text:span text:style-name="T12">c</text:span><text:span text:style-name="T4">h sa </text:span><text:span text:style-name="T12">u</text:span><text:span text:style-name="T4">v</text:span><text:span text:style-name="T12">á</text:span><text:span text:style-name="T4">d</text:span><text:span text:style-name="T16">z</text:span><text:span text:style-name="T12">a</text:span><text:span text:style-name="T4">jú úr</text:span><text:span text:style-name="T16">o</text:span><text:span text:style-name="T4">kové sadz</text:span><text:span text:style-name="T20">b</text:span><text:span text:style-name="T26">y:</text:span></text:p>
      <text:p text:style-name="P28"><text:span text:style-name="T26">Bez náplne</text:span></text:p>
      <text:p text:style-name="P31"/>
      <text:p text:style-name="P28"><text:span text:style-name="T26">d) </text:span><text:span text:style-name="T12">ce</text:span><text:span text:style-name="T4">lkovej sume pou</text:span><text:span text:style-name="T16">ž</text:span><text:span text:style-name="T4">i</text:span><text:span text:style-name="T18">t</text:span><text:span text:style-name="T26">ý</text:span><text:span text:style-name="T16">c</text:span><text:span text:style-name="T4">h fin</text:span><text:span text:style-name="T10">a</text:span><text:span text:style-name="T4">n</text:span><text:span text:style-name="T12">č</text:span><text:span text:style-name="T24">n</text:span><text:span text:style-name="T26">ý</text:span><text:span text:style-name="T12">c</text:span><text:span text:style-name="T4">h p</text:span><text:span text:style-name="T12">r</text:span><text:span text:style-name="T4">ostried</text:span><text:span text:style-name="T16">k</text:span><text:span text:style-name="T4">ov </text:span><text:span text:style-name="T12">a</text:span><text:span text:style-name="T4">lebo iného plnenia na súkromné ú</text:span><text:span text:style-name="T12">če</text:span><text:span text:style-name="T32">l</text:span><text:span text:style-name="T4">y </text:span><text:soft-page-break/><text:span text:style-name="T12">č</text:span><text:span text:style-name="T20">l</text:span><text:span text:style-name="T12">e</text:span><text:span text:style-name="T4">nmi štatut</text:span><text:span text:style-name="T12">á</text:span><text:span text:style-name="T4">rne</text:span><text:span text:style-name="T16">h</text:span><text:span text:style-name="T4">o o</text:span><text:span text:style-name="T16">r</text:span><text:span text:style-name="T34">g</text:span><text:span text:style-name="T12">á</text:span><text:span text:style-name="T4">nu, do</text:span><text:span text:style-name="T16">z</text:span><text:span text:style-name="T4">o</text:span><text:span text:style-name="T12">r</text:span><text:span text:style-name="T4">n</text:span><text:span text:style-name="T12">é</text:span><text:span text:style-name="T4">ho o</text:span><text:span text:style-name="T16">r</text:span><text:span text:style-name="T34">g</text:span><text:span text:style-name="T12">á</text:span><text:span text:style-name="T4">nu a iného </text:span><text:span text:style-name="T20">o</text:span><text:span text:style-name="T16">r</text:span><text:span text:style-name="T34">g</text:span><text:span text:style-name="T12">á</text:span><text:span text:style-name="T20">n</text:span><text:span text:style-name="T4">u ú</text:span><text:span text:style-name="T12">č</text:span><text:span text:style-name="T4">tovnej jednot</text:span><text:span text:style-name="T20">k</text:span><text:span text:style-name="T26">y</text:span><text:span text:style-name="T4">, ktoré </text:span><text:span text:style-name="T20">j</text:span><text:span text:style-name="T4">e potr</text:span><text:span text:style-name="T10">e</text:span><text:span text:style-name="T20">b</text:span><text:span text:style-name="T4">né </text:span><text:span text:style-name="T20">v</text:span><text:span text:style-name="T26">y</text:span><text:span text:style-name="T20">ú</text:span><text:span text:style-name="T12">č</text:span><text:span text:style-name="T4">tovať:</text:span></text:p>
      <text:p text:style-name="P28"><text:span text:style-name="T4">Bez náplne</text:span></text:p>
      <text:p text:style-name="P30"/>
      <text:p text:style-name="P28"><text:span text:style-name="T4">5. </text:span><text:span text:style-name="T30">I</text:span><text:span text:style-name="T22">n</text:span><text:span text:style-name="T7">fo</text:span><text:span text:style-name="T9">r</text:span><text:span text:style-name="T7">má</text:span><text:span text:style-name="T9">c</text:span><text:span text:style-name="T22">i</text:span><text:span text:style-name="T7">e o povinnosti</text:span><text:span text:style-name="T11">ac</text:span><text:span text:style-name="T7">h</text:span><text:span text:style-name="T4"> ú</text:span><text:span text:style-name="T12">č</text:span><text:span text:style-name="T4">tovnej jednot</text:span><text:span text:style-name="T24">k</text:span><text:span text:style-name="T26">y</text:span><text:span text:style-name="T4">, a </text:span><text:span text:style-name="T20">to:</text:span></text:p>
      <text:p text:style-name="P28"><text:span text:style-name="T20">a) </text:span><text:span text:style-name="T12">ce</text:span><text:span text:style-name="T4">lkovej sume </text:span><text:span text:style-name="T7">fin</text:span><text:span text:style-name="T9">a</text:span><text:span text:style-name="T22">n</text:span><text:span text:style-name="T11">č</text:span><text:span text:style-name="T22">n</text:span><text:span text:style-name="T27">ý</text:span><text:span text:style-name="T15">c</text:span><text:span text:style-name="T7">h povinností</text:span><text:span text:style-name="T4">, ktoré sa n</text:span><text:span text:style-name="T12">e</text:span><text:span text:style-name="T24">v</text:span><text:span text:style-name="T26">y</text:span><text:span text:style-name="T4">k</text:span><text:span text:style-name="T12">a</text:span><text:span text:style-name="T16">z</text:span><text:span text:style-name="T4">ujú v súva</text:span><text:span text:style-name="T16">h</text:span><text:span text:style-name="T12">e</text:span><text:span text:style-name="T4">, </text:span><text:span text:style-name="T12">a</text:span><text:span text:style-name="T4">le sú </text:span><text:span text:style-name="T20">v</text:span><text:span text:style-name="T36">ý</text:span><text:span text:style-name="T16">z</text:span><text:span text:style-name="T20">n</text:span><text:span text:style-name="T12">a</text:span><text:span text:style-name="T4">mné </text:span><text:span text:style-name="T20">n</text:span><text:span text:style-name="T4">a posúd</text:span><text:span text:style-name="T12">e</text:span><text:span text:style-name="T4">nie </text:span><text:span text:style-name="T16">f</text:span><text:span text:style-name="T4">inan</text:span><text:span text:style-name="T10">č</text:span><text:span text:style-name="T20">n</text:span><text:span text:style-name="T12">e</text:span><text:span text:style-name="T4">j situ</text:span><text:span text:style-name="T12">ác</text:span><text:span text:style-name="T4">ie </text:span><text:span text:style-name="T20">ú</text:span><text:span text:style-name="T12">č</text:span><text:span text:style-name="T4">tovnej jednot</text:span><text:span text:style-name="T20">k</text:span><text:span text:style-name="T26">y</text:span><text:span text:style-name="T4">, n</text:span><text:span text:style-name="T12">a</text:span><text:span text:style-name="T4">p</text:span><text:span text:style-name="T12">r</text:span><text:span text:style-name="T4">íkl</text:span><text:span text:style-name="T12">a</text:span><text:span text:style-name="T4">d povinnosti n</text:span><text:span text:style-name="T12">á</text:span><text:span text:style-name="T4">jom</text:span><text:span text:style-name="T12">c</text:span><text:span text:style-name="T4">u </text:span><text:span text:style-name="T20">v</text:span><text:span text:style-name="T26">y</text:span><text:span text:style-name="T4">p</text:span><text:span text:style-name="T32">l</text:span><text:span text:style-name="T26">ý</text:span><text:span text:style-name="T4">v</text:span><text:span text:style-name="T12">a</text:span><text:span text:style-name="T4">jú</text:span><text:span text:style-name="T16">c</text:span><text:span text:style-name="T4">e z op</text:span><text:span text:style-name="T12">e</text:span><text:span text:style-name="T4">r</text:span><text:span text:style-name="T10">a</text:span><text:span text:style-name="T4">tívn</text:span><text:span text:style-name="T12">e</text:span><text:span text:style-name="T4">ho p</text:span><text:span text:style-name="T12">re</text:span><text:span text:style-name="T4">n</text:span><text:span text:style-name="T12">á</text:span><text:span text:style-name="T4">jmu, z </text:span><text:span text:style-name="T34">u</text:span><text:span text:style-name="T16">z</text:span><text:span text:style-name="T12">a</text:span><text:span text:style-name="T4">tvor</text:span><text:span text:style-name="T10">e</text:span><text:span text:style-name="T20">n</text:span><text:span text:style-name="T26">ý</text:span><text:span text:style-name="T16">c</text:span><text:span text:style-name="T4">h </text:span><text:span text:style-name="T16">z</text:span><text:span text:style-name="T4">mlúv na pos</text:span><text:span text:style-name="T20">k</text:span><text:span text:style-name="T26">y</text:span><text:span text:style-name="T4">tnutie úv</text:span><text:span text:style-name="T12">e</text:span><text:span text:style-name="T4">ru </text:span><text:span text:style-name="T12">a</text:span><text:span text:style-name="T4">lebo pô</text:span><text:span text:style-name="T16">ž</text:span><text:span text:style-name="T4">ič</text:span><text:span text:style-name="T16">k</text:span><text:span text:style-name="T26">y</text:span><text:span text:style-name="T4">, ktoré </text:span><text:span text:style-name="T12">e</text:span><text:span text:style-name="T4">šte n</text:span><text:span text:style-name="T12">e</text:span><text:span text:style-name="T4">boli pos</text:span><text:span text:style-name="T20">k</text:span><text:span text:style-name="T36">y</text:span><text:span text:style-name="T4">tnut</text:span><text:span text:style-name="T12">é</text:span><text:span text:style-name="T4">, fin</text:span><text:span text:style-name="T10">a</text:span><text:span text:style-name="T4">n</text:span><text:span text:style-name="T12">č</text:span><text:span text:style-name="T20">n</text:span><text:span text:style-name="T4">é povinnosti </text:span><text:span text:style-name="T20">v</text:span><text:span text:style-name="T26">y</text:span><text:span text:style-name="T4">p</text:span><text:span text:style-name="T32">l</text:span><text:span text:style-name="T26">ý</text:span><text:span text:style-name="T4">v</text:span><text:span text:style-name="T12">a</text:span><text:span text:style-name="T4">jú</text:span><text:span text:style-name="T16">c</text:span><text:span text:style-name="T4">e z li</text:span><text:span text:style-name="T12">ce</text:span><text:span text:style-name="T4">n</text:span><text:span text:style-name="T12">č</text:span><text:span text:style-name="T24">n</text:span><text:span text:style-name="T26">ý</text:span><text:span text:style-name="T16">c</text:span><text:span text:style-name="T4">h a kon</text:span><text:span text:style-name="T12">ce</text:span><text:span text:style-name="T4">sion</text:span><text:span text:style-name="T16">á</text:span><text:span text:style-name="T4">rs</text:span><text:span text:style-name="T16">k</text:span><text:span text:style-name="T26">y</text:span><text:span text:style-name="T16">c</text:span><text:span text:style-name="T4">h </text:span><text:span text:style-name="T16">z</text:span><text:span text:style-name="T20">m</text:span><text:span text:style-name="T4">lúv s uv</text:span><text:span text:style-name="T12">e</text:span><text:span text:style-name="T4">d</text:span><text:span text:style-name="T12">e</text:span><text:span text:style-name="T4">ním su</text:span><text:span text:style-name="T20">m</text:span><text:span text:style-name="T4">y poplatku </text:span><text:span text:style-name="T16">z</text:span><text:span text:style-name="T4">a </text:span><text:span text:style-name="T12">ce</text:span><text:span text:style-name="T4">lé zostáv</text:span><text:span text:style-name="T10">a</text:span><text:span text:style-name="T4">júce obdob</text:span><text:span text:style-name="T20">i</text:span><text:span text:style-name="T4">e platnosti </text:span><text:span text:style-name="T16">z</text:span><text:span text:style-name="T10">m</text:span><text:span text:style-name="T4">lu</text:span><text:span text:style-name="T20">v</text:span><text:span text:style-name="T36">y:</text:span></text:p>
      <text:p text:style-name="P28"><text:span text:style-name="T36">Bez náplne</text:span></text:p>
      <text:p text:style-name="P28"><text:span text:style-name="T36">b) </text:span><text:span text:style-name="T12">ce</text:span><text:span text:style-name="T4">lkovej sume </text:span><text:span text:style-name="T24">v</text:span><text:span text:style-name="T36">ý</text:span><text:span text:style-name="T16">z</text:span><text:span text:style-name="T20">n</text:span><text:span text:style-name="T12">a</text:span><text:span text:style-name="T4">m</text:span><text:span text:style-name="T20">n</text:span><text:span text:style-name="T34">ý</text:span><text:span text:style-name="T12">c</text:span><text:span text:style-name="T4">h </text:span><text:span text:style-name="T7">podmi</text:span><text:span text:style-name="T11">e</text:span><text:span text:style-name="T7">n</text:span><text:span text:style-name="T11">e</text:span><text:span text:style-name="T25">n</text:span><text:span text:style-name="T27">ý</text:span><text:span text:style-name="T11">c</text:span><text:span text:style-name="T7">h </text:span><text:span text:style-name="T15">z</text:span><text:span text:style-name="T11">á</text:span><text:span text:style-name="T7">v</text:span><text:span text:style-name="T11">ä</text:span><text:span text:style-name="T15">z</text:span><text:span text:style-name="T22">k</text:span><text:span text:style-name="T7">ov</text:span><text:span text:style-name="T4">, kto</text:span><text:span text:style-name="T16">r</text:span><text:span text:style-name="T26">ý</text:span><text:span text:style-name="T4">mi sa </text:span><text:span text:style-name="T10">r</text:span><text:span text:style-name="T4">o</text:span><text:span text:style-name="T16">z</text:span><text:span text:style-name="T4">umie mo</text:span><text:span text:style-name="T16">ž</text:span><text:span text:style-name="T4">ná povinnosť, kto</text:span><text:span text:style-name="T34">r</text:span><text:span text:style-name="T4">á v</text:span><text:span text:style-name="T16">z</text:span><text:span text:style-name="T4">nikla </text:span><text:span text:style-name="T12">a</text:span><text:span text:style-name="T4">ko dôsl</text:span><text:span text:style-name="T12">e</text:span><text:span text:style-name="T4">d</text:span><text:span text:style-name="T34">o</text:span><text:span text:style-name="T4">k minulej ud</text:span><text:span text:style-name="T12">a</text:span><text:span text:style-name="T4">losti <text:s/>a ktor</text:span><text:span text:style-name="T10">e</text:span><text:span text:style-name="T4">j </text:span><text:span text:style-name="T12">e</text:span><text:span text:style-name="T20">x</text:span><text:span text:style-name="T4">ist</text:span><text:span text:style-name="T12">e</text:span><text:span text:style-name="T4">n</text:span><text:span text:style-name="T12">c</text:span><text:span text:style-name="T4">ia </text:span><text:span text:style-name="T16">z</text:span><text:span text:style-name="T12">á</text:span><text:span text:style-name="T4">visí od toh</text:span><text:span text:style-name="T10">o</text:span><text:span text:style-name="T4">, </text:span><text:span text:style-name="T12">č</text:span><text:span text:style-name="T4">i n</text:span><text:span text:style-name="T12">a</text:span><text:span text:style-name="T4">stane </text:span><text:span text:style-name="T12">a</text:span><text:span text:style-name="T20">l</text:span><text:span text:style-name="T12">e</text:span><text:span text:style-name="T4">bo n</text:span><text:span text:style-name="T12">e</text:span><text:span text:style-name="T4">n</text:span><text:span text:style-name="T12">a</text:span><text:span text:style-name="T4">s</text:span><text:span text:style-name="T20">t</text:span><text:span text:style-name="T12">a</text:span><text:span text:style-name="T4">ne jedna </text:span><text:span text:style-name="T12">a</text:span><text:span text:style-name="T4">lebo viac </text:span><text:span text:style-name="T20">n</text:span><text:span text:style-name="T12">e</text:span><text:span text:style-name="T20">i</text:span><text:span text:style-name="T4">s</text:span><text:span text:style-name="T20">t</text:span><text:span text:style-name="T26">ý</text:span><text:span text:style-name="T12">c</text:span><text:span text:style-name="T4">h ud</text:span><text:span text:style-name="T12">a</text:span><text:span text:style-name="T4">lostí v budú</text:span><text:span text:style-name="T12">c</text:span><text:span text:style-name="T4">nosti, k</text:span><text:span text:style-name="T10">t</text:span><text:span text:style-name="T4">o</text:span><text:span text:style-name="T16">r</text:span><text:span text:style-name="T26">ý</text:span><text:span text:style-name="T16">c</text:span><text:span text:style-name="T4">h v</text:span><text:span text:style-name="T16">z</text:span><text:span text:style-name="T4">nik nez</text:span><text:span text:style-name="T12">á</text:span><text:span text:style-name="T4">visí od ú</text:span><text:span text:style-name="T12">č</text:span><text:span text:style-name="T4">tovnej jednot</text:span><text:span text:style-name="T20">k</text:span><text:span text:style-name="T26">y</text:span><text:span text:style-name="T4">, </text:span><text:span text:style-name="T12">a</text:span><text:span text:style-name="T4">lebo </text:span><text:span text:style-name="T12">e</text:span><text:span text:style-name="T20">x</text:span><text:span text:style-name="T4">istujúca povinnosť, </text:span><text:span text:style-name="T34">k</text:span><text:span text:style-name="T10">t</text:span><text:span text:style-name="T4">o</text:span><text:span text:style-name="T12">r</text:span><text:span text:style-name="T4">á v</text:span><text:span text:style-name="T16">z</text:span><text:span text:style-name="T4">nikla </text:span><text:span text:style-name="T12">a</text:span><text:span text:style-name="T4">ko dôsl</text:span><text:span text:style-name="T12">e</text:span><text:span text:style-name="T4">dok minulej ud</text:span><text:span text:style-name="T12">a</text:span><text:span text:style-name="T4">losti, </text:span><text:span text:style-name="T12">a</text:span><text:span text:style-name="T4">le </text:span><text:span text:style-name="T34">k</text:span><text:span text:style-name="T4">torá sa n</text:span><text:span text:style-name="T12">e</text:span><text:span text:style-name="T20">v</text:span><text:span text:style-name="T26">y</text:span><text:span text:style-name="T20">k</text:span><text:span text:style-name="T12">a</text:span><text:span text:style-name="T16">z</text:span><text:span text:style-name="T4">uje v súva</text:span><text:span text:style-name="T12">he</text:span><text:span text:style-name="T4">, p</text:span><text:span text:style-name="T16">re</text:span><text:span text:style-name="T4">to</text:span><text:span text:style-name="T16">ž</text:span><text:span text:style-name="T4">e nie je p</text:span><text:span text:style-name="T12">ra</text:span><text:span text:style-name="T4">vd</text:span><text:span text:style-name="T12">e</text:span><text:span text:style-name="T4">podob</text:span><text:span text:style-name="T20">n</text:span><text:span text:style-name="T12">é</text:span><text:span text:style-name="T4">, </text:span><text:span text:style-name="T16">ž</text:span><text:span text:style-name="T4">e na splnenie tejto povinnosti bude potr</text:span><text:span text:style-name="T10">e</text:span><text:span text:style-name="T4">b</text:span><text:span text:style-name="T20">n</text:span><text:span text:style-name="T4">ý ú</text:span><text:span text:style-name="T24">b</text:span><text:span text:style-name="T26">y</text:span><text:span text:style-name="T4">t</text:span><text:span text:style-name="T20">o</text:span><text:span text:style-name="T4">k </text:span><text:span text:style-name="T12">e</text:span><text:span text:style-name="T4">konomi</text:span><text:span text:style-name="T12">c</text:span><text:span text:style-name="T20">k</text:span><text:span text:style-name="T26">ý</text:span><text:span text:style-name="T16">c</text:span><text:span text:style-name="T4">h ú</text:span><text:span text:style-name="T16">ž</text:span><text:span text:style-name="T4">itkov, </text:span><text:span text:style-name="T12">a</text:span><text:span text:style-name="T4">lebo </text:span><text:span text:style-name="T20">v</text:span><text:span text:style-name="T26">ý</text:span><text:span text:style-name="T4">ška t</text:span><text:span text:style-name="T10">e</text:span><text:span text:style-name="T4">jto povinnosti sa n</text:span><text:span text:style-name="T12">e</text:span><text:span text:style-name="T4">dá spoľ</text:span><text:span text:style-name="T12">a</text:span><text:span text:style-name="T4">hlivo o</text:span><text:span text:style-name="T12">ce</text:span><text:span text:style-name="T4">niť:</text:span></text:p>
      <text:p text:style-name="P28"><text:span text:style-name="T4">Bez náplne</text:span></text:p>
      <text:p text:style-name="P28"><text:span text:style-name="T4">c) </text:span><text:span text:style-name="T7">opise </text:span><text:span text:style-name="T22">v</text:span><text:span text:style-name="T37">ý</text:span><text:span text:style-name="T19">z</text:span><text:span text:style-name="T7">n</text:span><text:span text:style-name="T11">a</text:span><text:span text:style-name="T7">m</text:span><text:span text:style-name="T33">n</text:span><text:span text:style-name="T27">ý</text:span><text:span text:style-name="T11">c</text:span><text:span text:style-name="T7">h fi</text:span><text:span text:style-name="T15">n</text:span><text:span text:style-name="T11">a</text:span><text:span text:style-name="T7">n</text:span><text:span text:style-name="T15">č</text:span><text:span text:style-name="T22">n</text:span><text:span text:style-name="T27">ý</text:span><text:span text:style-name="T11">c</text:span><text:span text:style-name="T7">h povinností</text:span><text:span text:style-name="T4"> a </text:span><text:span text:style-name="T24">v</text:span><text:span text:style-name="T36">ý</text:span><text:span text:style-name="T16">z</text:span><text:span text:style-name="T20">n</text:span><text:span text:style-name="T16">a</text:span><text:span text:style-name="T4">m</text:span><text:span text:style-name="T20">n</text:span><text:span text:style-name="T26">ý</text:span><text:span text:style-name="T12">c</text:span><text:span text:style-name="T4">h podmi</text:span><text:span text:style-name="T12">e</text:span><text:span text:style-name="T20">n</text:span><text:span text:style-name="T12">e</text:span><text:span text:style-name="T24">n</text:span><text:span text:style-name="T26">ý</text:span><text:span text:style-name="T12">c</text:span><text:span text:style-name="T4">h </text:span><text:span text:style-name="T16">zá</text:span><text:span text:style-name="T4">v</text:span><text:span text:style-name="T12">ä</text:span><text:span text:style-name="T16">z</text:span><text:span text:style-name="T4">kov, a to </text:span><text:span text:style-name="T12">ce</text:span><text:span text:style-name="T4">lkovej sume </text:span><text:span text:style-name="T24">v</text:span><text:span text:style-name="T36">ý</text:span><text:span text:style-name="T16">z</text:span><text:span text:style-name="T20">n</text:span><text:span text:style-name="T12">a</text:span><text:span text:style-name="T4">mn</text:span><text:span text:style-name="T26">ý</text:span><text:span text:style-name="T16">c</text:span><text:span text:style-name="T4">h fin</text:span><text:span text:style-name="T10">a</text:span><text:span text:style-name="T4">n</text:span><text:span text:style-name="T12">č</text:span><text:span text:style-name="T24">n</text:span><text:span text:style-name="T26">ý</text:span><text:span text:style-name="T16">c</text:span><text:span text:style-name="T4">h povinností a </text:span><text:span text:style-name="T20">v</text:span><text:span text:style-name="T36">ý</text:span><text:span text:style-name="T16">z</text:span><text:span text:style-name="T20">n</text:span><text:span text:style-name="T12">a</text:span><text:span text:style-name="T4">m</text:span><text:span text:style-name="T20">n</text:span><text:span text:style-name="T26">ý</text:span><text:span text:style-name="T16">c</text:span><text:span text:style-name="T4">h podm</text:span><text:span text:style-name="T18">i</text:span><text:span text:style-name="T12">e</text:span><text:span text:style-name="T4">n</text:span><text:span text:style-name="T12">e</text:span><text:span text:style-name="T24">n</text:span><text:span text:style-name="T26">ý</text:span><text:span text:style-name="T16">c</text:span><text:span text:style-name="T4">h </text:span><text:span text:style-name="T16">z</text:span><text:span text:style-name="T12">á</text:span><text:span text:style-name="T4">v</text:span><text:span text:style-name="T12">ä</text:span><text:span text:style-name="T16">z</text:span><text:span text:style-name="T4">ko</text:span><text:span text:style-name="T12">c</text:span><text:span text:style-name="T4">h vo</text:span><text:span text:style-name="T12">č</text:span><text:span text:style-name="T4">i d</text:span><text:span text:style-name="T12">c</text:span><text:span text:style-name="T16">é</text:span><text:span text:style-name="T4">rs</text:span><text:span text:style-name="T16">k</text:span><text:span text:style-name="T12">e</text:span><text:span text:style-name="T4">j ú</text:span><text:span text:style-name="T12">č</text:span><text:span text:style-name="T4">tovnej jednotke a ú</text:span><text:span text:style-name="T12">č</text:span><text:span text:style-name="T4">tovnej jednotke s p</text:span><text:span text:style-name="T20">o</text:span><text:span text:style-name="T4">dstat</text:span><text:span text:style-name="T20">n</text:span><text:span text:style-name="T26">ý</text:span><text:span text:style-name="T4">m vp</text:span><text:span text:style-name="T20">l</text:span><text:span text:style-name="T26">y</text:span><text:span text:style-name="T4">vom:</text:span></text:p>
      <text:p text:style-name="P28"><text:span text:style-name="T4">Bez náplne</text:span></text:p>
      <text:p text:style-name="P28"><text:span text:style-name="T4">d) </text:span><text:span text:style-name="T7">opise </text:span><text:span text:style-name="T25">v</text:span><text:span text:style-name="T37">ý</text:span><text:span text:style-name="T15">z</text:span><text:span text:style-name="T7">n</text:span><text:span text:style-name="T11">a</text:span><text:span text:style-name="T7">m</text:span><text:span text:style-name="T33">n</text:span><text:span text:style-name="T27">ý</text:span><text:span text:style-name="T15">c</text:span><text:span text:style-name="T7">h pov</text:span><text:span text:style-name="T22">i</text:span><text:span text:style-name="T7">nností </text:span><text:span text:style-name="T4">ú</text:span><text:span text:style-name="T12">č</text:span><text:span text:style-name="T4">tovnej jednot</text:span><text:span text:style-name="T20">k</text:span><text:span text:style-name="T4">y </text:span><text:span text:style-name="T24">v</text:span><text:span text:style-name="T26">y</text:span><text:span text:style-name="T4">p</text:span><text:span text:style-name="T32">l</text:span><text:span text:style-name="T26">ý</text:span><text:span text:style-name="T20">v</text:span><text:span text:style-name="T12">a</text:span><text:span text:style-name="T4">júci</text:span><text:span text:style-name="T12">c</text:span><text:span text:style-name="T4">h </text:span><text:span text:style-name="T7">z</text:span><text:span text:style-name="T38"> </text:span><text:span text:style-name="T7">dô</text:span><text:span text:style-name="T11">c</text:span><text:span text:style-name="T7">hodko</text:span><text:span text:style-name="T22">v</text:span><text:span text:style-name="T27">ý</text:span><text:span text:style-name="T11">c</text:span><text:span text:style-name="T7">h p</text:span><text:span text:style-name="T11">r</text:span><text:span text:style-name="T7">ogr</text:span><text:span text:style-name="T9">a</text:span><text:span text:style-name="T7">mov</text:span><text:span text:style-name="T4"> p</text:span><text:span text:style-name="T16">r</text:span><text:span text:style-name="T4">e </text:span><text:span text:style-name="T16">z</text:span><text:span text:style-name="T12">a</text:span><text:span text:style-name="T4">mestn</text:span><text:span text:style-name="T16">a</text:span><text:span text:style-name="T4">n</text:span><text:span text:style-name="T12">c</text:span><text:span text:style-name="T4">ov:</text:span></text:p>
      <text:p text:style-name="P28"><text:span text:style-name="T4">Bez náplne</text:span></text:p>
      <text:p text:style-name="P30"/>
      <text:p text:style-name="P28"><text:span text:style-name="T4">6. Informácie o udelení výlučného práva alebo osobitného práva, ktorým sa udelilo právo poskytovať </text:span><text:span text:style-name="T8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8"><text:span text:style-name="T4">Bez nápl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8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0" loext:shadow="none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0" loext:shadow="none"/>
    </style:style>
    <style:style style:name="MT3" style:family="text">
      <style:text-properties style:font-name="Arial" fo:font-size="11pt" fo:letter-spacing="-0.002cm" style:font-size-asian="11pt" style:font-name-complex="Arial1" style:font-size-complex="11pt" loext:padding="0cm" loext:border="0.51pt solid #000000" loext:shadow="none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0" loext:shadow="none"/>
    </style:style>
    <style:style style:name="MT5" style:family="text">
      <style:text-properties style:font-name="Arial" fo:font-size="11pt" fo:letter-spacing="-0.011cm" style:font-size-asian="11pt" style:font-name-complex="Arial1" style:font-size-complex="11pt" loext:padding="0cm" loext:border="0.51pt solid #000000" loext:shadow="none"/>
    </style:style>
    <style:style style:name="MT6" style:family="text">
      <style:text-properties fo:letter-spacing="-0.004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6cm" fo:min-width="1.5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59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</text:span><text:span text:style-name="MT5">I</text:span><text:span text:style-name="MT1">ČO: 34141995 </text:span><text:span text:style-name="MT2">D</text:span><text:span text:style-name="MT5">I</text:span><text:span text:style-name="MT1">Č: 2020375786</text:span></text:p>
        <text:p text:style-name="MP2"/>
        <text:p text:style-name="Header"/>
      </style:header>
      <style:footer>
        <text:p text:style-name="MP3"><draw:custom-shape text:anchor-type="paragraph" draw:z-index="2" draw:name="Text Box 1" draw:style-name="Mgr1" draw:text-style-name="MP5" svg:width="1.504cm" svg:height="0.495cm" svg:x="17.071cm" svg:y="28.224cm"><text:p text:style-name="MP4">Str<text:span text:style-name="MT6">a</text:span>na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maria</meta:initial-creator>
    <meta:editing-cycles>3</meta:editing-cycles>
    <meta:print-date>2025-02-11T17:15:00</meta:print-date>
    <meta:creation-date>2025-02-11T17:16:00</meta:creation-date>
    <dc:date>2026-03-06T09:28:39.782000000</dc:date>
    <meta:editing-duration>PT5M21S</meta:editing-duration>
    <meta:generator>LibreOffice/7.0.6.2$Windows_X86_64 LibreOffice_project/144abb84a525d8e30c9dbbefa69cbbf2d8d4ae3b</meta:generator>
    <meta:document-statistic meta:table-count="3" meta:image-count="0" meta:object-count="0" meta:page-count="3" meta:paragraph-count="94" meta:word-count="978" meta:character-count="6965" meta:non-whitespace-character-count="6031"/>
    <meta:user-defined meta:name="AppVersion">16.0000</meta:user-defined>
    <meta:user-defined meta:name="Company">PKF Slovensko s.r.o.</meta:user-defined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Normal" xlink:href=""/>
  </office:meta>
</office:document-meta>
</file>