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text-properties fo:font-size="9pt" fo:language="sk" fo:country="SK" style:font-size-asian="9pt"/>
    </style:style>
    <style:style style:name="P27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a5cc9" officeooo:paragraph-rsid="000a5cc9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a5cc9" officeooo:paragraph-rsid="000a5cc9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style:font-size-complex="11pt"/>
    </style:style>
    <style:style style:name="T3" style:family="text">
      <style:text-properties fo:language="sk" fo:country="SK" officeooo:rsid="0009be69" style:font-size-complex="11pt"/>
    </style:style>
    <style:style style:name="T4" style:family="text">
      <style:text-properties fo:language="sk" fo:country="SK" officeooo:rsid="000a5cc9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officeooo:rsid="0009be69" style:font-size-asian="10pt"/>
    </style:style>
    <style:style style:name="T10" style:family="text">
      <style:text-properties fo:font-size="10pt" fo:language="sk" fo:country="SK" officeooo:rsid="000a5cc9" style:font-size-asian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3"><text:tab/><text:tab/>Všeobecné údaje</text:p>
      <text:p text:style-name="P32"/>
      <text:list xml:id="list3065992074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/>
            <text:p text:style-name="P19"><text:span text:style-name="T10">R.I.M.I.,</text:span><text:span text:style-name="T5"> s.r.o.</text:span></text:p>
            <text:p text:style-name="P57">Košolná 20</text:p>
            <text:p text:style-name="P57">91901 Košolná</text:p>
            <text:p text:style-name="P17"/>
            <text:p text:style-name="P7"/>
          </table:table-cell>
        </table:table-row>
      </table:table>
      <text:p text:style-name="P18"/>
      <text:list xml:id="list145823611267526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4"/>
      <text:p text:style-name="P15">Čl. II</text:p>
      <text:p text:style-name="P15">Informácie o prijatých postupoch</text:p>
      <text:p text:style-name="P35"/>
      <text:list xml:id="list618311101" text:style-name="WW8Num6">
        <text:list-item>
          <text:p text:style-name="P62"><text:span text:style-name="T5">Účtovná závierka zostavená za splnenia predpokladu, že účtovná jednotka </text:span><text:span text:style-name="T11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8"><text:soft-page-break/></text:p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6">(ak má ÚJ náplň pre jednotlivú položku = X)</text:p>
      <text:p text:style-name="P11"/>
      <text:list xml:id="list145821868848281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2"/>
            <text:p text:style-name="P21"/>
            <text:p text:style-name="P21"/>
          </table:table-cell>
        </table:table-row>
        <table:table-row table:style-name="Tabuľka8.2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4"/>
            <text:p text:style-name="P26"/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20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4"/>
          </table:table-cell>
        </table:table-row>
        <table:table-row table:style-name="Tabuľka8.4">
          <table:table-cell table:style-name="Tabuľka8.A1" office:value-type="string">
            <text:p text:style-name="P12">Dlhodobý nehmotný majetok =doba použiteľnosti viac ako rok a vstupná cena je <text:s/>viac ako :</text:p>
          </table:table-cell>
          <table:table-cell table:style-name="Tabuľka8.A1" office:value-type="string">
            <text:p text:style-name="P12">2400,-eur</text:p>
          </table:table-cell>
          <table:table-cell table:style-name="Tabuľka8.C1" office:value-type="string">
            <text:p text:style-name="P22"/>
          </table:table-cell>
        </table:table-row>
        <table:table-row table:style-name="Tabuľka8.4">
          <table:table-cell table:style-name="Tabuľ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2">1700,-eur</text:p>
          </table:table-cell>
          <table:table-cell table:style-name="Tabuľka8.C1" office:value-type="string">
            <text:p text:style-name="P27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45823491512284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1">Typ zmeny</text:p>
          </table:table-cell>
          <table:table-cell table:style-name="Tabuľka10.A1" office:value-type="string">
            <text:p text:style-name="P31">Dôvod zmeny</text:p>
          </table:table-cell>
          <table:table-cell table:style-name="Tabuľka10.A1" office:value-type="string">
            <text:p text:style-name="P31">Majetok</text:p>
          </table:table-cell>
          <table:table-cell table:style-name="Tabuľka10.A1" office:value-type="string">
            <text:p text:style-name="P31">Záväzky</text:p>
          </table:table-cell>
          <table:table-cell table:style-name="Tabuľka10.A1" office:value-type="string">
            <text:p text:style-name="P31">ZI</text:p>
          </table:table-cell>
          <table:table-cell table:style-name="Tabuľka10.F1" office:value-type="string">
            <text:p text:style-name="P31">HV</text:p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F1" office:value-type="string">
            <text:p text:style-name="P31"/>
          </table:table-cell>
        </table:table-row>
      </table:table>
      <text:p text:style-name="Odsek_20_zoznamu"><text:soft-page-break/></text:p>
      <text:list xml:id="list145821664024817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>Použitá a zúčtovaná v BÚO</text:p>
          </table:table-cell>
          <table:table-cell table:style-name="Tabuľka11.C1" office:value-type="string">
            <text:p text:style-name="P7"/>
          </table:table-cell>
        </table:table-row>
        <table:table-row table:style-name="Tabuľka11.1">
          <table:table-cell table:style-name="Tabuľka11.A1" office:value-type="string">
            <text:p text:style-name="P7"/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48"/>
      <text:list xml:id="list145822739192176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3">Patrí do obdobia</text:p>
          </table:table-cell>
          <table:table-cell table:style-name="Tabuľka12.A1" office:value-type="string">
            <text:p text:style-name="P23">Účet </text:p>
          </table:table-cell>
          <table:table-cell table:style-name="Tabuľka12.A1" office:value-type="string">
            <text:p text:style-name="P23">Účtované na účet HV min. období (EUR)</text:p>
          </table:table-cell>
          <table:table-cell table:style-name="Tabuľka12.E1" office:value-type="string">
            <text:p text:style-name="P23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3"/>
          </table:table-cell>
          <table:table-cell table:style-name="Tabuľka12.E1" office:value-type="string">
            <text:p text:style-name="P23"/>
          </table:table-cell>
        </table:table-row>
      </table:table>
      <text:p text:style-name="P18"/>
      <text:p text:style-name="P50"/>
      <text:p text:style-name="P15">Čl. III</text:p>
      <text:p text:style-name="P15">Informácie, ktoré vysvetľujú a dopĺňajú súvahu a výkaz ziskov a strát</text:p>
      <text:p text:style-name="P51"/>
      <text:list xml:id="list704121281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C1" office:value-type="string">
            <text:p text:style-name="P7"/>
          </table:table-cell>
        </table:table-row>
      </table:table>
      <text:p text:style-name="P52"/>
      <text:list xml:id="list145822735457269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7"/>
          </table:table-cell>
          <table:table-cell table:style-name="Tabuľka14.B1" office:value-type="string">
            <text:p text:style-name="P7"/>
          </table:table-cell>
        </table:table-row>
      </table:table>
      <text:p text:style-name="P53"/>
      <text:list xml:id="list145822613916060" text:continue-numbering="true" text:style-name="WW8Num4">
        <text:list-item>
          <text:p text:style-name="P65">Informácie o vlastných akciách, a to</text:p>
        </text:list-item>
      </text:list>
      <text:list xml:id="list204451170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618120467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93050515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45823688782569" text:continue-list="list204451170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list xml:id="list145823129083977" text:continue-list="list145822613916060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1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9">Celková suma poskytnutých pôžičiek k 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14">Úrok v %</text:p>
          </table:table-cell>
          <table:covered-table-cell/>
          <table:table-cell table:style-name="Tabuľka15.A1" office:value-type="string">
            <text:p text:style-name="P14">EUR</text:p>
            <text:p text:style-name="P8"/>
          </table:table-cell>
        </table:table-row>
        <table:table-row table:style-name="Tabuľka15.7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8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9">
          <table:table-cell table:style-name="Tabuľka15.A2" office:value-type="string">
            <text:p text:style-name="P9">Celková suma splatených pôžičiek k poslednému dňu účt. obdobia</text:p>
            <text:p text:style-name="P8"/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0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1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2">
          <table:table-cell table:style-name="Tabuľka15.A2" office:value-type="string">
            <text:p text:style-name="P9">Celková suma odpustených pôžičiek a odpísaných pôžičiek </text:p>
            <text:p text:style-name="P8">k poslednému dňu účtovného obdobia </text:p>
          </table:table-cell>
          <table:table-cell table:style-name="Tabuľka15.A2" office:value-type="string">
            <text:p text:style-name="P14"/>
            <text:p text:style-name="P8"/>
          </table:table-cell>
          <table:table-cell table:style-name="Tabuľka15.A2" table:number-columns-spanned="2" office:value-type="string">
            <text:p text:style-name="P14"/>
            <text:p text:style-name="P8"/>
          </table:table-cell>
          <table:covered-table-cell/>
          <table:table-cell table:style-name="Tabuľka15.A1" office:value-type="string">
            <text:p text:style-name="P14"/>
            <text:p text:style-name="P8"/>
          </table:table-cell>
        </table:table-row>
        <table:table-row table:style-name="Tabuľka15.13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4">
          <table:table-cell table:style-name="Tabuľka15.A2" office:value-type="string">
            <text:p text:style-name="P9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2" office:value-type="string">
            <text:p text:style-name="P7"/>
          </table:table-cell>
          <table:covered-table-cell/>
        </table:table-row>
      </table:table>
      <text:p text:style-name="P18"/>
      <text:list xml:id="list145821604747734" text:continue-numbering="true" text:style-name="WW8Num4">
        <text:list-item>
          <text:p text:style-name="P61">Informácie o povinnostiach účtovnej jednotky, a to</text:p>
        </text:list-item>
      </text:list>
      <text:list xml:id="list3904105012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6"/>
      <text:list xml:id="list145823640325784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3769792150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79061392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591991151" text:style-name="WW8Num11">
        <text:list-item>
          <text:p text:style-name="P74">výška tejto povinnosti sa nedá spoľahlivo oceniť,</text:p>
        </text:list-item>
      </text:list>
      <text:list xml:id="list145822229561549" text:continue-list="list145823640325784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6"/>
      <text:list xml:id="list145823030664979" text:continue-list="list145821604747734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85438812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4"><text:bookmark-end text:name="OLE_LINK1"/></text:p>
      <text:p text:style-name="P16"/>
      <text:p text:style-name="P5">Údaje v poznámkach sú uvádzané za bežne účtovné obdobie. Sumy sú uvádzané v celých eurách.</text:p>
      <text:p text:style-name="P5">ÚJ - účtovná jednotka</text:p>
      <text:p text:style-name="P5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699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9be69" officeooo:paragraph-rsid="0009be6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officeooo:rsid="000a5cc9" officeooo:paragraph-rsid="000a5cc9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fo:language="sk" fo:country="SK" officeooo:rsid="000a5cc9" officeooo:paragraph-rsid="000a5cc9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9be69" style:font-size-complex="11pt"/>
    </style:style>
    <style:style style:name="MT3" style:family="text">
      <style:text-properties fo:language="sk" fo:country="SK" officeooo:rsid="000a5cc9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2">0</text:span></text:p>
            </table:table-cell>
            <table:table-cell table:style-name="Tabuľka16.L1" office:value-type="string">
              <text:p text:style-name="MP4"> 2</text:p>
            </table:table-cell>
            <table:table-cell table:style-name="Tabuľka16.L1" office:value-type="string">
              <text:p text:style-name="MP5"><text:span text:style-name="MT1"> </text:span><text:span text:style-name="MT3">2</text:span></text:p>
            </table:table-cell>
            <table:table-cell table:style-name="Tabuľka16.L1" office:value-type="string">
              <text:p text:style-name="MP5"><text:span text:style-name="MT1"> </text:span><text:span text:style-name="MT3">3</text:span></text:p>
            </table:table-cell>
            <table:table-cell table:style-name="Tabuľka16.L1" office:value-type="string">
              <text:p text:style-name="MP5"><text:span text:style-name="MT1"> </text:span><text:span text:style-name="MT3">4</text:span></text:p>
            </table:table-cell>
            <table:table-cell table:style-name="Tabuľka16.L1" office:value-type="string">
              <text:p text:style-name="MP6">5</text:p>
            </table:table-cell>
            <table:table-cell table:style-name="Tabuľka16.L1" office:value-type="string">
              <text:p text:style-name="MP5"><text:span text:style-name="MT3">9</text:span><text:span text:style-name="MT1"> </text:span></text:p>
            </table:table-cell>
            <table:table-cell table:style-name="Tabuľka16.L1" office:value-type="string">
              <text:p text:style-name="MP5"><text:span text:style-name="MT1"> </text:span><text:span text:style-name="MT3">5</text:span></text:p>
            </table:table-cell>
            <table:table-cell table:style-name="Tabuľka16.U1" office:value-type="string">
              <text:p text:style-name="MP5"><text:span text:style-name="MT1"> </text:span><text:span text:style-name="MT3">2</text:span>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06T14:58:21.248000000</dc:date>
    <meta:print-date>2018-05-09T16:48:00</meta:print-date>
    <meta:editing-cycles>6</meta:editing-cycles>
    <meta:editing-duration>P10DT1M17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3" meta:word-count="1371" meta:character-count="9367" meta:non-whitespace-character-count="8113"/>
    <meta:user-defined meta:name="ICV">EBEDE834BDE84382A6C9D55A611DEF60_13</meta:user-defined>
    <meta:user-defined meta:name="KSOProductBuildVer">1033-12.2.0.16909</meta:user-defined>
  </office:meta>
</office:document-meta>
</file>