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sk" fo:country="SK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4" style:parent-style-name="Основнойшрифтабзаца" style:family="text">
      <style:text-properties style:font-name="Arial" style:font-name-asian="TimesNewRoman, 'Courier New'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sk" fo:country="SK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ableColumn57" style:family="table-column">
      <style:table-column-properties style:column-width="5.633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6" style:family="table">
      <style:table-properties style:width="6.694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sk" fo:country="SK"/>
    </style:style>
    <style:style style:name="T64" style:parent-style-name="Основнойшрифтабзаца" style:family="text">
      <style:text-properties fo:language="en" fo:country="US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language="ru" fo:country="RU"/>
    </style:style>
    <style:style style:name="TableRow75" style:family="table-row">
      <style:table-row-properties style:min-row-height="0.29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olumn82" style:family="table-column">
      <style:table-column-properties style:column-width="5.6333in" style:use-optimal-column-width="false"/>
    </style:style>
    <style:style style:name="TableColumn83" style:family="table-column">
      <style:table-column-properties style:column-width="1.0611in" style:use-optimal-column-width="false"/>
    </style:style>
    <style:style style:name="Table81" style:family="table">
      <style:table-properties style:width="6.69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language="sk" fo:country="SK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language="sk" fo:country="S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sk" fo:country="SK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sk" fo:country="SK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sk" fo:country="SK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sk" fo:country="SK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sk" fo:country="SK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sk" fo:country="SK"/>
    </style:style>
    <style:style style:name="P104" style:parent-style-name="Default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5" style:parent-style-name="Default" style:family="paragraph">
      <style:text-properties fo:font-size="11pt" style:font-size-asian="11pt" style:font-size-complex="11pt" fo:language="sk" fo:country="SK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7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0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09" style:parent-style-name="Default" style:family="paragraph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2" style:parent-style-name="Default" style:family="paragraph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5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6" style:parent-style-name="Default" style:family="paragraph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 fo:language="sk" fo:country="SK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 fo:language="sk" fo:country="SK"/>
    </style:style>
    <style:style style:name="P125" style:parent-style-name="Default" style:family="paragraph">
      <style:text-properties fo:font-size="11pt" style:font-size-asian="11pt" style:font-size-complex="11pt" fo:language="sk" fo:country="SK"/>
    </style:style>
    <style:style style:name="TableColumn127" style:family="table-column">
      <style:table-column-properties style:column-width="1.3381in" style:use-optimal-column-width="false"/>
    </style:style>
    <style:style style:name="TableColumn128" style:family="table-column">
      <style:table-column-properties style:column-width="0.6284in" style:use-optimal-column-width="false"/>
    </style:style>
    <style:style style:name="TableColumn129" style:family="table-column">
      <style:table-column-properties style:column-width="0.4333in" style:use-optimal-column-width="false"/>
    </style:style>
    <style:style style:name="TableColumn130" style:family="table-column">
      <style:table-column-properties style:column-width="1.8916in" style:use-optimal-column-width="false"/>
    </style:style>
    <style:style style:name="TableColumn131" style:family="table-column">
      <style:table-column-properties style:column-width="2.4027in" style:use-optimal-column-width="false"/>
    </style:style>
    <style:style style:name="Table126" style:family="table">
      <style:table-properties style:width="6.694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sk" fo:country="SK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sk" fo:country="SK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sk" fo:country="SK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language="sk" fo:country="SK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fo:language="sk" fo:country="SK"/>
    </style:style>
    <style:style style:name="T143" style:parent-style-name="Основнойшрифтабзаца" style:family="text">
      <style:text-properties fo:language="sk" fo:country="SK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P166" style:parent-style-name="Default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168" style:parent-style-name="Default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0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P171" style:parent-style-name="Default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P17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7" style:parent-style-name="Основнойшрифтабзаца" style:family="text">
      <style:text-properties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TableColumn180" style:family="table-column">
      <style:table-column-properties style:column-width="2.7166in" style:use-optimal-column-width="false"/>
    </style:style>
    <style:style style:name="TableColumn181" style:family="table-column">
      <style:table-column-properties style:column-width="1.7451in" style:use-optimal-column-width="false"/>
    </style:style>
    <style:style style:name="TableColumn182" style:family="table-column">
      <style:table-column-properties style:column-width="2.2326in" style:use-optimal-column-width="false"/>
    </style:style>
    <style:style style:name="Table179" style:family="table">
      <style:table-properties style:width="6.694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sk" fo:country="SK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language="sk" fo:country="SK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sk" fo:country="SK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sk" fo:country="SK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sk" fo:country="SK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sk" fo:country="SK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olumn215" style:family="table-column">
      <style:table-column-properties style:column-width="2.7166in" style:use-optimal-column-width="false"/>
    </style:style>
    <style:style style:name="TableColumn216" style:family="table-column">
      <style:table-column-properties style:column-width="1.7333in" style:use-optimal-column-width="false"/>
    </style:style>
    <style:style style:name="TableColumn217" style:family="table-column">
      <style:table-column-properties style:column-width="2.2444in" style:use-optimal-column-width="false"/>
    </style:style>
    <style:style style:name="Table214" style:family="table">
      <style:table-properties style:width="6.694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sk" fo:country="SK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sk" fo:country="SK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sk" fo:country="SK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sk" fo:country="SK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TableColumn241" style:family="table-column">
      <style:table-column-properties style:column-width="5.55in" style:use-optimal-column-width="false"/>
    </style:style>
    <style:style style:name="TableColumn242" style:family="table-column">
      <style:table-column-properties style:column-width="1.1444in" style:use-optimal-column-width="false"/>
    </style:style>
    <style:style style:name="Table240" style:family="table">
      <style:table-properties style:width="6.69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Default" style:family="paragraph">
      <style:text-properties fo:font-size="11.5pt" style:font-size-asian="11.5pt" style:font-size-complex="11.5pt" fo:language="sk" fo:country="SK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P249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250" style:parent-style-name="Default" style:family="paragraph">
      <style:paragraph-properties fo:margin-bottom="0.0187in"/>
    </style:style>
    <style:style style:name="T251" style:parent-style-name="Основнойшрифтабзаца" style:family="text">
      <style:text-properties fo:font-size="11.5pt" style:font-size-asian="11.5pt" style:font-size-complex="11.5pt"/>
    </style:style>
    <style:style style:name="T252" style:parent-style-name="Основнойшрифтабзаца" style:family="text">
      <style:text-properties fo:font-size="11.5pt" style:font-size-asian="11.5pt" style:font-size-complex="11.5pt"/>
    </style:style>
    <style:style style:name="T253" style:parent-style-name="Основнойшрифтабзаца" style:family="text">
      <style:text-properties fo:font-size="11.5pt" style:font-size-asian="11.5pt" style:font-size-complex="11.5pt"/>
    </style:style>
    <style:style style:name="P254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255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</office:automatic-styles>
  <office:body>
    <office:text text:use-soft-page-breaks="true">
      <text:p text:style-name="P1"><text:span text:style-name="T2">P</text:span><text:span text:style-name="T3">oznámky Ú</text:span><text:span text:style-name="T4">č<text:s/></text:span><text:span text:style-name="T5">MUJv14-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IČO: 50743511 <text:s text:c="3"/>DIČ: 2120449925</text:span>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Poznámky k účtovnej závierke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 text:c="10"/>zostavenej k 31.12.2025</text:span></text:p>
      <text:p text:style-name="P24"/>
      <text:p text:style-name="P25"/>
      <text:p text:style-name="P26"/>
      <text:p text:style-name="P27">I. Všeobecné údaje</text:p>
      <text:p text:style-name="P28"/>
      <text:p text:style-name="Default"><text:span text:style-name="T29">1. Názov účtovnej jednotky:</text:span><text:span text:style-name="T30"><text:s/></text:span><text:span text:style-name="T31"><text:tab/></text:span><text:span text:style-name="T32"><text:tab/>Smoll &amp; K s.r.o.</text:span></text:p>
      <text:p text:style-name="Default"><text:span text:style-name="T33"><text:s text:c="4"/>Sídlo:<text:s/></text:span><text:span text:style-name="T34"><text:tab/></text:span><text:span text:style-name="T35"><text:tab/></text:span><text:span text:style-name="T36"><text:tab/></text:span><text:span text:style-name="T37"><text:tab/>Špitálska 53, 811 01 Bratislava</text:span></text:p>
      <text:p text:style-name="P38"/>
      <text:p text:style-name="P39">2. Údaje o konsolidovanom celku</text:p>
      <text:p text:style-name="Default"><text:span text:style-name="T40"><text:s text:c="4"/>Spoločnosť nie je súčasťou konsolidovaného celku a účtovná jednotka nie je materskou účtovnou jednotkou.</text:span></text:p>
      <text:p text:style-name="P41"/>
      <text:p text:style-name="Default"><text:span text:style-name="T42">3. Počet zamestnancov 1.</text:span></text:p>
      <text:p text:style-name="P43"><text:s text:c="3"/></text:p>
      <text:p text:style-name="P44"/>
      <text:p text:style-name="Default"><text:span text:style-name="T45">I</text:span><text:span text:style-name="T46">I. Informácie o</text:span><text:span text:style-name="T47"><text:s/>prijatých postupoch</text:span></text:p>
      <text:p text:style-name="P48"/>
      <text:p text:style-name="P49">1. Východiská <text:s/>pre zostavenie <text:s/>účtovnej závierky</text:p>
      <text:p text:style-name="Default"><text:span text:style-name="T50"><text:s text:c="4"/>Účtovná závierka bola zostavená za predpokladu, že spoločnosť bude nepretržite pokračovať vo svojej <text:s/></text:span></text:p>
      <text:p text:style-name="Default"><text:span text:style-name="T51"><text:s text:c="4"/>činnosti.</text:span></text:p>
      <text:p text:style-name="P52"/>
      <text:p text:style-name="Default"><text:span text:style-name="T53">2. Popis oceňovania jednotlivých zložiek majetku a záväzkov, o<text:s/></text:span><text:span text:style-name="T54">ktorých účtovná jednotka účtuje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<text:span text:style-name="T61">Obstarávacou cenou</text:span><text:s/><text:span text:style-name="T62">(</text:span><text:span text:style-name="T63">cena obstarania a náklady spojené s obstaraním</text:span><text:span text:style-name="T64">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1. Dlhodobý nehmotný majeto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2. Dlhodobý hmotný majetok</text:p>
          </table:table-cell>
          <table:table-cell table:style-name="TableCell73">
            <text:p text:style-name="P74">2110</text:p>
          </table:table-cell>
        </table:table-row>
        <table:table-row table:style-name="TableRow75">
          <table:table-cell table:style-name="TableCell76">
            <text:p text:style-name="TableContents">3. Zásoby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 text:c="2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novitou hodnoto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 Peňažné prostriedky a ceniny</text:p>
          </table:table-cell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2. Pohľadavky<text:s/>pri ich vzniku</text:p>
          </table:table-cell>
          <table:table-cell table:style-name="TableCell97">
            <text:p text:style-name="P98">X</text:p>
          </table:table-cell>
        </table:table-row>
        <table:table-row table:style-name="TableRow99">
          <table:table-cell table:style-name="TableCell100">
            <text:p text:style-name="P101">3. Záväzky pri ich vzniku</text:p>
          </table:table-cell>
          <table:table-cell table:style-name="TableCell102">
            <text:p text:style-name="P103">X</text:p>
          </table:table-cell>
        </table:table-row>
      </table:table>
      <text:p text:style-name="P104"/>
      <text:p text:style-name="P105"/>
      <text:p text:style-name="Default"><text:span text:style-name="T106">Odpisový plán<text:s/></text:span><text:span text:style-name="T107">– Dlhodobý hmotný majetok sa odpisuje s ohľadom na opotrebovanie zodpovedajúce bežným podmienkam jeho používania. Pri tvorbe odpisového plánu sa zohľadňuje doba použiteľnosti. Účtovné a daňové<text:s/></text:span><text:span text:style-name="T108">odpisy sa rovnajú. Odpisovať sa začína v mesiace, v ktorom bol majetok uvedený do používania.</text:span></text:p>
      <text:p text:style-name="P109"/>
      <text:p text:style-name="Default"><text:span text:style-name="T110">3. S</text:span><text:span text:style-name="T111">poločnosť nemá podmienený majetok, záväzky a iné finančné povinnosti.</text:span></text:p>
      <text:p text:style-name="P112"/>
      <text:p text:style-name="Default"><text:span text:style-name="T113">4. Zmeny účtovných zásad a účtovných metód<text:s/></text:span><text:span text:style-name="T114">s uvedením dôvodu týchto zmien a vyčíslením</text:span><text:span text:style-name="T115"><text:s/>ich vplyvu na finančnú hodnotu majetkov, záväzkoch a základného imania a výsledku hospodárenia.</text:span></text:p>
      <text:p text:style-name="P116"/>
      <text:p text:style-name="Default"><text:span text:style-name="T117">Zmeny účtovných zásad a metod – NIE.</text:span></text:p>
      <text:p text:style-name="Default"><text:span text:style-name="T118">5</text:span><text:span text:style-name="T119">.<text:s/></text:span><text:span text:style-name="T120">Informácie o dotáciách a ich oceňovanie v účtovníctve.</text:span></text:p>
      <text:p text:style-name="P121"/>
      <text:p text:style-name="P122">Spoločnosť nedostáva žiadne dotácie.</text:p>
      <text:p text:style-name="P123"/>
      <text:p text:style-name="P124">6. Informácie o účtovaní<text:s/>významných opráv chýb minulých účtovných období v bežnom účtovnom období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Opravy minulého obdobia</text:p>
          </table:table-cell>
          <table:table-cell table:style-name="TableCell135">
            <text:p text:style-name="P136">Patrí do obdobia</text:p>
          </table:table-cell>
          <table:table-cell table:style-name="TableCell137">
            <text:p text:style-name="P138">Účet</text:p>
          </table:table-cell>
          <table:table-cell table:style-name="TableCell139">
            <text:p text:style-name="TableContents"><text:span text:style-name="T140">Účtované na účet HV min. období (EUR)</text:span></text:p>
          </table:table-cell>
          <table:table-cell table:style-name="TableCell141">
            <text:p text:style-name="TableContents"><text:span text:style-name="T142">Účtované na účet HV<text:s/></text:span>be<text:span text:style-name="T143">žného období<text:s/></text:span>(EUR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<text:span text:style-name="T169">Čl.<text:s/></text:span><text:span text:style-name="T170">III .</text:span></text:p>
      <text:p text:style-name="P171"><text:span text:style-name="T172">C.</text:span><text:span text:style-name="T173"><text:s/></text:span><text:span text:style-name="T174">Informácie, ktoré vysvetľujú</text:span><text:span text:style-name="T175"><text:s/>a dopĺňajú súvahu a výkaz ziskov a strát</text:span></text:p>
      <text:p text:style-name="P176"/>
      <text:p text:style-name="Default"><text:span text:style-name="T177">1.<text:s/></text:span><text:span text:style-name="T178">Informácia o sume a dôvodoch vzniku jednotlivých položiek nákladov alebo výnosov, ktoré majú výnimočný rozsah alebo výskyt.</text:span></text:p>
      <text:p text:style-name="Default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opis nákladov, výnosov</text:p>
          </table:table-cell>
          <table:table-cell table:style-name="TableCell186">
            <text:p text:style-name="P187"/>
          </table:table-cell>
          <table:table-cell table:style-name="TableCell188">
            <text:p text:style-name="TableContents"><text:span text:style-name="T189">Rok 20</text:span><text:span text:style-name="T190">2</text:span><text:span text:style-name="T191">5</text:span><text:span text:style-name="T192">, EUR</text:span></text:p>
          </table:table-cell>
        </table:table-row>
        <table:table-row table:style-name="TableRow193">
          <table:table-cell table:style-name="TableCell194">
            <text:p text:style-name="P195">Náklady celko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9043</text:p>
          </table:table-cell>
        </table:table-row>
        <table:table-row table:style-name="TableRow200">
          <table:table-cell table:style-name="TableCell201">
            <text:p text:style-name="P202">Výnosy celko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5111</text:p>
          </table:table-cell>
        </table:table-row>
        <table:table-row table:style-name="TableRow207">
          <table:table-cell table:style-name="TableCell208">
            <text:p text:style-name="P209">Výsledok hospodárenia po zdanen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6068</text:p>
          </table:table-cell>
        </table:table-row>
      </table:table>
      <text:p text:style-name="Default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ákladov a výnosy výnimočného rozsahu</text:p>
          </table:table-cell>
          <table:table-cell table:style-name="TableCell221">
            <text:p text:style-name="P222">Dôvod vzniku</text:p>
          </table:table-cell>
          <table:table-cell table:style-name="TableCell223">
            <text:p text:style-name="P224">EUR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Neboli výnimočného rozsah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Default"/>
      <text:p text:style-name="P239">2. Informácie o záväzkoch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elková sume záväzkov so zostatkovou dobou splatnosti dlhšou ako päť rokov</text:p>
          </table:table-cell>
          <table:table-cell table:style-name="TableCell246">
            <text:p text:style-name="P247"/>
          </table:table-cell>
        </table:table-row>
      </table:table>
      <text:p text:style-name="P248"><text:s text:c="5"/></text:p>
      <text:p text:style-name="P249">3. <text:s/>Informácie<text:s/>o orgánoch účtovnej jednotky:</text:p>
      <text:p text:style-name="P250"><text:span text:style-name="T251"><text:s text:c="6"/>S</text:span><text:span text:style-name="T252">poločnosť neposkytla záruky<text:s/></text:span><text:span text:style-name="T253">svojim členom štatutárneho orgánu.</text:span></text:p>
      <text:p text:style-name="P254"/>
      <text:p text:style-name="P255"/>
      <text:p text:style-name="Standard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Nadpis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Mang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yprečíslovanie" style:display-name="Symboly pre číslovani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Úč MUJ 3- 01</dc:title>
    <meta:initial-creator>Alenka</meta:initial-creator>
    <dc:creator>S3</dc:creator>
    <meta:creation-date>2017-03-24T16:24:00Z</meta:creation-date>
    <dc:date>2026-02-27T18:07:00Z</dc:date>
    <meta:print-date>1995-11-21T17:41:00Z</meta:print-date>
    <meta:template xlink:href="Normal" xlink:type="simple"/>
    <meta:editing-cycles>22</meta:editing-cycles>
    <meta:editing-duration>PT6420S</meta:editing-duration>
    <meta:document-statistic meta:page-count="1" meta:paragraph-count="5" meta:word-count="387" meta:character-count="2589" meta:row-count="18" meta:non-whitespace-character-count="2207"/>
  </office:meta>
</office:document-meta>
</file>