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2608565<text:tab/>DIČ 2121089168</text:span></text:p>
      <text:p text:style-name="P4"/>
      <text:p text:style-name="P3"><text:span text:style-name="T3">POZNÁMKY k účtovnej závierke mikro účtovnej jednotky k 31.12.20</text:span><text:span text:style-name="T5">2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MC Montana s.r.o.</text:span></text:p>
      <text:p text:style-name="P2"><text:span text:style-name="T3">Sídlo účtovnej jednotky</text:span></text:p>
      <text:p text:style-name="P2"><text:span text:style-name="T3">Ulica a číslo</text:span><text:bookmark text:name="Bookmark"/></text:p>
      <text:p text:style-name="P2"><text:span text:style-name="T3">59</text:span></text:p>
      <text:p text:style-name="P2"><text:span text:style-name="T3">PSČ<text:tab/><text:tab/>Názov obce</text:span></text:p>
      <text:p text:style-name="P2"><text:span text:style-name="T3">059 56<text:tab/><text:tab/>Tatranská Javorina</text:span></text:p>
      <text:p text:style-name="P6"/>
      <text:p text:style-name="P2"><text:span text:style-name="T3">IČO<text:tab/><text:tab/>DIČ</text:span></text:p>
      <text:p text:style-name="P2"><text:span text:style-name="T3">52608565<text:tab/>2121089168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5906345349008164606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2608565 <text:s text:c="3"/>DIČ 2121089168</text:span></text:p>
      <text:p text:style-name="P8"/>
      <text:p text:style-name="P8"/>
      <text:p text:style-name="P8"/>
      <text:list xml:id="list4245514252940983859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Nakúpený dlhodobý majetok je ocenený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8"/>
      <text:list xml:id="list3117606005785217139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35683761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, </text:span><text:span text:style-name="T2">sklad sa účtuje spôsobom B</text:span></text:p>
      <text:p text:style-name="P10"/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5676398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5691030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<text:s/>rovnomerný</text:span></text:p>
      <text:p text:style-name="P10"/>
      <text:p text:style-name="P10"/>
      <text:p text:style-name="P2"><text:span text:style-name="T3">(2) Informácie o záväzkoch</text:span></text:p>
      <text:list xml:id="list180292163666606764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52608565 <text:s text:c="8"/>DIČ <text:s/>2121089168</text:span></text:p>
      <text:p text:style-name="P8"/>
      <text:list xml:id="list35678194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9"><text:span text:style-name="T3">Záväzky</text:span></text:p>
          </table:table-cell>
          <table:table-cell table:style-name="Tabuľka3.B1" office:value-type="string">
            <text:p text:style-name="P19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8"><text:span text:style-name="T2">Záväzky, na ktoré boli zabezpečené záložné práva</text:span></text:p>
          </table:table-cell>
          <table:table-cell table:style-name="Tabuľka3.B2" office:value-type="string">
            <text:p text:style-name="P18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8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3" office:value-type="string">
            <text:p text:style-name="P20"/>
          </table:table-cell>
          <table:table-cell table:style-name="Tabuľka3.B3" office:value-type="string">
            <text:p text:style-name="P20"/>
          </table:table-cell>
        </table:table-row>
        <table:table-row table:style-name="Tabuľka3.2">
          <table:table-cell table:style-name="Tabuľka3.A5" office:value-type="string">
            <text:p text:style-name="P20"/>
          </table:table-cell>
          <table:table-cell table:style-name="Tabuľka3.B5" office:value-type="string">
            <text:p text:style-name="P20"/>
          </table:table-cell>
        </table:table-row>
      </table:table>
      <text:p text:style-name="P1"><text:span text:style-name="T3"><text:s/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5679394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570208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3-29T12:47:00</meta:creation-date>
    <dc:date>2026-03-07T15:41:54.85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87" meta:word-count="502" meta:character-count="3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