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7.3.2026</text:span></text:p>
      <text:p text:style-name="Standard">53366956</text:p>
      <text:p text:style-name="P2">Obchodné meno:</text:p>
      <text:p text:style-name="Standard">Donar Stav,s.r.o.</text:p>
      <text:p text:style-name="Standard"/>
      <text:p text:style-name="P2">Sídlo:</text:p>
      <text:p text:style-name="Standard">Obrancov mieru 3383/11A</text:p>
      <text:p text:style-name="Standard"/>
      <text:p text:style-name="P2">PSČ : <text:s text:c="56"/>Obec :</text:p>
      <text:p text:style-name="Standard">962 12 <text:s text:c="52"/>Detva 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3 3 6 6 9 5 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Donar Stav , s.r.o. <text:s/>– vznik <text:s/>24.10.2020</text:p>
      <text:p text:style-name="Standard">2. Za spoločnosť koná : <text:s/>Peter Vrťo konateľ</text:p>
      <text:p text:style-name="Standard">3. Opis činnosti na účel ktorej bola účtovná jednotka zriadená</text:p>
      <text:p text:style-name="Standard"><text:s text:c="4"/>- uskutočnovanie stavieb a ich zmien</text:p>
      <text:list xml:id="list2531320661302820447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Donar Stav , s.r.o. Detva <text:s text:c="2"/>vzniklo <text:s text:c="3"/>24.10.2020 <text:s/>a <text:s/>nezamestnáva <text:s text:c="2"/>žiadnych <text:s text:c="2"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Donar Stav , s.r.o. nemá dlhodobý hmotný majetok <text:s/>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23809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20543 € , <text:s/>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6-03-07T19:31:01.06</dc:date>
    <meta:editing-duration>PT35M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38" meta:character-count="2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