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5</text:p>
      <text:p text:style-name="P3"/>
      <text:p text:style-name="Standard">Účtovná závierka: riadna</text:p>
      <text:p text:style-name="Standard">za bežné účtovné<text:s/>obdobie: <text:s text:c="2"/>od <text:s/>01.01.2025<text:s text:c="2"/>do 31.12.2025</text:p>
      <text:p text:style-name="Standard">bezprostredne predchádzajúce účtovné obdobie: <text:s/>od 01.01.2024<text:s text:c="2"/>do 31.12.2024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2"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14"/><text:s text:c="33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T7"><text:s text:c="19"/>Čl. II.</text:span></text:p>
      <text:p text:style-name="Standard"><text:span text:style-name="T8"><text:s text:c="49"/>Informáci</text:span><text:span text:style-name="T9">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<text:s/>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10"><text:s text:c="2"/>Čl. III.<text:s/></text:span><text:s/></text:p>
      <text:p text:style-name="P11">Informácie, ktoré<text:s/>vysvetľujú a dopĺňajú súvahu a výkaz ziskov a strát</text:p>
      <text:p text:style-name="P12"/>
      <text:p text:style-name="Standard"><text:span text:style-name="T13"><text:s text:c="11"/></text:span>Výnimočné náklady ani výnimočné výnosy nie sú a nebolo o nich účtované.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23.02.2026</text:p>
      <text:p text:style-name="Standard">Schválené dňa: <text:s/>23.02.2026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Baník</meta:initial-creator>
    <dc:creator>Mária</dc:creator>
    <meta:creation-date>2026-02-23T10:10:00Z</meta:creation-date>
    <dc:date>2026-02-23T10:11:00Z</dc:date>
    <meta:print-date>2016-03-01T11:3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9" meta:character-count="2806" meta:row-count="19" meta:non-whitespace-character-count="2392"/>
  </office:meta>
</office:document-meta>
</file>