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start" style:justify-single-word="false"/>
    </style:style>
    <style:style style:name="P2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známky k účtovnej závierke k 31.12.2025</text:p>
      <text:p text:style-name="P1"><text:span text:style-name="T1">Názov ú</text:span><text:span text:style-name="T1">čtovnej jednotky: Divadlo Rivalda</text:span></text:p>
      <text:p text:style-name="P1"><text:span text:style-name="T1">S</text:span><text:span text:style-name="T1">ídlo ú</text:span><text:span text:style-name="T1">čtovnej jednotky: Korzo B</text:span><text:span text:style-name="T1">élu Bartóka 788/1</text:span></text:p>
      <text:p text:style-name="P2">929 01 Dunajská Streda</text:p>
      <text:p text:style-name="P1"><text:span text:style-name="T1">I</text:span><text:span text:style-name="T1">ČO: 42297125</text:span></text:p>
      <text:p text:style-name="P2">DIČ: 2024038819</text:p>
      <text:p text:style-name="P3"/>
      <text:p text:style-name="P3">Čl.1</text:p>
      <text:p text:style-name="P1"><text:span text:style-name="T1">Z</text:span><text:span text:style-name="T1">ákladné ustanovenia:</text:span></text:p>
      <text:p text:style-name="P1"><text:span text:style-name="T1">1. Cie</text:span><text:span text:style-name="T1">ľom združenia je ochr</text:span><text:span text:style-name="T1">áni</text:span><text:span text:style-name="T1">ť a rozv</text:span><text:span text:style-name="T1">íja</text:span><text:span text:style-name="T1">ť kult</text:span><text:span text:style-name="T1">úru, roz</text:span><text:span text:style-name="T1">š</text:span><text:span text:style-name="T1">íri</text:span><text:span text:style-name="T1">ť okruh z</text:span><text:span text:style-name="T1">áujemcov, ukáza</text:span><text:span text:style-name="T1">ť s</text:span><text:span text:style-name="T1">ú</text:span><text:span text:style-name="T1">časnej mladej gener</text:span><text:span text:style-name="T1">ácii krásy divadla,</text:span><text:span text:style-name="T1"> </text:span><text:span text:style-name="T1">roz</text:span><text:span text:style-name="T1">š</text:span><text:span text:style-name="T1">íri</text:span><text:span text:style-name="T1">ť n</text:span><text:span text:style-name="T1">ároky obecenstva na kultúru a vnies</text:span><text:span text:style-name="T1">ť čaro hry a radosti do života ľud</text:span><text:span text:style-name="T1">í doma i v zahrani</text:span><text:span text:style-name="T1">č</text:span><text:span text:style-name="T1">í. Ciele zdru</text:span><text:span text:style-name="T1">ženia s</text:span><text:span text:style-name="T1">ú nap</text:span><text:span text:style-name="T1">ľňan</text:span><text:span text:style-name="T1">é najmä týmito formami:</text:span></text:p>
      <text:p text:style-name="P1"><text:span text:style-name="T1">-oboznámi</text:span><text:span text:style-name="T1">ť mlad</text:span><text:span text:style-name="T1">ých </text:span><text:span text:style-name="T1">ľud</text:span><text:span text:style-name="T1">í s dramatickou literatúrou cez divadelné predstavenia, aj priamo na </text:span><text:span text:style-name="T1">škol</text:span><text:span text:style-name="T1">ách</text:span></text:p>
      <text:p text:style-name="P1"><text:span text:style-name="T1">-verejná produkcia divadelných predstavení pre v</text:span><text:span text:style-name="T1">šetky vekov</text:span><text:span text:style-name="T1">é a sociálne skupiny obyvate</text:span><text:span text:style-name="T1">ľov</text:span></text:p>
      <text:p text:style-name="P1"><text:span text:style-name="T1">-realiz</text:span><text:span text:style-name="T1">ácia vzdelávacích podijatí zameraných na adresné sprostredkovanie hodnôt divadelnej a dramatickej literatúry, roz</text:span><text:span text:style-name="T1">širovanie kult</text:span><text:span text:style-name="T1">úrneho a vzdelanostného rozh</text:span><text:span text:style-name="T1">ľadu det</text:span><text:span text:style-name="T1">í a mláde</text:span><text:span text:style-name="T1">že</text:span></text:p>
      <text:p text:style-name="P1"><text:span text:style-name="T1">-oblastn</text:span><text:span text:style-name="T1">é predstavenia pre sociálne a zdravotne znevýhodnené skupiny obyvate</text:span><text:span text:style-name="T1">ľstva</text:span></text:p>
      <text:p text:style-name="P1"><text:span text:style-name="T1">-realiz</text:span><text:span text:style-name="T1">ácia kultúrno-spolo</text:span><text:span text:style-name="T1">čensk</text:span><text:span text:style-name="T1">ých podijatí na zachovanie kultúrnych a </text:span><text:span text:style-name="T1">ľudov</text:span><text:span text:style-name="T1">ých tradícií a zvykov</text:span></text:p>
      <text:p text:style-name="P1"><text:span text:style-name="T1">-ú</text:span><text:span text:style-name="T1">časť na medzin</text:span><text:span text:style-name="T1">árodných kultúrnych a divadelných podujatiach</text:span></text:p>
      <text:p text:style-name="P1"><text:span text:style-name="T1">-spolupráca so </text:span><text:span text:style-name="T1">št</text:span><text:span text:style-name="T1">átnymi a ne</text:span><text:span text:style-name="T1">št</text:span><text:span text:style-name="T1">átnymi in</text:span><text:span text:style-name="T1">štit</text:span><text:span text:style-name="T1">úciami v SR i v zahrani</text:span><text:span text:style-name="T1">č</text:span><text:span text:style-name="T1">í, s inými ob</text:span><text:span text:style-name="T1">čianskymi združeniami a ďalš</text:span><text:span text:style-name="T1">ími komunitami podobného zamerania</text:span></text:p>
      <text:p text:style-name="P1"><text:span text:style-name="T1">-usporiadanie predná</text:span><text:span text:style-name="T1">šok, semin</text:span><text:span text:style-name="T1">árov, konferencií a </text:span><text:span text:style-name="T1">ďalš</text:span><text:span text:style-name="T1">ích odborných podujatí súvisiacich s cie</text:span><text:span text:style-name="T1">ľmi združenia</text:span></text:p>
      <text:p text:style-name="P1"><text:span text:style-name="T1">-organiz</text:span><text:span text:style-name="T1">ácia a realizácia dramatických táborov</text:span></text:p>
      <text:p text:style-name="P2"/>
      <text:p text:style-name="P1"><text:span text:style-name="T1">2. </text:span><text:span text:style-name="T1">Členom združenia m</text:span><text:span text:style-name="T1">ô</text:span><text:span text:style-name="T1">žu byť fyzick</text:span><text:span text:style-name="T1">é alebo právnické osoby, ktoré súhlasia so stanovami a cie</text:span><text:span text:style-name="T1">ľmi združenia. O prijat</text:span><text:span text:style-name="T1">í za </text:span><text:span text:style-name="T1">člena rozhoduje na z</text:span><text:span text:style-name="T1">áklade prísomnej prihlá</text:span><text:span text:style-name="T1">šky predsedn</text:span><text:span text:style-name="T1">íctvo zdru</text:span><text:span text:style-name="T1">ženia.</text:span></text:p>
      <text:p text:style-name="P1"><text:span text:style-name="T1">3. Org</text:span><text:span text:style-name="T1">ánmi zdru</text:span><text:span text:style-name="T1">ženia s</text:span><text:span text:style-name="T1">ú:</text:span></text:p>
      <text:p text:style-name="P1"><text:span text:style-name="T1">a/ valné zhroma</text:span><text:span text:style-name="T1">ždenie</text:span></text:p>
      <text:p text:style-name="P1"><text:span text:style-name="T1">b/ predsedn</text:span><text:span text:style-name="T1">íctvo zdru</text:span><text:span text:style-name="T1">ženia</text:span></text:p>
      <text:p text:style-name="P1"><text:span text:style-name="T1">c/ štatut</text:span><text:span text:style-name="T1">árny orgán</text:span></text:p>
      <text:p text:style-name="P2">d/ revízna komisia</text:p>
      <text:p text:style-name="P1"><text:span text:style-name="T1">Valné zhroma</text:span><text:span text:style-name="T1">ždenie je nyjvyšš</text:span><text:span text:style-name="T1">ím orgánom zdru</text:span><text:span text:style-name="T1">ženia a je tvoren</text:span><text:span text:style-name="T1">é v</text:span><text:span text:style-name="T1">šetk</text:span><text:span text:style-name="T1">ými </text:span><text:span text:style-name="T1">členmi združenia.</text:span></text:p>
      <text:p text:style-name="P1"><text:span text:style-name="T1">Predsedn</text:span><text:span text:style-name="T1">íctvo zdru</text:span><text:span text:style-name="T1">ženia je v</text:span><text:span text:style-name="T1">ýkonným orgánom zru</text:span><text:span text:style-name="T1">ženia, za svoju činnosť je zodpovedn</text:span><text:span text:style-name="T1">é valnému zhroma</text:span><text:span text:style-name="T1">ždeniu. Riadi činnosť združenia v obdob</text:span><text:span text:style-name="T1">í medzi zasadnutiami valného zhroma</text:span><text:span text:style-name="T1">ždenia.</text:span></text:p>
      <text:p text:style-name="P1"><text:soft-page-break/><text:span text:style-name="T1">Štatut</text:span><text:span text:style-name="T1">árnym orgánom zdru</text:span><text:span text:style-name="T1">ženia je predseda, ktor</text:span><text:span text:style-name="T1">ého v prípade neprítomnosti zastupuje ním poverený </text:span><text:span text:style-name="T1">člen predsedn</text:span><text:span text:style-name="T1">íctva.</text:span></text:p>
      <text:p text:style-name="P1"><text:span text:style-name="T1">Revízna komisia je kontrolným orgánom zdru</text:span><text:span text:style-name="T1">ženia, za svoju činnosť zodpoved</text:span><text:span text:style-name="T1">á valnému zhroma</text:span><text:span text:style-name="T1">ždeniu.</text:span></text:p>
      <text:p text:style-name="P3">Čl. 2.</text:p>
      <text:p text:style-name="P1"><text:span text:style-name="T1">Priemern</text:span><text:span text:style-name="T1">ý po</text:span><text:span text:style-name="T1">čet zamestnancov počas </text:span><text:span text:style-name="T1">ú</text:span><text:span text:style-name="T1">čtovn</text:span><text:span text:style-name="T1">ého obdobia a vý</text:span><text:span text:style-name="T1">ška osobn</text:span><text:span text:style-name="T1">ých nákladov:</text:span></text:p>
      <text:p text:style-name="P1"><text:span text:style-name="T1">1. Priemerný po</text:span><text:span text:style-name="T1">čet 0</text:span></text:p>
      <text:p text:style-name="P1"><text:span text:style-name="T1">2. Mzdov</text:span><text:span text:style-name="T1">é náklady 0,-Eur</text:span></text:p>
      <text:p text:style-name="P2">3. Náklady na soc. zabezp. 0,-Eur</text:p>
      <text:p text:style-name="P2">4. Sociálne náklady 0,-Eur</text:p>
      <text:p text:style-name="P2">Výsledok hospodárenia pred zdanením z hlavnej nezdaňovanej činnosti: + 416,07 EUR</text:p>
      <text:p text:style-name="P1"><text:span text:style-name="T1">Položky znižuj</text:span><text:span text:style-name="T1">úce výsledok hospodárenia:</text:span></text:p>
      <text:p text:style-name="P2">-príjmy, ktoré nie sú predmetom dane: 6511,03Eur</text:p>
      <text:p text:style-name="P1"><text:span text:style-name="T1">Polo</text:span><text:span text:style-name="T1">žky zvyšuj</text:span><text:span text:style-name="T1">úce výsledok hospodárenie</text:span></text:p>
      <text:p text:style-name="P2">-výdavky vynaložené na príjmy osl. od dane: 6094,96 Eur</text:p>
      <text:p text:style-name="P2"/>
      <text:p text:style-name="P2">V Dunajskej Strede, dňa 08.03.2026</text:p>
      <text:p text:style-name="P2">Vypracovala: Krisztina El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6-03-08T15:25:10.97</dc:date>
    <dc:creator>Silvia Szelleová</dc:creator>
    <meta:editing-duration>PT00H01M38S</meta:editing-duration>
    <meta:editing-cycles>1</meta:editing-cycles>
    <meta:generator>OpenOffice.org/3.2$Win32 OpenOffice.org_project/320m19$Build-9505</meta:generator>
    <meta:document-statistic meta:table-count="0" meta:image-count="0" meta:object-count="0" meta:page-count="2" meta:paragraph-count="41" meta:word-count="355" meta:character-count="2679"/>
  </office:meta>
</office:document-meta>
</file>