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Mathir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Nová 617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555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Vinohrady nad Váhom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52315380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120985427</text:p>
          </table:table-cell>
          <table:covered-table-cell table:number-columns-repeated="2" table:style-name="ce33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9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7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620690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mathirsro@gmail.com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zemné práce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31.12.2024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2">
          <table:table-cell table:style-name="ce7" office:value-type="string" calcext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2315380</text:span></text:p>
        </style:region-center>
        <style:region-right>
          <text:p><text:span text:style-name="MT1">DIČ 2120985427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09" meta:object-count="0"/>
    <meta:generator>LibreOffice/25.2.7.2$Windows_X86_64 LibreOffice_project/5cbfd1ab6520636bb5f7b99185aa69bd7456825d</meta:generator>
  </office:meta>
</office:document-meta>
</file>