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6912321<text:tab/>DIČ 2023663026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JEZCOM <text:s/>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ZIMNá 68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46912321<text:tab/>2023663026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0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ej činnosti</text:span></text:p>
      <text:p text:style-name="P2"><text:span text:style-name="T3">(2) Spôsob oceňovania jednotlivých zložiek majetku a záväzkov</text:span></text:p>
      <text:p text:style-name="P6"/>
      <text:list xml:id="list3288334730056837997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6912321 <text:s text:c="5"/>DIČ 2023663026</text:span></text:p>
      <text:p text:style-name="P8"/>
      <text:p text:style-name="P8"/>
      <text:list xml:id="list5223924855290698423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5918016444745997405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8829427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tieto účtovné prípady sa v bežnom účtovnom období nevyskytli</text:span></text:p>
      <text:p text:style-name="P2"><text:span text:style-name="T4"/></text:p>
      <text:p text:style-name="P2"><text:span text:style-name="T2">* </text:span></text:p>
      <text:list xml:id="list38806086" text:continue-numbering="true" text:style-name="WWNum9">
        <text:list-item>
          <text:p text:style-name="P15"><text:span text:style-name="T3"><text:s/>Oceňovanie pohľadávok</text:span></text:p>
        </text:list-item>
      </text:list>
      <text:p text:style-name="P2"><text:span text:style-name="T2">*Pohľadávky sa pri ich vzniku oceňovali nominálnou hodnotou</text:span></text:p>
      <text:p text:style-name="P8"/>
      <text:list xml:id="list38802565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8804881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3"/></text:span></text:p>
      <text:p text:style-name="P2"><text:span text:style-name="T2">*tieto účtovné prípady sa v bežnom účtovnom období nevyskytli</text:span></text:p>
      <text:p text:style-name="P2"><text:span text:style-name="T4"><text:s text:c="3"/></text:span></text:p>
      <text:p text:style-name="P10"/>
      <text:p text:style-name="P2"><text:span text:style-name="T3">(2) Informácie o záväzkoch</text:span></text:p>
      <text:list xml:id="list6868468986305582665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6912321 <text:s text:c="8"/>DIČ <text:s/>2023663026</text:span><text:bookmark text:name="Bookmark"/></text:p>
      <text:p text:style-name="P8"/>
      <text:list xml:id="list38804804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0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882166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8822512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6-01T16:32:00</meta:creation-date>
    <dc:date>2026-02-24T18:54:01.80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6" meta:word-count="525" meta:character-count="3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