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POZNÁMKY</text:p>
      <text:p text:style-name="P4">k 31.12.2025</text:p>
      <text:p text:style-name="Standard"/>
      <text:p text:style-name="Standard">Za bežné účtovné obdobie: <text:s text:c="27"/>od 01/2025 <text:s text:c="7"/>do 12/2025</text:p>
      <text:p text:style-name="Standard">Za bezprostredne predchádzajúce obdobie: <text:s text:c="2"/>od <text:s/>01/2024 <text:s text:c="6"/>do 12/2024</text:p>
      <text:p text:style-name="Standard"/>
      <text:p text:style-name="Standard">Účtovná závierka: <text:s/>riadna</text:p>
      <text:p text:style-name="Standard"/>
      <text:p text:style-name="Standard">IČO: 52598977</text:p>
      <text:p text:style-name="Standard">DIČ: 2121148524</text:p>
      <text:p text:style-name="Standard"/>
      <text:p text:style-name="Standard">Názov účtovnej jednotky a sídlo:</text:p>
      <text:p text:style-name="Standard"/>
      <text:p text:style-name="P5">KLUB PRE ZDRAVÝ ŽIVOT Košice</text:p>
      <text:p text:style-name="P6">Hlavná 68</text:p>
      <text:p text:style-name="P7">040 01 <text:s/>Košice</text:p>
      <text:p text:style-name="P8"/>
      <text:p text:style-name="P9"/>
      <text:p text:style-name="P10"/>
      <text:p text:style-name="P11"/>
      <text:p text:style-name="P12">I.</text:p>
      <text:p text:style-name="P13">Základné informácie</text:p>
      <text:p text:style-name="Standard"/>
      <text:p text:style-name="Standard">Zakladateľom účtovnej jednotky : Bartóková Eva</text:p>
      <text:p text:style-name="Standard">Dátum založenia: 12.11.2019</text:p>
      <text:p text:style-name="Standard">Štatutárny orgán: <text:s text:c="27"/>Rybanský Dušan– predseda</text:p>
      <text:p text:style-name="Standard">Členovia: <text:s text:c="39"/>Dujavová Zuzana</text:p>
      <text:p text:style-name="Standard"><text:s text:c="56"/>Beľová Božena</text:p>
      <text:p text:style-name="Standard"/>
      <text:p text:style-name="Standard">Opis činnosti:</text:p>
      <text:p text:style-name="Standard">-vytvárenie vhodných spoločenských,<text:s/>kultúrnych a pracovných podmienok života občanov. Realizuje rekondičné pobyty, detské tábory, vzdelávanie, prednášky a semináre s cieľom prehĺbenia právneho povedomia občanov, športové aktivity s cieľom verejnej prezentácie, výstavy záujmovo umeleckej tvorivosti členov združenia</text:p>
      <text:p text:style-name="Standard"/>
      <text:p text:style-name="Standard">Počet zamestnancov: bežné účtovné obdobie <text:s text:c="28"/>1</text:p>
      <text:p text:style-name="Standard"><text:s text:c="34"/>bezprostredne predch.účt.obdobie: <text:s text:c="10"/>1</text:p>
      <text:p text:style-name="Standard"/>
      <text:p text:style-name="Standard"/>
      <text:p text:style-name="Standard"/>
      <text:p text:style-name="Standard"/>
      <text:p text:style-name="P14">II.</text:p>
      <text:p text:style-name="P15">Informácie o účtovných zásadách a účtovných metódach</text:p>
      <text:p text:style-name="Standard"/>
      <text:p text:style-name="Standard">1. Účtovná jednotka bude nepretržite pokračovať vo svojej činnosti</text:p>
      <text:p text:style-name="Standard">2. Účtovná jednotka účtuje v podvojnom účtovníctve</text:p>
      <text:p text:style-name="Standard">3. ÚJ v sledovanom období neúčtovalo a neprijala žiadne dotácie</text:p>
      <text:p text:style-name="Standard">4. ÚJ v sledovanom období neúčtovalo o významných opravách chýb minulých období</text:p>
      <text:p text:style-name="Standard">5. ÚJ v sledovanom období neúčtovalo o nákladoch alebo výnosoch, ktoré majú výnimočný rozsah alebo výskyt (predaj <text:s/>- kúpa majetku, dotácie a podobne)</text:p>
      <text:soft-page-break/>
      <text:p text:style-name="Standard">6. OZ počas účtovného obdobia nenadobudlo ani nepreviedla vlastné akcie.</text:p>
      <text:p text:style-name="Standard"/>
      <text:p text:style-name="Standard"/>
      <text:p text:style-name="P16">III.</text:p>
      <text:p text:style-name="P17">Informácia o povinnostiach účtovnej<text:s/>jednotky</text:p>
      <text:p text:style-name="P18"/>
      <text:p text:style-name="Standard">a) ÚJ nemá žiadne finančné povinnosti, ktoré sa nevykazujú v súvahe.</text:p>
      <text:p text:style-name="Standard"/>
      <text:p text:style-name="Standard">b) ÚJ nemá vedomosť o žiadnych podmienených záväzkoch spoločnosti.</text:p>
      <text:p text:style-name="Standard"/>
      <text:p text:style-name="Standard">e) ÚJ neeviduje ani neúčtuje o žiadnych významných povinnostiach vyplývajúcich z dôchodkových programov pre<text:s/>zamestnanc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6-03-09T21:50:00Z</meta:creation-date>
    <dc:date>2026-03-09T21:50:00Z</dc:date>
    <meta:print-date>2021-05-19T16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7" meta:row-count="14" meta:non-whitespace-character-count="1685"/>
  </office:meta>
</office:document-meta>
</file>