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PG NETWORK s. r. 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Dionýza Štúra 758/1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6 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6494416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2329605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>
            <text:p>.</text:p>
          </table:table-cell>
          <table:table-cell table:style-name="ce8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table:number-columns-spanned="2" table:number-rows-spanned="1"/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6494416</text:span></text:p>
        </style:region-center>
        <style:region-right>
          <text:p><text:span text:style-name="MT1">DIČ 2122329605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6494416</text:span></text:p>
        </style:region-center>
        <style:region-right>
          <text:p><text:span text:style-name="MT1">DIČ 2122329605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6494416</text:span></text:p>
        </style:region-center>
        <style:region-right>
          <text:p><text:span text:style-name="MT1">DIČ 2122329605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02" meta:object-count="0"/>
    <meta:generator>LibreOffice/25.2.7.2$Windows_X86_64 LibreOffice_project/5cbfd1ab6520636bb5f7b99185aa69bd7456825d</meta:generator>
  </office:meta>
</office:document-meta>
</file>