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0.501cm" fo:margin-right="0cm" fo:text-indent="-0.501cm" style:auto-text-indent="false"/>
    </style:style>
    <style:style style:name="P57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4.445cm" fo:margin-right="0cm" fo:text-indent="-4.445cm" style:auto-text-indent="false"/>
    </style:style>
    <style:style style:name="P6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9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5" style:family="paragraph" style:parent-style-name="Pismenka">
      <style:paragraph-properties>
        <style:tab-stops/>
      </style:paragraph-properties>
    </style:style>
    <style:style style:name="P76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7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0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7" style:family="paragraph" style:parent-style-name="Text_20_body">
      <style:paragraph-properties fo:margin-left="0cm" fo:margin-right="0cm" fo:text-indent="0cm" style:auto-text-indent="false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0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Pismenka" style:list-style-name="WW8Num28"/>
    <style:style style:name="P96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97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98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9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0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1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2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3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04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05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06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07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08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09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10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12" style:family="paragraph" style:parent-style-name="Standard" style:list-style-name="WW8Num26"/>
    <style:style style:name="P113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6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7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8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0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1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2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3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5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26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27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28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29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3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31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32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33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34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3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36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37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38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39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40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41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42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3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4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Poznámky k 31.12.2025</text:p>
      <text:p text:style-name="P13"/>
      <text:p text:style-name="P16">Čl. I</text:p>
      <text:p text:style-name="P16">Všeobecné údaje</text:p>
      <text:list xml:id="list3096756915714057683" text:style-name="WW8Num25">
        <text:list-item>
          <text:p text:style-name="P113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Avantago spol.s r.o.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Rudlovská cesta 85 Banská Bystrica 97 01</text:p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1" office:value-type="string">
            <text:p text:style-name="P8">46872507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1" office:value-type="string">
            <text:p text:style-name="P25">20.12.12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4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4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4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4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4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4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4316754" text:continue-numbering="true" text:style-name="WW8Num25">
        <text:list-item>
          <text:p text:style-name="P113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34319286" text:continue-numbering="true" text:style-name="WW8Num25">
        <text:list-item>
          <text:p text:style-name="P113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2692075473486661593" text:style-name="WW8Num26">
              <text:list-item>
                <text:p text:style-name="P128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34335937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4334063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4340899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4322747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4335754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1554558107669254512" text:style-name="WW8Num4">
        <text:list-item>
          <text:p text:style-name="P124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4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4" svg:width="0.32cm" svg:height="0.32cm" draw:control="control8"/></text:span><text:span text:style-name="T11"> <text:s/>nie</text:span></text:p>
        </text:list-item>
      </text:list>
      <text:p text:style-name="P9"/>
      <text:list xml:id="list34344005" text:continue-numbering="true" text:style-name="WW8Num4">
        <text:list-item>
          <text:p text:style-name="P114"><text:soft-page-break/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4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4" svg:width="0.32cm" svg:height="0.32cm" draw:control="control10"/></text:span><text:span text:style-name="T11"> <text:s/>nie</text:span></text:p>
      <text:p text:style-name="P64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59"/>
      <text:list xml:id="list34326732" text:continue-numbering="true" text:style-name="WW8Num4">
        <text:list-item>
          <text:p text:style-name="P114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6064020366167946309" text:style-name="WW8Num14">
              <text:list-item>
                <text:p text:style-name="P130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4317823" text:continue-numbering="true" text:style-name="WW8Num14">
              <text:list-item>
                <text:p text:style-name="P134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4330305" text:continue-numbering="true" text:style-name="WW8Num14">
              <text:list-item>
                <text:p text:style-name="P131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4318701" text:continue-numbering="true" text:style-name="WW8Num14">
              <text:list-item>
                <text:p text:style-name="P132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4343124" text:continue-numbering="true" text:style-name="WW8Num14">
              <text:list-item>
                <text:p text:style-name="P131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4345416" text:continue-numbering="true" text:style-name="WW8Num14">
              <text:list-item>
                <text:p text:style-name="P132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4322719" text:continue-numbering="true" text:style-name="WW8Num14">
              <text:list-item>
                <text:p text:style-name="P135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4346358" text:continue-numbering="true" text:style-name="WW8Num14">
              <text:list-item>
                <text:p text:style-name="P133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4340495" text:continue-numbering="true" text:style-name="WW8Num14">
              <text:list-item>
                <text:p text:style-name="P133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4318684" text:continue-numbering="true" text:style-name="WW8Num14">
              <text:list-item>
                <text:p text:style-name="P133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4346333" text:continue-numbering="true" text:style-name="WW8Num14">
              <text:list-item>
                <text:p text:style-name="P133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4336785" text:continue-numbering="true" text:style-name="WW8Num14">
              <text:list-item>
                <text:p text:style-name="P135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3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4347005" text:continue-numbering="true" text:style-name="WW8Num14">
              <text:list-item>
                <text:p text:style-name="P133">záväzky, vrátane dlhopisov, pôžičiek a úverov </text:p>
              </text:list-item>
            </text:list>
            <text:p text:style-name="P60">rezervy</text:p>
          </table:table-cell>
          <table:table-cell table:style-name="Tabuľka5.B2" office:value-type="string">
            <text:p text:style-name="P91">menovitou hodnotou</text:p>
            <text:p text:style-name="P92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4339724" text:continue-numbering="true" text:style-name="WW8Num14">
              <text:list-item>
                <text:p text:style-name="P135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4337945" text:continue-numbering="true" text:style-name="WW8Num14">
              <text:list-item>
                <text:p text:style-name="P133">deriváty pri nadobudnutí 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  <table:table-row table:style-name="Tabuľka5.1">
          <table:table-cell table:style-name="Tabuľka5.A2" office:value-type="string">
            <text:list xml:id="list34323761" text:continue-numbering="true" text:style-name="WW8Num14">
              <text:list-item>
                <text:p text:style-name="P133">majetok a záväzky zabezpečené derivátmi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</table:table>
      <text:p text:style-name="P59"/>
      <text:list xml:id="list34319196" text:continue-list="list34326732" text:style-name="WW8Num4">
        <text:list-item>
          <text:p text:style-name="P114">Spôsob zostavenia odpisového plánu pre dlhodobý majetok, doba odpisovania, sadzby odpisov a odpisové metódy pri stanovení účtovných odpisov</text:p>
        </text:list-item>
      </text:list>
      <text:p text:style-name="P61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8">Účtovné odpisy sa zaokrúhľujú na celé eurá nahor. </text:p>
      <text:p text:style-name="P88"/>
      <text:p text:style-name="P87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79"/>
      <text:list xml:id="list34316149" text:continue-numbering="true" text:style-name="WW8Num4">
        <text:list-item>
          <text:p text:style-name="P114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34341907" text:continue-list="list34335754" text:style-name="WW8Num26">
        <text:list-item>
          <text:p text:style-name="P112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4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4" svg:width="0.32cm" svg:height="0.32cm" draw:control="control12"/></text:span><text:span text:style-name="T11"> <text:s/>nie</text:span></text:p>
        </text:list-item>
        <text:list-item>
          <text:p text:style-name="P112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4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4" svg:width="0.32cm" svg:height="0.32cm" draw:control="control14"/></text:span><text:span text:style-name="T11"> <text:s/>nie</text:span></text:p>
        </text:list-item>
        <text:list-item>
          <text:p text:style-name="P112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4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4" svg:width="0.32cm" svg:height="0.32cm" draw:control="control16"/></text:span><text:span text:style-name="T11"> <text:s/>nie</text:span></text:p>
        </text:list-item>
        <text:list-item>
          <text:p text:style-name="P112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4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4" svg:width="0.32cm" svg:height="0.32cm" draw:control="control18"/></text:span><text:span text:style-name="T11"> <text:s/>nie</text:span></text:p>
        </text:list-item>
        <text:list-item>
          <text:p text:style-name="P112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4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4" svg:width="0.32cm" svg:height="0.32cm" draw:control="control20"/></text:span><text:span text:style-name="T11"> <text:s/>nie</text:span></text:p>
        </text:list-item>
        <text:list-item>
          <text:p text:style-name="P112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4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4" svg:width="0.32cm" svg:height="0.32cm" draw:control="control22"/></text:span><text:span text:style-name="T11"> <text:s/>nie</text:span></text:p>
        </text:list-item>
      </text:list>
      <text:p text:style-name="P87"/>
      <text:p text:style-name="P87"/>
      <text:p text:style-name="P87"/>
      <text:p text:style-name="P88"/>
      <text:p text:style-name="P89"/>
      <text:p text:style-name="P16">Čl. III</text:p>
      <text:p text:style-name="P16">Informácie o údajoch na strane aktív súvahy</text:p>
      <text:p text:style-name="P78"/>
      <text:p text:style-name="P78">A Neobežný majetok</text:p>
      <text:list xml:id="list7040243748499301388" text:style-name="WW8Num17">
        <text:list-item>
          <text:p text:style-name="P115">Dlhodobý nehmotný majetok a dlhodobý hmotný majetok </text:p>
        </text:list-item>
      </text:list>
      <text:list xml:id="list258699349403403369" text:style-name="WW8Num27">
        <text:list-item>
          <text:p text:style-name="P96"><text:span text:style-name="T2">prehľad o pohybe dlhodobého majetku </text:span><text:span text:style-name="T9">(tabuľka č.1)</text:span></text:p>
        </text:list-item>
      </text:list>
      <text:p text:style-name="P80"/>
      <text:list xml:id="list34332014" text:continue-list="list7040243748499301388" text:style-name="WW8Num17">
        <text:list-item>
          <text:p text:style-name="P115">Dlhodobý finančný majetok </text:p>
        </text:list-item>
      </text:list>
      <text:list xml:id="list6344107735220383172" text:style-name="WW8Num20">
        <text:list-item>
          <text:p text:style-name="P97"><text:span text:style-name="T2">prehľad o pohybe dlhodobého finančného majetku</text:span><text:span text:style-name="T9"> - tabuľka č.1</text:span></text:p>
        </text:list-item>
      </text:list>
      <text:p text:style-name="P81">Textová časť k tabuľke č.1 <text:s/></text:p>
      <text:list xml:id="list34315769" text:continue-numbering="true" text:style-name="WW8Num20">
        <text:list-item>
          <text:p text:style-name="P97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3">Firma <text:s/>nemá neobežný <text:s/>majetok </text:p>
      <text:p text:style-name="P85"/>
      <text:list xml:id="list34344962" text:continue-list="list34332014" text:style-name="WW8Num17">
        <text:list-item>
          <text:p text:style-name="P115">Majetkové podiely účtovnej jednotky v iných spoločnostiach </text:p>
        </text:list-item>
      </text:list>
      <text:p text:style-name="P81">Firmá nemá <text:s/>podiely <text:s/>v <text:s/>iných <text:s/>spoločnostiach</text:p>
      <text:p text:style-name="P8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59"/>
      <text:list xml:id="list34345628" text:continue-numbering="true" text:style-name="WW8Num17">
        <text:list-item>
          <text:p text:style-name="P115">Dlhové cenné papiere a realizovateľné cenné papiere, dlhodobé pôžičky a ostatný dlhodobý finančný majetok </text:p>
        </text:list-item>
      </text:list>
      <text:list xml:id="list719211035070603635" text:style-name="WW8Num21">
        <text:list-item>
          <text:p text:style-name="P98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5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4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2"/>
      <text:p text:style-name="P63"/>
      <text:list xml:id="list34334117" text:continue-numbering="true" text:style-name="WW8Num21">
        <text:list-item>
          <text:p text:style-name="P98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4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5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0"/>
      <text:list xml:id="list34336068" text:continue-numbering="true" text:style-name="WW8Num21">
        <text:list-item>
          <text:p text:style-name="P103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5</text:p>
          </table:table-cell>
          <table:table-cell table:style-name="Tabuľka11.C1" office:value-type="string">
            <text:p text:style-name="P5">Hodnota 31.12.2024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5"/>
      <text:p text:style-name="P66">B <text:s/>Obežný majetok </text:p>
      <text:list xml:id="list4984420531480697730" text:style-name="WW8Num18">
        <text:list-item>
          <text:p text:style-name="P116">Zásoby</text:p>
        </text:list-item>
      </text:list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2"/>
      <text:list xml:id="list3836330808297206851" text:style-name="WW8Num6">
        <text:list-item>
          <text:p text:style-name="P104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2"/>
      <text:list xml:id="list34332848" text:continue-numbering="true" text:style-name="WW8Num6">
        <text:list-item>
          <text:p text:style-name="P104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4341448" text:continue-list="list4984420531480697730" text:style-name="WW8Num18">
        <text:list-item>
          <text:p text:style-name="P116">Pohľadávky</text:p>
        </text:list-item>
      </text:list>
      <text:list xml:id="list7832151206218755033" text:style-name="WW8Num22">
        <text:list-item>
          <text:p text:style-name="P105"><text:span text:style-name="T2">opis významných pohľadávok</text:span><text:span text:style-name="T9"> podľa jednotlivých položiek súvahy </text:span></text:p>
        </text:list-item>
      </text:list>
      <text:p text:style-name="P86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0"/>
      <text:list xml:id="list34314724" text:continue-numbering="true" text:style-name="WW8Num22">
        <text:list-item>
          <text:p text:style-name="P105"><text:span text:style-name="T2">vývoj opravnej položky</text:span><text:span text:style-name="T9"> k pohľadávkam - tabuľka č.3</text:span></text:p>
        </text:list-item>
      </text:list>
      <text:p text:style-name="P82">nemá</text:p>
      <text:p text:style-name="P75"><text:span text:style-name="T9">Opis dôvodov </text:span><text:span text:style-name="T2">tvorby, zníženia a zrušenia</text:span><text:span text:style-name="T9"> opravných položiek k pohľadávkam </text:span></text:p>
      <text:p text:style-name="P84">nemá</text:p>
      <text:p text:style-name="P8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5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4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0"/>
      <text:list xml:id="list34328103" text:continue-numbering="true" text:style-name="WW8Num22">
        <text:list-item>
          <text:p text:style-name="P105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2">nemá</text:p>
      <text:p text:style-name="P63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25</text:p>
          </table:table-cell>
          <table:table-cell table:style-name="Tabuľka17.A1" office:value-type="string">
            <text:p text:style-name="P40">Zostatok k 31.12.2024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8109038822504732808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7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4320278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4341479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4344841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4330258" text:continue-numbering="true" text:style-name="WW8Num16">
              <text:list-item>
                <text:p text:style-name="P137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4338974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2"/>
      <text:list xml:id="list34317751" text:continue-list="list34328103" text:style-name="WW8Num22">
        <text:list-item>
          <text:p text:style-name="P105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2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5</text:p>
          </table:table-cell>
          <table:table-cell table:style-name="Tabuľka18.C1" office:value-type="string">
            <text:p text:style-name="P40">Zostatok k 31.12.2024 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7715632823105066981" text:style-name="WW8Num5">
              <text:list-item>
                <text:p text:style-name="P138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4323109" text:continue-numbering="true" text:style-name="WW8Num5">
              <text:list-item>
                <text:p text:style-name="P138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4334046" text:continue-numbering="true" text:style-name="WW8Num5">
              <text:list-item>
                <text:p text:style-name="P138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0"/>
      <text:list xml:id="list34319899" text:continue-list="list34317751" text:style-name="WW8Num22">
        <text:list-item>
          <text:p text:style-name="P105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0">nemá</text:p>
      <text:list xml:id="list34318557" text:continue-numbering="true" text:style-name="WW8Num22">
        <text:list-item>
          <text:p text:style-name="P105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99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8"/>
      <text:list xml:id="list34335402" text:continue-list="list34341448" text:style-name="WW8Num18">
        <text:list-item>
          <text:p text:style-name="P116">Finančný majetok </text:p>
        </text:list-item>
      </text:list>
      <text:list xml:id="list3292729281745177518" text:style-name="WW8Num10">
        <text:list-item>
          <text:p text:style-name="P106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5</text:p>
          </table:table-cell>
          <table:table-cell table:style-name="Tabuľka21.C1" office:value-type="string">
            <text:p text:style-name="P40">Zostatok k 31.12.2024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B2" office:value-type="float" office:value="0">
            <text:p text:style-name="P23">0</text:p>
          </table:table-cell>
          <table:table-cell table:style-name="Tabuľka21.C2" office:value-type="float" office:value="0">
            <text:p text:style-name="P23">0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3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B2" office:value-type="float" office:value="0">
            <text:p text:style-name="P23">0</text:p>
          </table:table-cell>
          <table:table-cell table:style-name="Tabuľka21.C2" office:value-type="float" office:value="0">
            <text:p text:style-name="P23">0</text:p>
          </table:table-cell>
        </table:table-row>
      </table:table>
      <text:p text:style-name="P80"/>
      <text:list xml:id="list34323544" text:continue-numbering="true" text:style-name="WW8Num10">
        <text:list-item>
          <text:p text:style-name="P106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1"/>
      <text:list xml:id="list34323077" text:continue-list="list34335402" text:style-name="WW8Num18">
        <text:list-item>
          <text:p text:style-name="P125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5</text:p>
          </table:table-cell>
          <table:table-cell table:style-name="Tabuľka23.F1" office:value-type="string">
            <text:p text:style-name="P40">Výška návratnej finančnej výpomoci</text:p>
            <text:p text:style-name="P39">k 31.12.2024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8"/>
      <text:list xml:id="list34340108" text:continue-numbering="true" text:style-name="WW8Num18">
        <text:list-item>
          <text:p text:style-name="P116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5</text:p>
          </table:table-cell>
          <table:table-cell table:style-name="Tabuľka24.C1" office:value-type="string">
            <text:p text:style-name="P40">Zostatok k 31.12.2024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4">Čl. IV</text:p>
      <text:p text:style-name="P16">Informácie o údajoch na strane pasív súvahy</text:p>
      <text:p text:style-name="P81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4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5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B2" office:value-type="float" office:value="5000">
            <text:p text:style-name="P29">5000</text:p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B2" office:value-type="float" office:value="4680">
            <text:p text:style-name="P24">468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4374184387402456212" text:style-name="WW8Num23">
        <text:list-item>
          <text:p text:style-name="P126"><text:span text:style-name="T6">Rezervy </text:span><text:span text:style-name="T2">- tabuľka č.6-7 </text:span></text:p>
        </text:list-item>
      </text:list>
      <text:p text:style-name="P76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8"/>
      <text:list xml:id="list34339391" text:continue-numbering="true" text:style-name="WW8Num23">
        <text:list-item>
          <text:p text:style-name="P117">Záväzky podľa doby splatnosti </text:p>
        </text:list-item>
      </text:list>
      <text:list xml:id="list7102503908315626332" text:style-name="WW8Num1">
        <text:list-item>
          <text:p text:style-name="P107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2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5 </text:p>
          </table:table-cell>
          <table:table-cell table:style-name="Tabuľka27.C1" office:value-type="string">
            <text:p text:style-name="P40">Zostatok k 31.12.2024 <text:s/>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4341006" text:continue-list="list34338974" text:style-name="WW8Num16">
              <text:list-item>
                <text:p text:style-name="P140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4328432" text:continue-numbering="true" text:style-name="WW8Num16">
              <text:list-item>
                <text:p text:style-name="P140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4335497" text:continue-numbering="true" text:style-name="WW8Num16">
              <text:list-item>
                <text:p text:style-name="P140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4322028" text:continue-numbering="true" text:style-name="WW8Num16">
              <text:list-item>
                <text:p text:style-name="P140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4346222" text:continue-numbering="true" text:style-name="WW8Num16">
              <text:list-item>
                <text:p text:style-name="P140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8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4317796" text:continue-numbering="true" text:style-name="WW8Num16">
              <text:list-item>
                <text:p text:style-name="P140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4333266" text:continue-numbering="true" text:style-name="WW8Num16">
              <text:list-item>
                <text:p text:style-name="P140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4324743" text:continue-numbering="true" text:style-name="WW8Num16">
              <text:list-item>
                <text:p text:style-name="P140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4341654" text:continue-numbering="true" text:style-name="WW8Num16">
              <text:list-item>
                <text:p text:style-name="P140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4345938" text:continue-numbering="true" text:style-name="WW8Num16">
              <text:list-item>
                <text:p text:style-name="P140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4326680" text:continue-numbering="true" text:style-name="WW8Num16">
              <text:list-item>
                <text:p text:style-name="P140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4337350" text:continue-numbering="true" text:style-name="WW8Num16">
              <text:list-item>
                <text:p text:style-name="P140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0"/>
      <text:list xml:id="list34334314" text:continue-list="list7102503908315626332" text:style-name="WW8Num1">
        <text:list-item>
          <text:p text:style-name="P107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2">Textová časť k tabuľke č.8 <text:s/>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5</text:p>
          </table:table-cell>
          <table:table-cell table:style-name="Tabuľka28.C1" office:value-type="string">
            <text:p text:style-name="P40">Zostatok k 31.12.2024 <text:s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7536823255244072182" text:style-name="WW8Num13">
              <text:list-item>
                <text:p text:style-name="P139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4314981" text:continue-numbering="true" text:style-name="WW8Num13">
              <text:list-item>
                <text:p text:style-name="P139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4332020" text:continue-numbering="true" text:style-name="WW8Num13">
              <text:list-item>
                <text:p text:style-name="P139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34340275" text:continue-list="list34334314" text:style-name="WW8Num1">
        <text:list-item>
          <text:p text:style-name="P101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5</text:p>
          </table:table-cell>
          <table:table-cell table:style-name="Tabuľka29.A1" office:value-type="string">
            <text:p text:style-name="P40">Hodnota záväzku k 31.12.2024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4344293" text:continue-list="list34339391" text:style-name="WW8Num23">
        <text:list-item>
          <text:p text:style-name="P117">Bankové úvery a ostatné prijaté návratné finančné výpomoci </text:p>
        </text:list-item>
      </text:list>
      <text:list xml:id="list9036434956761570601" text:style-name="WW8Num3">
        <text:list-item>
          <text:p text:style-name="P100">dlhodobé bankové úvery a krátkodobé bankové úvery - tabuľka č.9</text:p>
        </text:list-item>
      </text:list>
      <text:p text:style-name="P82">Textová časť k tabuľke č.9 </text:p>
      <text:p text:style-name="P79">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81"/>
      <text:list xml:id="list34329725" text:continue-numbering="true" text:style-name="WW8Num3">
        <text:list-item>
          <text:p text:style-name="P108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5"/>
      <text:list xml:id="list34342491" text:continue-numbering="true" text:style-name="WW8Num3">
        <text:list-item>
          <text:p text:style-name="P108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25</text:p>
          </table:table-cell>
          <table:table-cell table:style-name="Tabuľka31.F1" office:value-type="string">
            <text:p text:style-name="P40">Stav</text:p>
            <text:p text:style-name="P39">k 31.12.2024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2"/>
      <text:list xml:id="list34332227" text:continue-numbering="true" text:style-name="WW8Num3">
        <text:list-item>
          <text:p text:style-name="P102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5</text:p>
          </table:table-cell>
          <table:table-cell table:style-name="Tabuľka32.F1" office:value-type="string">
            <text:p text:style-name="P40">Výška prijatej návratnej výpomoci</text:p>
            <text:p text:style-name="P39">k 31.12.2024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4325812" text:continue-list="list34344293" text:style-name="WW8Num23">
        <text:list-item>
          <text:p text:style-name="P117">Časové rozlíšenie </text:p>
        </text:list-item>
      </text:list>
      <text:list xml:id="list5432224843983593101" text:style-name="WW8Num15">
        <text:list-item>
          <text:p text:style-name="P109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5</text:p>
          </table:table-cell>
          <table:table-cell table:style-name="Tabuľka33.C1" office:value-type="string">
            <text:p text:style-name="P40">Zostatok <text:s/>k 31.12.2024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2"/>
      <text:list xml:id="list34332408" text:continue-numbering="true" text:style-name="WW8Num15">
        <text:list-item>
          <text:p text:style-name="P109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5</text:p>
          </table:table-cell>
          <table:table-cell table:style-name="Tabuľka34.C1" office:value-type="string">
            <text:p text:style-name="P40">Stav k 31.12.2024</text:p>
          </table:table-cell>
        </table:table-row>
        <table:table-row table:style-name="Tabuľka34.1">
          <table:table-cell table:style-name="Tabuľka34.A2" office:value-type="string">
            <text:list xml:id="list34346705" text:continue-list="list34337350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4328012" text:continue-numbering="true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4341747" text:continue-numbering="true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2"/>
      <text:p text:style-name="P16">Čl. V</text:p>
      <text:p text:style-name="P16">Informácie o výnosoch a nákladoch </text:p>
      <text:p text:style-name="P73"/>
      <text:list xml:id="list3202352419597977654" text:style-name="WW8Num24">
        <text:list-item>
          <text:p text:style-name="P118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5</text:p>
          </table:table-cell>
          <table:table-cell table:style-name="Tabuľka35.C1" office:value-type="string">
            <text:p text:style-name="P40">Suma k 31.12.2024</text:p>
          </table:table-cell>
        </table:table-row>
        <table:table-row table:style-name="Tabuľka35.1">
          <table:table-cell table:style-name="Tabuľka35.A1" office:value-type="string">
            <text:list xml:id="list3724238525504148984" text:style-name="WW8Num7">
              <text:list-item>
                <text:p text:style-name="P142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34320421" text:continue-list="list34341907" text:style-name="WW8Num26">
              <text:list-item>
                <text:p text:style-name="P112"/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4334927" text:continue-list="list3724238525504148984" text:style-name="WW8Num7">
              <text:list-item>
                <text:p text:style-name="P142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4327433" text:continue-numbering="true" text:style-name="WW8Num7">
              <text:list-item>
                <text:p text:style-name="P142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4333284" text:continue-numbering="true" text:style-name="WW8Num7">
              <text:list-item>
                <text:p text:style-name="P142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4337063" text:continue-list="list34320421" text:style-name="WW8Num26">
              <text:list-item>
                <text:p text:style-name="P112">podielové dane</text:p>
              </text:list-item>
              <text:list-item>
                <text:p text:style-name="P112">daň z nehnuteľností </text:p>
              </text:list-item>
              <text:list-item>
                <text:p text:style-name="P112">daň za psa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4331027" text:continue-numbering="true" text:style-name="WW8Num26">
              <text:list-item>
                <text:p text:style-name="P112">správne poplatky </text:p>
              </text:list-item>
              <text:list-item>
                <text:p text:style-name="P112">KO a DSO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4338339" text:continue-list="list34333284" text:style-name="WW8Num7">
              <text:list-item>
                <text:p text:style-name="P142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4317098" text:continue-list="list34331027" text:style-name="WW8Num26">
              <text:list-item>
                <text:p text:style-name="P112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4326370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4340481" text:continue-list="list34338339" text:style-name="WW8Num7">
              <text:list-item>
                <text:p text:style-name="P142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4323647" text:continue-numbering="true" text:style-name="WW8Num7">
              <text:list-item>
                <text:p text:style-name="P142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4318949" text:continue-list="list34326370" text:style-name="WW8Num26">
              <text:list-item>
                <text:p text:style-name="P112">bežný transfer na školský klub</text:p>
              </text:list-item>
              <text:list-item>
                <text:p text:style-name="P112">bežný transfer na školskú jedáleň 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4320069" text:continue-numbering="true" text:style-name="WW8Num26">
              <text:list-item>
                <text:p text:style-name="P112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4317915" text:continue-numbering="true" text:style-name="WW8Num26">
              <text:list-item>
                <text:p text:style-name="P112">bežný transfer na 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4319207" text:continue-numbering="true" text:style-name="WW8Num26">
              <text:list-item>
                <text:p text:style-name="P112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4319110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4326863" text:continue-numbering="true" text:style-name="WW8Num26">
              <text:list-item>
                <text:p text:style-name="P112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4339509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4330289" text:continue-numbering="true" text:style-name="WW8Num26">
              <text:list-item>
                <text:p text:style-name="P112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4337634" text:continue-numbering="true" text:style-name="WW8Num26">
              <text:list-item>
                <text:p text:style-name="P112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4326483" text:continue-list="list34323647" text:style-name="WW8Num7">
              <text:list-item>
                <text:p text:style-name="P142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4330027" text:continue-list="list34337634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4319005" text:continue-list="list34326483" text:style-name="WW8Num7">
              <text:list-item>
                <text:p text:style-name="P142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4345095" text:continue-list="list34330027" text:style-name="WW8Num26">
              <text:list-item>
                <text:p text:style-name="P112"/>
              </text:list-item>
            </text:list>
            <text:p text:style-name="Standard">658 - Zúčtovanie ostatných opravných položiek z prevádzkovej činnosti</text:p>
            <text:list xml:id="list34328568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8"/>
      <text:list xml:id="list34316238" text:continue-list="list3202352419597977654" text:style-name="WW8Num24">
        <text:list-item>
          <text:p text:style-name="P118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5</text:p>
          </table:table-cell>
          <table:table-cell table:style-name="Tabuľka36.C1" office:value-type="string">
            <text:p text:style-name="P40">Suma k 31.12.2024</text:p>
          </table:table-cell>
        </table:table-row>
        <table:table-row table:style-name="Tabuľka36.1">
          <table:table-cell table:style-name="Tabuľka36.A1" office:value-type="string">
            <text:list xml:id="list6686241505983863757" text:style-name="WW8Num11">
              <text:list-item>
                <text:p text:style-name="P143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4316477" text:continue-list="list34328568" text:style-name="WW8Num26">
              <text:list-item>
                <text:p text:style-name="P112">elektrická energia</text:p>
              </text:list-item>
              <text:list-item>
                <text:p text:style-name="P112">voda</text:p>
              </text:list-item>
              <text:list-item>
                <text:p text:style-name="P112">plyn</text:p>
              </text:list-item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4323403" text:continue-list="list6686241505983863757" text:style-name="WW8Num11">
              <text:list-item>
                <text:p text:style-name="P143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4341763" text:continue-list="list34316477" text:style-name="WW8Num26">
              <text:list-item>
                <text:p text:style-name="P112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4327139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4316696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4326186" text:continue-list="list34323403" text:style-name="WW8Num11">
              <text:list-item>
                <text:p text:style-name="P143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4344152" text:continue-numbering="true" text:style-name="WW8Num11">
              <text:list-item>
                <text:p text:style-name="P143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4322896" text:continue-list="list34316696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4346319" text:continue-list="list34344152" text:style-name="WW8Num11">
              <text:list-item>
                <text:p text:style-name="P143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4339026" text:continue-list="list34322896" text:style-name="WW8Num26">
              <text:list-item>
                <text:p text:style-name="P112">odpisy z vlastných zdrojov</text:p>
              </text:list-item>
              <text:list-item>
                <text:p text:style-name="P112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4329792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4321488" text:continue-numbering="true" text:style-name="WW8Num26">
              <text:list-item>
                <text:p text:style-name="P112">k daňovým pohľadávkam</text:p>
              </text:list-item>
              <text:list-item>
                <text:p text:style-name="P112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4334595" text:continue-list="list34346319" text:style-name="WW8Num11">
              <text:list-item>
                <text:p text:style-name="P143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34346103" text:continue-list="list34321488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4325862" text:continue-list="list34334595" text:style-name="WW8Num11">
              <text:list-item>
                <text:p text:style-name="P143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4318566" text:continue-numbering="true" text:style-name="WW8Num11">
              <text:list-item>
                <text:p text:style-name="P143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4341486" text:continue-list="list34346103" text:style-name="WW8Num26">
              <text:list-item>
                <text:p text:style-name="P112">bežný transfer xxx</text:p>
              </text:list-item>
              <text:list-item>
                <text:p text:style-name="P112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4338028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4324132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4333336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4342231" text:continue-numbering="true" text:style-name="WW8Num26">
              <text:list-item>
                <text:p text:style-name="P112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4339699" text:continue-numbering="true" text:style-name="WW8Num26">
              <text:list-item>
                <text:p text:style-name="P112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4316162" text:continue-list="list34318566" text:style-name="WW8Num11">
              <text:list-item>
                <text:p text:style-name="P143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4339804" text:continue-list="list34339699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4322988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4324052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34343166" text:continue-list="list34316162" text:style-name="WW8Num11">
              <text:list-item>
                <text:p text:style-name="P143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8"/>
      <text:p text:style-name="P56"/>
      <text:p text:style-name="P16">Čl. VI</text:p>
      <text:p text:style-name="P16">Informácie o údajoch na podsúvahových účtoch</text:p>
      <text:p text:style-name="P16"/>
      <text:list xml:id="list137632224140440857" text:style-name="WW8Num12">
        <text:list-item>
          <text:p text:style-name="P119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8"/>
      <text:list xml:id="list34317902" text:continue-numbering="true" text:style-name="WW8Num12">
        <text:list-item>
          <text:p text:style-name="P119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3"/>
      <text:list xml:id="list7859635270699407973" text:style-name="WW8Num2">
        <text:list-item>
          <text:p text:style-name="P120"><text:soft-page-break/>Iné aktíva a iné pasíva </text:p>
        </text:list-item>
      </text:list>
      <text:list xml:id="list4351542884682393884" text:style-name="WW8Num19">
        <text:list-item>
          <text:p text:style-name="P110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0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5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0"/>
      <text:list xml:id="list34344556" text:continue-numbering="true" text:style-name="WW8Num19">
        <text:list-item>
          <text:p text:style-name="P110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4932052313711849947" text:style-name="WW8Num28">
        <text:list-item>
          <text:p text:style-name="P95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95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7">- tabuľka č.10.</text:p>
      <text:p text:style-name="P81"/>
      <text:list xml:id="list34319920" text:continue-list="list34344556" text:style-name="WW8Num19">
        <text:list-item>
          <text:p text:style-name="P110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6">Textová časť k tabuľke č.11 </text:p>
      <text:p text:style-name="P76"/>
      <text:list xml:id="list34323981" text:continue-numbering="true" text:style-name="WW8Num19">
        <text:list-item>
          <text:p text:style-name="P110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4314919" text:continue-list="list7859635270699407973" text:style-name="WW8Num2">
        <text:list-item>
          <text:p text:style-name="P127"><text:span text:style-name="T6">Ostatné finančné povinnosti - </text:span><text:span text:style-name="T2">tabuľka č.10</text:span></text:p>
        </text:list-item>
      </text:list>
      <text:p text:style-name="P7"/>
      <text:p text:style-name="P90"/>
      <text:p text:style-name="P73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5593342725015358331" text:style-name="WW8Num9">
        <text:list-item>
          <text:p text:style-name="P121">Informácie o spriaznených osobách a o ekonomických vzťahoch účtovnej jednotky a spriaznených osôb </text:p>
        </text:list-item>
      </text:list>
      <text:list xml:id="list1856760493497317193" text:style-name="WW8Num8">
        <text:list-item>
          <text:p text:style-name="P122"/>
        </text:list-item>
      </text:list>
      <text:p text:style-name="P35"/>
      <text:list xml:id="list34345788" text:continue-numbering="true" text:style-name="WW8Num8">
        <text:list-item>
          <text:p text:style-name="P123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2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5</text:span><text:span text:style-name="T2"> nenastali také udalosti, ktoré by si vyžadovali zverejnenie alebo vykázanie v účtovnej závierke za rok 2025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vantago spol. <text:s/>s.r.o.</text:p>
        <text:p text:style-name="MP2">Poznámky individuálnej účtovnej závierky zostavenej k 31. decembru 2025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6-03-10T14:05:41.61</dc:date>
    <meta:print-date>2015-01-04T10:45:00</meta:print-date>
    <meta:editing-cycles>1802</meta:editing-cycles>
    <meta:editing-duration>P2DT5H26M53S</meta:editing-duration>
    <meta:generator>OpenOffice/4.1.6$Win32 OpenOffice.org_project/416m1$Build-9790</meta:generator>
    <meta:document-statistic meta:table-count="41" meta:image-count="0" meta:object-count="0" meta:page-count="13" meta:paragraph-count="542" meta:word-count="2697" meta:character-count="19591"/>
  </office:meta>
</office:document-meta>
</file>