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1" svg:font-family="Calibri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82cm" fo:line-height="105%" fo:text-align="start" style:justify-single-word="false"/>
    </style:style>
    <style:style style:name="P2" style:family="paragraph" style:parent-style-name="Standard">
      <style:paragraph-properties fo:margin-top="0cm" fo:margin-bottom="0.282cm" fo:line-height="105%" fo:text-align="center" style:justify-single-word="false"/>
    </style:style>
    <style:style style:name="P3" style:family="paragraph" style:parent-style-name="Standard">
      <style:paragraph-properties fo:margin-top="0cm" fo:margin-bottom="0.282cm" fo:line-height="105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" style:family="paragraph" style:parent-style-name="Standard">
      <style:paragraph-properties fo:margin-top="0cm" fo:margin-bottom="0.282cm" fo:line-height="105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5" style:family="paragraph" style:parent-style-name="Standard">
      <style:paragraph-properties fo:margin-top="0cm" fo:margin-bottom="0.282cm" fo:line-height="105%" fo:text-align="center" style:justify-single-word="false"/>
      <style:text-properties style:use-window-font-color="true" style:font-name="Calibri1" fo:font-size="11pt" fo:font-weight="bold" fo:background-color="transparent" style:font-name-asian="Calibri1" style:font-name-complex="Calibri1"/>
    </style:style>
    <style:style style:name="P6" style:family="paragraph" style:parent-style-name="Standard">
      <style:paragraph-properties fo:margin-top="0cm" fo:margin-bottom="0.282cm" fo:line-height="105%" fo:text-align="start" style:justify-single-word="false"/>
      <style:text-properties style:use-window-font-color="true" style:font-name="Calibri1" fo:font-size="11pt" fo:font-weight="bold" fo:background-color="transparent" style:font-name-asian="Calibri1" style:font-name-complex="Calibri1"/>
    </style:style>
    <style:style style:name="P7" style:family="paragraph" style:parent-style-name="Standard">
      <style:paragraph-properties fo:margin-top="0cm" fo:margin-bottom="0.282cm" fo:line-height="105%" fo:text-align="start" style:justify-single-word="false"/>
      <style:text-properties style:use-window-font-color="true" style:font-name="Calibri1" fo:font-size="11pt" fo:language="sk" fo:country="SK" fo:font-weight="normal" fo:background-color="transparent" style:font-name-asian="Calibri1" style:font-name-complex="Calibri1"/>
    </style:style>
    <style:style style:name="P8" style:family="paragraph" style:parent-style-name="Standard">
      <style:paragraph-properties fo:margin-top="0cm" fo:margin-bottom="0.282cm" fo:line-height="105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9" style:family="paragraph" style:parent-style-name="Standard">
      <style:paragraph-properties fo:margin-top="0cm" fo:margin-bottom="0.282cm" fo:line-height="105%" fo:text-align="start" style:justify-single-word="false"/>
      <style:text-properties style:use-window-font-color="true" style:font-name="Calibri1" fo:font-size="11pt" fo:language="sk" fo:country="SK" fo:font-weight="normal" fo:background-color="transparent" style:font-name-asian="Calibri1" style:font-name-complex="Calibri1"/>
    </style:style>
    <style:style style:name="T1" style:family="text">
      <style:text-properties style:use-window-font-color="true" style:font-name="Calibri1" fo:font-size="11pt" fo:font-weight="bold" fo:background-color="transparent" style:font-name-asian="Calibri1" style:font-name-complex="Calibri1"/>
    </style:style>
    <style:style style:name="T2" style:family="text"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T3" style:family="text">
      <style:text-properties style:use-window-font-color="true" style:font-name="Calibri1" fo:font-size="11pt" fo:language="sk" fo:country="SK" fo:font-weight="normal" fo:background-color="transparent" style:font-name-asian="Calibri1" style:font-name-complex="Calibri1"/>
    </style:style>
    <style:style style:name="T4" style:family="text">
      <style:text-properties style:use-window-font-color="true" style:font-name="Calibri1" fo:font-size="11pt" fo:language="sk" fo:country="SK" fo:font-weight="bold" fo:background-color="transparent" style:font-name-asian="Calibri1" style:font-name-complex="Calibri1"/>
    </style:style>
    <style:style style:name="T5" style:family="text">
      <style:text-properties fo:language="sk" fo:country="SK"/>
    </style:style>
    <style:style style:name="T6" style:family="text">
      <style:text-properties fo:language="en" fo:country="US"/>
    </style:style>
    <text:list-style style:name="L1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Poznámky Ú</text:span><text:span text:style-name="T1">č M</text:span><text:span text:style-name="T1">ÚJ 3 - 01</text:span></text:p>
      <text:p text:style-name="P3"/>
      <text:p text:style-name="P5">Poznámky</text:p>
      <text:p text:style-name="P2"><text:span text:style-name="T1">Individuálnej ú</text:span><text:span text:style-name="T1">čtovnej z</text:span><text:span text:style-name="T1">ávierky</text:span></text:p>
      <text:p text:style-name="P2"><text:span text:style-name="T1">Mikro ú</text:span><text:span text:style-name="T1">čtovnej jednotky</text:span></text:p>
      <text:p text:style-name="P5">Zostavenej k: 31.12.2025</text:p>
      <text:p text:style-name="P4"/>
      <text:p text:style-name="P4"/>
      <text:p text:style-name="P1"><text:span text:style-name="T1">Da</text:span><text:span text:style-name="T1">ňov</text:span><text:span text:style-name="T1">é identifika</text:span><text:span text:style-name="T1">čn</text:span><text:span text:style-name="T1">é </text:span><text:span text:style-name="T1">č</text:span><text:span text:style-name="T1">íslo: </text:span><text:span text:style-name="T1">2121492571</text:span></text:p>
      <text:p text:style-name="P1"><text:span text:style-name="T1">I</text:span><text:span text:style-name="T1">ČO: <text:s/>53662695</text:span></text:p>
      <text:p text:style-name="P1"><text:span text:style-name="T1">SK NACE: </text:span><text:span text:style-name="T1">43</text:span><text:span text:style-name="T1">.</text:span><text:span text:style-name="T1">32</text:span><text:span text:style-name="T1">.0</text:span></text:p>
      <text:p text:style-name="P1"><text:span text:style-name="T1">Ú</text:span><text:span text:style-name="T1">čtovn</text:span><text:span text:style-name="T1">á uzávierka : <text:s/>Riadna <text:s text:c="12"/></text:span></text:p>
      <text:p text:style-name="P6"><text:s text:c="38"/>Schválená <text:s text:c="4"/></text:p>
      <text:p text:style-name="P6"><text:s text:c="38"/>v celých EUR</text:p>
      <text:p text:style-name="P4"/>
      <text:p text:style-name="P6">Za obdobie <text:s text:c="54"/>od 01 2025 do 12 2025</text:p>
      <text:p text:style-name="P6">Bezprostredne predchádzajúce obdobie <text:s/>od 01 2024 do 12 2024</text:p>
      <text:p text:style-name="P6"/>
      <text:p text:style-name="P1"><text:span text:style-name="T1">Obchodné meno <text:s/>(názov) ú</text:span><text:span text:style-name="T1">čtovnej jednotky: JuroJanak, s.r.o.</text:span></text:p>
      <text:p text:style-name="P4"/>
      <text:p text:style-name="P1"><text:span text:style-name="T4">Sídlo</text:span><text:span text:style-name="T1"> účtovnej jednotky: </text:span></text:p>
      <text:p text:style-name="P1"><text:span text:style-name="T1">Ulica: </text:span><text:span text:style-name="T1">Sne</text:span><text:span text:style-name="T1">žienkov</text:span><text:span text:style-name="T1">á</text:span></text:p>
      <text:p text:style-name="P1"><text:span text:style-name="T1">Č</text:span><text:span text:style-name="T1">íslo: </text:span><text:span text:style-name="T1">1824/7</text:span></text:p>
      <text:p text:style-name="P1"><text:span text:style-name="T1">PS</text:span><text:span text:style-name="T1">Č: 83101</text:span></text:p>
      <text:p text:style-name="P1"><text:span text:style-name="T1">Obec: </text:span><text:span text:style-name="T1">Bratislava</text:span></text:p>
      <text:p text:style-name="P1"><text:span text:style-name="T1">Č</text:span><text:span text:style-name="T1">íslo telefónu: <text:s/></text:span><text:span text:style-name="T1">00421908193526</text:span></text:p>
      <text:p text:style-name="P1"><text:span text:style-name="T4">Emailová adresa: </text:span><text:span text:style-name="T1">juro.janak@gmail.com</text:span></text:p>
      <text:p text:style-name="P4"/>
      <text:p text:style-name="P6">Zostavená dňa: 28.02.2026</text:p>
      <text:p text:style-name="P6">Schválená dňa: 28.02.2026</text:p>
      <text:p text:style-name="P4"/>
      <text:p text:style-name="P4"/>
      <text:p text:style-name="P4"/>
      <text:p text:style-name="P4"><text:soft-page-break/>2. Informácie o konsolidovanom celku</text:p>
      <text:p text:style-name="P7">Spoločnosť nemá<text:span text:style-name="T6"> povinnosť </text:span>zostavovať<text:span text:style-name="T6"> </text:span>konsolidovanú účtovnú uzávierku</text:p>
      <text:p text:style-name="P4">Spoločnosť nie je materskou účtovnou jednotkou</text:p>
      <text:p text:style-name="P4">3. Priemerný prepočítaný počet zamestnancov</text:p>
      <text:p text:style-name="P4">Ku dnu zostavovania <text:span text:style-name="T5">uzávierky</text:span> nemá spoločnosť <text:span text:style-name="T5">zamestnancov</text:span></text:p>
      <text:p text:style-name="P4"/>
      <text:p text:style-name="P4">CL. II.</text:p>
      <text:p text:style-name="P4">Informácie o prijatých postupoch</text:p>
      <text:p text:style-name="P4">1. Účtovná uzávierka je zostavená za predpokladu, že účtovná jednotka bude nepretržite pokračovať vo svojej činnosti.</text:p>
      <text:p text:style-name="P4">2. Spôsob oceňovania jednotlivých položiek majetku a záväzkov</text:p>
      <text:p text:style-name="P7">a/ DHIM sa oceňuje v obstarávacej cene</text:p>
      <text:p text:style-name="P7">b/ zásoby obstarané kúpou sa oceňujú v nákupnej cene</text:p>
      <text:p text:style-name="P7">c/ pohľadávky sú ocenené cenou pri ich vzniku</text:p>
      <text:p text:style-name="P7">d/ Krátkodobý finančný majetok je ocenený menovitou hodnotou</text:p>
      <text:p text:style-name="P7">e/ záväzky sú oceňované cenou pri ich vzniku</text:p>
      <text:p text:style-name="P7">f/ nemá</text:p>
      <text:p text:style-name="P7">3. Odpisový plán – Daňové odpisy sa rovnajú účtovným. Používa sa zrýchlené odpisovanie.</text:p>
      <text:p text:style-name="P7">4. V roku 2025 neboli zmeny účtovných zásad</text:p>
      <text:p text:style-name="P7">5. Dotácie firma nemala</text:p>
      <text:p text:style-name="P7">6. V roku 2025 sa neúčtovali chyby a opravy z minulých rokov</text:p>
      <text:p text:style-name="P1"><text:span text:style-name="T3">Účtovná jednotka vedie svoje účtovníctvo</text:span><text:span text:style-name="T2"> v zmysle ustanovení Zákona o </text:span><text:span text:style-name="T3">účtovníctve</text:span><text:span text:style-name="T2"> a </text:span></text:p>
      <text:p text:style-name="P4"><text:span text:style-name="T6">ustanovení Opatrenia MF SR, ktorým sa ustanovujú podrobnosti o postupoch </text:span><text:span text:style-name="T5">účtovania v</text:span> </text:p>
      <text:p text:style-name="P1"><text:span text:style-name="T2">podvojnom </text:span><text:span text:style-name="T3">účtovníctve.</text:span></text:p>
      <text:p text:style-name="P4"><text:s/></text:p>
      <text:p text:style-name="P4">ČL. III</text:p>
      <text:p text:style-name="P4">Informácie. Ktoré vysvetľujú a dopĺňajú súvahu a výkaz ziskov a strát</text:p>
      <text:p text:style-name="P4">1. Neboli</text:p>
      <text:p text:style-name="P4">2. Nemá</text:p>
      <text:p text:style-name="P4">3. namá</text:p>
      <text:p text:style-name="P4">4. neboli</text:p>
      <text:p text:style-name="P4">5. neboli</text:p>
      <text:p text:style-name="P4">6. nebol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1" svg:font-family="Calibri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6-02-18T10:24:51.46</dc:date>
    <dc:creator>Vaclav Janák</dc:creator>
    <meta:editing-duration>PT51M21S</meta:editing-duration>
    <meta:editing-cycles>5</meta:editing-cycles>
    <meta:generator>OpenOffice/4.1.7$Win32 OpenOffice.org_project/417m1$Build-9800</meta:generator>
    <meta:document-statistic meta:table-count="0" meta:image-count="0" meta:object-count="0" meta:page-count="2" meta:paragraph-count="54" meta:word-count="270" meta:character-count="1967"/>
  </office:meta>
</office:document-meta>
</file>