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1976e5" style:font-weight-asian="normal" style:font-weight-complex="normal"/>
    </style:style>
    <style:style style:name="P2" style:family="paragraph" style:parent-style-name="Standard">
      <style:text-properties fo:font-weight="normal" officeooo:rsid="001976e5" officeooo:paragraph-rsid="001976e5" style:font-weight-asian="normal" style:font-weight-complex="normal"/>
    </style:style>
    <style:style style:name="P3" style:family="paragraph" style:parent-style-name="Standard">
      <style:text-properties fo:font-weight="normal" officeooo:rsid="001af70e" officeooo:paragraph-rsid="001af70e" style:font-weight-asian="normal" style:font-weight-complex="normal"/>
    </style:style>
    <style:style style:name="T1" style:family="text">
      <style:text-properties officeooo:rsid="001976e5"/>
    </style:style>
    <style:style style:name="T2" style:family="text">
      <style:text-properties fo:font-weight="bold" officeooo:rsid="001976e5" style:font-weight-asian="bold" style:font-weight-complex="bold"/>
    </style:style>
    <style:style style:name="T3" style:family="text">
      <style:text-properties fo:font-weight="normal" officeooo:rsid="001976e5" style:font-weight-asian="normal" style:font-weight-complex="normal"/>
    </style:style>
    <style:style style:name="T4" style:family="text">
      <style:text-properties officeooo:rsid="001af7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7"/><text:span text:style-name="T1">Poznámky Úč MÚJ 3-01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4"/><text:span text:style-name="T2">P O Z N Á M K Y</text:span></text:p>
      <text:p text:style-name="Standard"><text:span text:style-name="T2"><text:s text:c="45"/></text:span><text:span text:style-name="T3"><text:s/>individuálnej účtovnej závierky</text:span></text:p>
      <text:p text:style-name="P1"><text:s text:c="55"/>k 31.12.202<text:span text:style-name="T4">5</text:span></text:p>
      <text:p text:style-name="P1"><text:s text:c="39"/>za obdobie <text:span text:style-name="T4">01.01.2025</text:span> do 31.12.202<text:span text:style-name="T4">5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Účtovná jednotka: Fu qi s.r.o.</text:p>
      <text:p text:style-name="P2">Sídlo: Námestie slobody 49, Humenné</text:p>
      <text:p text:style-name="P2">DIČ: 2122382416</text:p>
      <text:p text:style-name="P2">IČO: 56 675 194</text:p>
      <text:p text:style-name="P2">SK NACE: 47.19.0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Predmet podnikania: Ostatný maloobchod v nešpecializovaných predajniach</text:p>
      <text:p text:style-name="P2"/>
      <text:p text:style-name="P2">Členovai orgánov spoločnosti:</text:p>
      <text:p text:style-name="P2">Štatutárny orgán: Lingzhu Chen – konateľka</text:p>
      <text:p text:style-name="P2"/>
      <text:p text:style-name="P2">Spoločník: <text:s/>Lingzhu Chen</text:p>
      <text:p text:style-name="P2"/>
      <text:p text:style-name="P2"/>
      <text:p text:style-name="P2"/>
      <text:p text:style-name="P2"/>
      <text:p text:style-name="P2"/>
      <text:p text:style-name="P2">Výška vkladu: 5000,00</text:p>
      <text:p text:style-name="P2">Vklad 5000, <text:s text:c="2"/>- splatené</text:p>
      <text:p text:style-name="P2"/>
      <text:p text:style-name="P2"/>
      <text:p text:style-name="P2"/>
      <text:p text:style-name="P2">Majetok spolu: <text:span text:style-name="T4">10985</text:span></text:p>
      <text:p text:style-name="P3">Zásoby 6384</text:p>
      <text:p text:style-name="P2">Zákaldné imanie: 5000,00</text:p>
      <text:p text:style-name="P3">Vlastné imanie: 4383</text:p>
      <text:p text:style-name="P2">Fondy 250,00</text:p>
      <text:p text:style-name="P3">Záväzky: 6652</text:p>
      <text:p text:style-name="P3"/>
      <text:p text:style-name="P3">HV pred zdanením: -577</text:p>
      <text:p text:style-name="P3">DzP: 340</text:p>
      <text:p text:style-name="P3">HV po zdanení: -917,42</text:p>
      <text:p text:style-name="P2"/>
      <text:p text:style-name="P2"/>
      <text:p text:style-name="P2"/>
      <text:p text:style-name="P2">Spoločnosť zostavila účtovnú závierku za predpokladu nepretržitého pokračovanie vo svojej činnosti</text:p>
      <text:p text:style-name="P2"/>
      <text:p text:style-name="P2"/>
      <text:p text:style-name="P2">V Humennom: <text:span text:style-name="T4">12.03.202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09T13:50:39.172000000</meta:creation-date>
    <dc:date>2026-03-12T15:05:51.963000000</dc:date>
    <meta:editing-duration>PT14M23S</meta:editing-duration>
    <meta:editing-cycles>2</meta:editing-cycles>
    <meta:generator>LibreOffice/5.2.0.4$Windows_x86 LibreOffice_project/066b007f5ebcc236395c7d282ba488bca6720265</meta:generator>
    <meta:print-date>2026-03-12T15:05:47.312000000</meta:print-date>
    <meta:document-statistic meta:table-count="0" meta:image-count="0" meta:object-count="0" meta:page-count="2" meta:paragraph-count="27" meta:word-count="105" meta:character-count="1008" meta:non-whitespace-character-count="625"/>
  </office:meta>
</office:document-meta>
</file>