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<text:s/>6.3.206</text:span></text:p>
      <text:p text:style-name="Standard">47476443</text:p>
      <text:p text:style-name="P2">Obchodné meno:</text:p>
      <text:p text:style-name="Standard">Ďurica,s.r.o.</text:p>
      <text:p text:style-name="Standard"/>
      <text:p text:style-name="P2">Sídlo:</text:p>
      <text:p text:style-name="Standard">Piešť <text:s/>56</text:p>
      <text:p text:style-name="Standard"/>
      <text:p text:style-name="P2">PSČ : <text:s text:c="4"/>962 12 <text:s text:c="49"/>Obec : Detv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747644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Ďurica , s.r.o. <text:s/>– vznik <text:s/>19.10.2013</text:p>
      <text:p text:style-name="Standard">2. Za spoločnosť koná : <text:s text:c="2"/>Jozef Ďurica <text:s/>konateľ</text:p>
      <text:p text:style-name="Standard">3. Opis činnosti na účel ktorej bola účtovná jednotka zriadená</text:p>
      <text:p text:style-name="Standard"><text:s text:c="4"/>- poskytovanie služieb nakladnou dopravou</text:p>
      <text:p text:style-name="Standard"><text:s text:c="4"/>- sprostredkovanie</text:p>
      <text:list xml:id="list6492102617222387273" text:style-name="L1">
        <text:list-item>
          <text:list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Ďurica , s.r.o. Detva <text:s text:c="2"/>vzniklo <text:s text:c="3"/>19.10.2013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Ďurica , s.r.o. má dlhodobý hmotný majetok <text:s/>vo výške <text:s/>18 130 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dopravu <text:s text:c="3"/>54 126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55 646,72€ , <text:s/>finančné náklady <text:s/>776,24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6-03-06T18:43:31.21</dc:date>
    <meta:editing-duration>PT37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12" meta:character-count="2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