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3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5640536381893200214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8418172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4 bola schválená VZ dňa 16.6.2025. Riadna účtovná zavierka k 31.12.2025 bola zostavená za predpokladu, že ú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5 do 31.12.2025 nezostavila odpisový plán dlhodobého hmotného a nehmotného majetku.</text:span>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5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5 do 31.12.2025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nevykonala žiadne opravy</text:span></text:p>
      <text:p text:style-name="P22">chýb minulých ročných období.</text:p>
      <text:p text:style-name="P12"/>
      <text:list xml:id="list38428540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list xml:id="list4276002059448381264" text:style-name="L1">
        <text:list-item>
          <text:p text:style-name="P38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  <text:p text:style-name="P39">Spoločenská zmluva 2023 s RC Credit k.s. ,4458,20,eur- 10% základu dane za rok 2025.</text:p>
        </text:list-item>
      </text:list>
      <text:p text:style-name="P28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v uvedenom, ani v minulom období kapitálový fond z príspevkov.</text:span></text:p>
      <text:p text:style-name="P25"/>
      <text:p text:style-name="P30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4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26.2.2025</text:p>
      <text:p text:style-name="P31"/>
      <text:p text:style-name="P29"/>
      <text:p text:style-name="P29"/>
      <text:p text:style-name="P29"/>
      <text:p text:style-name="P29">JUDr.Miroslav Chlipa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09T11:15:00</meta:creation-date>
    <dc:date>2026-03-12T18:13:59.18</dc:date>
    <meta:editing-duration>PT1H57M16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88" meta:word-count="1118" meta:character-count="828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