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C5" style:family="table-cell" style:data-style-name="N0">
      <style:table-cell-properties fo:padding-left="0.053cm" fo:padding-right="0.053cm" fo:padding-top="0cm" fo:padding-bottom="0cm" fo:border="0.018cm solid #00000a"/>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B4" style:family="table-cell" style:data-style-name="N0">
      <style:table-cell-properties style:vertical-align="middle" fo:padding-left="0.191cm" fo:padding-right="0.191cm" fo:padding-top="0cm" fo:padding-bottom="0cm" fo:border="0.018cm solid #00000a"/>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Heading_20_2">
      <style:paragraph-properties fo:text-align="justify" style:justify-single-word="false"/>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4</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AGRO GOLD, s.r.o.</text:p>
          </table:table-cell>
        </table:table-row>
        <table:table-row table:style-name="Tabuľka1.2">
          <table:table-cell table:style-name="Tabuľka1.A1" office:value-type="string">
            <text:p text:style-name="P9">Sídlo:</text:p>
          </table:table-cell>
          <table:table-cell table:style-name="Tabuľka1.A1" office:value-type="string">
            <text:p text:style-name="P9">985 01 Kalinovo 7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 22692/S</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AGRO GOLD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5</text:p>
            <text:p text:style-name="P9"/>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133729">
            <text:p text:style-name="P17">133729</text:p>
          </table:table-cell>
          <table:table-cell table:style-name="Tabuľka2.B2" office:value-type="float" office:value="132149">
            <text:p text:style-name="P17">132149</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office:value-type="float" office:value="33786">
            <text:p text:style-name="P17">33786</text:p>
          </table:table-cell>
          <table:table-cell table:style-name="Tabuľka2.B2" office:value-type="float" office:value="38992">
            <text:p text:style-name="P17">38992</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5 bola schválená : Valným zhromaždením dňa 30.6.2025</text:p>
      <text:p text:style-name="P56"/>
      <text:p text:style-name="P65"><text:span text:style-name="T9">4) </text:span><text:span text:style-name="T13">Právny dôvod</text:span><text:span text:style-name="T9"> na zostavenie účtovnej závierky:</text:span></text:p>
      <text:p text:style-name="P102">Účtovná závierkaspoločnosti k 31.decembru.2021 je zostavená ako riadna účtovná závierka podľa § 17 ods.6 zákona NR SR č.431/2002 Z.z. o účtovníctve, za účtovné obdobie od 1.januára 2025 do 31. decembra 2025</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text:soft-page-break/></text:p>
      <text:p text:style-name="P5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8768260472532189930"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1</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oft-page-break/><text:span text:style-name="T20">Vlastné pohľ</text:span><text:span text:style-name="T21">a</text:span><text:span text:style-name="T20">d</text:span><text:span text:style-name="T21">á</text:span><text:span text:style-name="T20">vky:</text:span></text:p>
      <text:p text:style-name="P90">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6284174619254156356" text:style-name="Outline">
        <text:list-item>
          <text:list>
            <text:list-item>
              <text:h text:style-name="P115"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62800">
              <text:p text:style-name="P6">62800</text:p>
            </table:table-cell>
            <table:table-cell table:style-name="Tabuľka4.A1" office:value-type="string">
              <text:p text:style-name="P7"/>
            </table:table-cell>
            <table:table-cell table:style-name="Tabuľka4.B4" office:value-type="float" office:value="30262">
              <text:p text:style-name="P7">3026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B4">
              <text:p text:style-name="P7"/>
            </table:table-cell>
            <table:table-cell table:style-name="Tabuľka4.A1" office:value-type="string">
              <text:p text:style-name="P7"/>
            </table:table-cell>
            <table:table-cell table:style-name="Tabuľka4.B4">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62800">
              <text:p text:style-name="P7">62800</text:p>
            </table:table-cell>
            <table:table-cell table:style-name="Tabuľka4.A1" office:value-type="string">
              <text:p text:style-name="P7"/>
            </table:table-cell>
            <table:table-cell table:style-name="Tabuľka4.B4" office:value-type="float" office:value="28436">
              <text:p text:style-name="P7">2843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44732">
              <text:p text:style-name="P6">44732</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9817">
              <text:p text:style-name="P6">9817</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B4">
              <text:p text:style-name="P6"/>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B4">
              <text:p text:style-name="P7"/>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B4">
              <text:p text:style-name="P6"/>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C5">
              <text:p text:style-name="P7"/>
            </table:table-cell>
            <table:table-cell table:style-name="Tabuľka5.D5">
              <text:p text:style-name="P6"/>
            </table:table-cell>
            <table:table-cell table:style-name="Tabuľka5.A1" office:value-type="string">
              <text:p text:style-name="P7"/>
            </table:table-cell>
            <table:table-cell table:style-name="Tabuľka5.D5">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40544864" text:continue-list="list8768260472532189930"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40527453"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40554286" text:continue-numbering="true" text:style-name="WWNum6">
              <text:list-item>
                <text:p text:style-name="P110">z toho: </text:p>
              </text:list-item>
            </text:list>
            <text:p text:style-name="P6">krátke pohľadávky z obchodného styku</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40549464" text:continue-numbering="true" text:style-name="WWNum6">
              <text:list-item>
                <text:p text:style-name="P110">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4452456372562919918"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6113">
            <text:p text:style-name="P34">-16113</text:p>
          </table:table-cell>
          <table:table-cell table:style-name="Tabuľka10.C2" office:value-type="float" office:value="-13408">
            <text:p text:style-name="P34">-13408</text:p>
          </table:table-cell>
        </table:table-row>
        <table:table-row table:style-name="Tabuľka10.2">
          <table:table-cell table:style-name="Tabuľka10.A3" office:value-type="string">
            <text:p text:style-name="P33">Bežné bankové účty</text:p>
          </table:table-cell>
          <table:table-cell table:style-name="Tabuľka10.B3" office:value-type="float" office:value="27787">
            <text:p text:style-name="P34">27787</text:p>
          </table:table-cell>
          <table:table-cell table:style-name="Tabuľka10.C3" office:value-type="float" office:value="27294">
            <text:p text:style-name="P34">27294</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11674">
            <text:p text:style-name="P39">11674</text:p>
          </table:table-cell>
          <table:table-cell table:style-name="Tabuľka10.C6" office:value-type="string">
            <text:p text:style-name="P39"/>
            <text:p text:style-name="P39">13886</text:p>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1986810688343524108"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000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260">
            <text:p text:style-name="P7">26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960">
            <text:p text:style-name="P6">960</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960">
            <text:p text:style-name="P6">960</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4 vo výške 1605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40551488" text:continue-list="list40549464"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40545277"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text:p text:style-name="P7"/>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text:p text:style-name="P6"/>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1058457218249304095" text:style-name="WWNum10">
        <text:list-item>
          <text:p text:style-name="P114">.</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394">
            <text:p text:style-name="P7">394</text:p>
          </table:table-cell>
          <table:table-cell table:style-name="Tabuľka17.B2">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60">
            <text:p text:style-name="P6">60</text:p>
          </table:table-cell>
          <table:table-cell table:style-name="Tabuľka17.B2">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60">
            <text:p text:style-name="P7">60</text:p>
          </table:table-cell>
          <table:table-cell table:style-name="Tabuľka17.B2">
            <text:p text:style-name="P7"/>
          </table:table-cell>
        </table:table-row>
        <table:table-row table:style-name="Tabuľka17.7">
          <table:table-cell table:style-name="Tabuľka17.A1" office:value-type="string">
            <text:p text:style-name="P20">Čerpanie sociálneho fondu </text:p>
          </table:table-cell>
          <table:table-cell table:style-name="Tabuľka17.B2" office:value-type="float" office:value="0">
            <text:p text:style-name="P6">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454">
            <text:p text:style-name="P7">454</text:p>
          </table:table-cell>
          <table:table-cell table:style-name="Tabuľka17.B2">
            <text:p text:style-name="P6"/>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4900">
            <text:p text:style-name="P43">4900</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4900">
            <text:p text:style-name="P44">4900</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D3" office:value-type="float" office:value="490">
            <text:p text:style-name="P44">490</text:p>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text:p text:style-name="P44"/>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960">
            <text:p text:style-name="P44">960</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office:value-type="float" office:value="29229">
            <text:p text:style-name="P35">29229</text:p>
          </table:table-cell>
          <table:table-cell table:style-name="Tabuľka20.A4" office:value-type="string">
            <text:p text:style-name="P35"/>
          </table:table-cell>
          <table:table-cell table:style-name="Tabuľka20.B4" office:value-type="float" office:value="148">
            <text:p text:style-name="P35">148</text:p>
          </table:table-cell>
          <table:table-cell table:style-name="Tabuľka20.A4" office:value-type="string">
            <text:p text:style-name="P35"/>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29229">
            <text:p text:style-name="P35">29229</text:p>
          </table:table-cell>
          <table:table-cell table:style-name="Tabuľka20.A6" office:value-type="string">
            <text:p text:style-name="P35"/>
          </table:table-cell>
          <table:table-cell table:style-name="Tabuľka20.B6" office:value-type="float" office:value="148">
            <text:p text:style-name="P35">148</text:p>
          </table:table-cell>
          <table:table-cell table:style-name="Tabuľka20.A6" office:value-type="string">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13 125</text:p>
          </table:table-cell>
          <table:table-cell table:style-name="Tabuľka21.A1" office:value-type="string">
            <text:p text:style-name="P6"> 11030</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14 006</text:p>
          </table:table-cell>
          <table:table-cell table:style-name="Tabuľka21.A1" office:value-type="string">
            <text:p text:style-name="P6">  11 724</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27 131</text:p>
          </table:table-cell>
          <table:table-cell table:style-name="Tabuľka21.A1" office:value-type="string">
            <text:p text:style-name="P6"> 22 925</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9792">
            <text:p text:style-name="P57">9792</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3006">
            <text:p text:style-name="P57">3006</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59">
            <text:p text:style-name="P57">59</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2857">
            <text:p text:style-name="P55">12857</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2691">
            <text:p text:style-name="P57">12691</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2691">
            <text:p text:style-name="P57">12691</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0">
            <text:p text:style-name="P57">0</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67">
            <text:p text:style-name="P57">67</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67">
            <text:p text:style-name="P57">67</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B4" office:value-type="float" office:value="148">
            <text:p text:style-name="P6">148</text:p>
          </table:table-cell>
          <table:table-cell table:style-name="Tabuľka28.A1" office:value-type="string">
            <text:p text:style-name="P6"> </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table:table-cell>
          <table:table-cell table:style-name="Tabuľka28.A1" office:value-type="string">
            <text:p text:style-name="P6"/>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9"/>
      <text:p text:style-name="P9"/>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4731883172204318251"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3</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5</meta:editing-cycles>
    <meta:print-date>2016-06-30T12:39:00</meta:print-date>
    <meta:creation-date>2018-03-27T17:38:00</meta:creation-date>
    <dc:date>2026-03-10T20:26:30.53</dc:date>
    <meta:editing-duration>PT31M54S</meta:editing-duration>
    <meta:generator>OpenOffice/4.1.7$Win32 OpenOffice.org_project/417m1$Build-9800</meta:generator>
    <meta:document-statistic meta:table-count="28" meta:image-count="0" meta:object-count="0" meta:page-count="14" meta:paragraph-count="606" meta:word-count="2678" meta:character-count="18231"/>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