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5</text:p>
      <text:p text:style-name="P32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8">(ostatná novela č.MF/18008/2014-74 – FS č.10/2014)</text:p>
      <text:p text:style-name="P9"/>
      <text:list xml:id="list4804940374817083723" text:style-name="Outline">
        <text:list-item>
          <text:h text:style-name="P35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 01.01.2025-31.12.2025</text:p>
      <text:p text:style-name="P5">Opis hospodárskej činnosti:</text:p>
      <text:p text:style-name="P5">Administratívne služby</text:p>
      <text:p text:style-name="P5">Poradenské služby</text:p>
      <text:p text:style-name="P5"/>
      <text:list xml:id="list355130064354291685" text:style-name="L1">
        <text:list-header>
          <text:p text:style-name="P38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0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6663919" text:continue-list="list4804940374817083723" text:style-name="Outline">
        <text:list-item>
          <text:h text:style-name="P36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list xml:id="list784876878551749158" text:style-name="L2">
        <text:list-item>
          <text:p text:style-name="P39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/text:p>
          <text:p text:style-name="P39"><text:span text:style-name="T1"/></text:p>
          <text:p text:style-name="P39"><text:span text:style-name="T102">Účtovná závierka za rok 2024 bola schválená VZ dňa 20.02.2025.</text:span></text:p>
          <text:p text:style-name="P39"><text:span text:style-name="T102">Mimoriadna účtovná závierka bola zostavená za obdobie 01.01.-31.12.2025</text:span><text:span text:style-name="T1">.</text:span></text:p>
        </text:list-item>
      </text:list>
      <text:p text:style-name="P18">Účtovná jednotka dňa 1.1.2026 vstúpila do likvidácie.</text:p>
      <text:p text:style-name="P18"/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4 do 31.12.2024 <text:s/>nezostavila odpisový plán dlhodobého hmotného a nehmotného majetku.</text:span></text:p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1"><text:s text:c="4"/>Účtovné metódy a všeobecné účtovné zásady pre rok 2025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5 do 31.12.2025 <text:s/>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5 do 31.12.2025 <text:s/>nevykonala žiadne opravy</text:span></text:p>
      <text:p text:style-name="P22">chýb minulých ročných období.</text:p>
      <text:p text:style-name="P12"/>
      <text:list xml:id="list36667986" text:continue-list="list36663919" text:style-name="Outline">
        <text:list-item>
          <text:h text:style-name="P37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Spoločnosť nemá záväzky so zostatkovou dobou splatnosti dlhšou ako päť rokov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31">4. Informácie o vytvorení kapitálového fondu z príspevkov podľa §123 ods.2 a 217a Obchodného zákonníka, v znení neskorších predpisov:</text:p>
      <text:p text:style-name="P24"><text:span text:style-name="T1"><text:s text:c="6"/></text:span><text:span text:style-name="T102">Spoločnosť netvorila kapitálový fond z príspevkov.</text:span></text:p>
      <text:p text:style-name="P2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><text:soft-page-break/></text:p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4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.</text:p>
      <text:p text:style-name="P29"/>
      <text:p text:style-name="P29"/>
      <text:p text:style-name="P29"/>
      <text:p text:style-name="P29"/>
      <text:p text:style-name="P29"/>
      <text:p text:style-name="P29">V Bratislave, 28.2.26</text:p>
      <text:p text:style-name="P29"/>
      <text:p text:style-name="P29"/>
      <text:p text:style-name="P29">JUDr. Miroslav Chlipa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9</meta:editing-cycles>
    <meta:creation-date>2016-03-06T15:07:00</meta:creation-date>
    <dc:date>2026-03-13T16:39:17.65</dc:date>
    <meta:editing-duration>PT45M6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3" meta:paragraph-count="90" meta:word-count="1122" meta:character-count="838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