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>
      <style:text-properties fo:font-weight="bold" style:font-weight-asian="bold"/>
    </style:style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9.3.2026</text:span></text:p>
      <text:p text:style-name="Standard">44547731</text:p>
      <text:p text:style-name="P2">Obchodné meno:</text:p>
      <text:p text:style-name="Standard">Hutári, s.r.o</text:p>
      <text:p text:style-name="Standard"/>
      <text:p text:style-name="P2">Sídlo:</text:p>
      <text:p text:style-name="Standard">Stará Huta 199</text:p>
      <text:p text:style-name="Standard"/>
      <text:p text:style-name="P2">PSČ : <text:s text:c="56"/>Obec :</text:p>
      <text:p text:style-name="Standard">962 2 5 <text:s text:c="50"/>Slatinské Lazy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44547731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list xml:id="list3825866078589197327" text:style-name="L2">
        <text:list-item>
          <text:p text:style-name="P5">Hutári, s.r.o Stará Huta– vznik <text:s/>30.12.2008</text:p>
        </text:list-item>
        <text:list-item>
          <text:p text:style-name="P5">2. Za spoločnosť koná : Gonda Ivan konateľ</text:p>
        </text:list-item>
      </text:list>
      <text:p text:style-name="Standard">3. Opis činnosti na účel ktorej bola účtovná jednotka zriadená</text:p>
      <text:p text:style-name="Standard"><text:s text:c="16"/>- výroba a manipulácia zdvíhacích zariadení</text:p>
      <text:list xml:id="list1710640758856276655" text:style-name="L1">
        <text:list-item>
          <text:list>
            <text:list-item>
              <text:p text:style-name="P4">prípravné práce k realizácii stavebných prác</text:p>
              <text:p text:style-name="P4"/>
            </text:list-item>
          </text:list>
        </text:list-item>
      </text:list>
      <text:p text:style-name="Standard">4. <text:s/>Hutári, s.r.o. <text:s/>Vzniklo 30.12.2008 a zamestnáva <text:s/>2 <text:s/>zamestnancov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Hutári, s.r.o má <text:s/>dlhodobý hmotný a nehmotný majetokvo výške 89 901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<text:s text:c="4"/>175 675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170387,54 € <text:s/>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6-03-09T16:22:48.13</dc:date>
    <meta:editing-duration>PT25M4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2" meta:word-count="197" meta:character-count="19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