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6 4 3 4 2 0 1 <text:s text:c="17"/><text:span text:style-name="T1">Zostavenej dňa: 5.3.2026</text:span></text:p>
      <text:p text:style-name="Standard"/>
      <text:p text:style-name="P2">Obchodné meno:</text:p>
      <text:p text:style-name="Standard">PROTWOOD , s.r.o</text:p>
      <text:p text:style-name="Standard"/>
      <text:p text:style-name="P2">Sídlo: Chalupkova <text:s/>780/11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643420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Protwood , s.r.o. Vzniklo 1.8.2024</text:p>
      <text:list xml:id="list8243604653303742260" text:style-name="L1">
        <text:list-item>
          <text:p text:style-name="P4">Za spoločnosť koná : Ján Sekereš</text:p>
        </text:list-item>
        <text:list-item>
          <text:p text:style-name="P4">Opis činnosti <text:s/>stavebná činnosť</text:p>
        </text:list-item>
      </text:list>
      <text:list xml:id="list7264554406925983855" text:style-name="L2">
        <text:list-header>
          <text:p text:style-name="P5"><text:s text:c="5"/>Sprostredkovanie činnosti v oblasti obchodu, služieb, výroby</text:p>
        </text:list-header>
      </text:list>
      <text:p text:style-name="Standard"><text:s text:c="30"/></text:p>
      <text:p text:style-name="Standard">4. Spoločnosť <text:s text:c="3"/>má <text:s/>5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Protwood, s.r.o má <text:s/>dlhodobý hmotný <text:s text:c="2"/>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05 435,26€ , Náklady <text:s/>100 027,25 € <text:s text:c="2"/>zisk <text:s/>5 408,01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99 757 <text:s/>€, finančné náklady <text:s/>270,47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6-03-05T12:16:00.91</dc:date>
    <meta:editing-duration>PT8M3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91" meta:character-count="1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