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 style:master-page-name="Standard">
      <style:paragraph-properties style:page-number="auto"/>
      <style:text-properties fo:font-size="16pt" fo:font-weight="bold" style:font-size-asian="16pt" style:font-weight-asian="bold" style:font-size-complex="16pt"/>
    </style:style>
    <style:style style:name="P4" style:family="paragraph" style:parent-style-name="Standard" style:list-style-name="L1"/>
    <style:style style:name="T1" style:family="text">
      <style:text-properties fo:font-weight="bold" style:font-weight-asian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40"/>Poznámky <text:s/>k účtovnej závierke</text:p>
      <text:p text:style-name="P1"><text:s text:c="45"/>K 31.12.2025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">Identifikačné číslo účtovnej jednotky</text:span>: <text:s text:c="28"/><text:span text:style-name="T1">Zostavenej dňa: 28.2.2026</text:span></text:p>
      <text:p text:style-name="Standard">52475255</text:p>
      <text:p text:style-name="P2">Obchodné meno:</text:p>
      <text:p text:style-name="Standard">MOORTEN, k.s.</text:p>
      <text:p text:style-name="Standard"/>
      <text:p text:style-name="P2">Sídlo:</text:p>
      <text:p text:style-name="Standard">Lihoveckého <text:s text:c="2"/>1855/6</text:p>
      <text:p text:style-name="Standard"/>
      <text:p text:style-name="P2">PSČ : <text:s text:c="56"/>Obec :</text:p>
      <text:p text:style-name="Standard">960 01 <text:s text:c="54"/>Zvolen</text:p>
      <text:p text:style-name="Standard"/>
      <text:p text:style-name="Standard"/>
      <text:p text:style-name="Standard"><text:s text:c="105"/></text:p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Poznámky Uč NUJ 3 <text:s text:c="56"/>IČO: 5 2 4 7 5 2 5</text:p>
      <text:p text:style-name="Standard"/>
      <text:p text:style-name="Standard"/>
      <text:p text:style-name="Standard"/>
      <text:p text:style-name="P2"><text:s text:c="61"/>Čl. I</text:p>
      <text:p text:style-name="P2"><text:s text:c="45"/>Všeobecné údaje</text:p>
      <text:p text:style-name="Standard"/>
      <text:p text:style-name="Standard">1. MOORTEN, k.s. Zvolen – vznik <text:s/>26.7.2019</text:p>
      <text:p text:style-name="Standard">2. Za spoločnosť koná : Verešík Martin konateľ</text:p>
      <text:p text:style-name="Standard">3. Opis činnosti na účel ktorej bola účtovná jednotka zriadená</text:p>
      <text:p text:style-name="Standard"><text:s text:c="16"/>- opracovanie drevnej hmoty a stolárstvo</text:p>
      <text:list xml:id="list5133453859417160990" text:style-name="L1">
        <text:list-item>
          <text:list>
            <text:list-item>
              <text:p text:style-name="P4">prípravné práce k realizácii stavby</text:p>
            </text:list-item>
            <text:list-item>
              <text:p text:style-name="P4">Dokončovacie stavebné práce pri realizácii exterierov a interierov</text:p>
            </text:list-item>
            <text:list-item>
              <text:p text:style-name="P4">stolárstvo</text:p>
            </text:list-item>
            <text:list-item>
              <text:p text:style-name="P4">poskytovanie služieb v lesníctve a poľovníctve</text:p>
            </text:list-item>
          </text:list>
        </text:list-item>
      </text:list>
      <text:p text:style-name="Standard">4. <text:s/>MOORTEN, k. s. Zvolen <text:s text:c="2"/>vzniklo 26.7.2019 a nezamestnáva <text:s/>žiadnych <text:s/>zamestnancov.</text:p>
      <text:p text:style-name="Standard"/>
      <text:p text:style-name="P2"><text:s text:c="50"/>Čl. II</text:p>
      <text:p text:style-name="P2"><text:s text:c="29"/>Informácie o účtovných zásadách <text:s/>a účtovných metodach</text:p>
      <text:p text:style-name="Standard">1, Účtovná závierka je zostavená za splnenie predpokladu, že účtovná jednotka bude nepretržite pokračovať vo svojej činnosti.</text:p>
      <text:p text:style-name="Standard">2, MOORTEN , k.s. nemá žiadny dlhodobý hmotný a nehmotný majetok</text:p>
      <text:p text:style-name="P2"><text:s text:c="47"/></text:p>
      <text:p text:style-name="P2"/>
      <text:p text:style-name="P2"/>
      <text:p text:style-name="P2"/>
      <text:p text:style-name="P2"/>
      <text:p text:style-name="P2"/>
      <text:p text:style-name="P2"><text:soft-page-break/><text:s text:c="62"/>Čl. III</text:p>
      <text:p text:style-name="P2"><text:s text:c="19"/>Informácie, ktoré doplňajú a vysvetľujú údaje vo výkaze ziskov a strát</text:p>
      <text:p text:style-name="Standard">1,Prehľad tržieb za vlastné výkony a tovar s uvedením ich opisu a vyčíslením hodnoty tržieb <text:s/>podľa jednotlivých hlavných druhov výrobkov, služieb hlavnej činnosti <text:s/>účtovnej <text:s/>jednotky.</text:p>
      <text:p text:style-name="Standard">Tržby za <text:s text:c="2"/>stavebnú činnosť <text:s/>733 996,83 €</text:p>
      <text:p text:style-name="Standard"/>
      <text:p text:style-name="Standard">2, Opis a vyčíslenie hodnoty významných položiek nákladov, nákladov na ostatné služby, osobitných nákladov a iných ostatných nákladov.</text:p>
      <text:p text:style-name="Standard">Náklady : <text:s/>734 243,18 € <text:s/>- služby živnostníkov , finančné náklady 52€</text:p>
      <text:p text:style-name="Standard">Ostatné náklady sú režijné <text:s/>- nevýznamné<text:bookmark text:name="Bookmark"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ybostokova</meta:initial-creator>
    <dc:creator>Anna Výbošťoková</dc:creator>
    <meta:editing-cycles>5</meta:editing-cycles>
    <meta:print-date>2020-02-25T19:57:41.35</meta:print-date>
    <meta:creation-date>2017-03-17T19:41:00</meta:creation-date>
    <dc:date>2026-02-28T15:49:32.73</dc:date>
    <meta:editing-duration>PT25M4S</meta:editing-duration>
    <meta:generator>OpenOffice/4.1.7$Win32 OpenOffice.org_project/417m1$Build-9800</meta:generator>
    <meta:printed-by>Anna Výbošťoková</meta:printed-by>
    <meta:document-statistic meta:table-count="0" meta:image-count="0" meta:object-count="0" meta:page-count="3" meta:paragraph-count="35" meta:word-count="228" meta:character-count="218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