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7.3.2026</text:span></text:p>
      <text:p text:style-name="Standard">54608937</text:p>
      <text:p text:style-name="P2">Obchodné meno:</text:p>
      <text:p text:style-name="Standard">Strebal ,s.r.o.</text:p>
      <text:p text:style-name="Standard"/>
      <text:p text:style-name="P2">Sídlo:</text:p>
      <text:p text:style-name="Standard">Obrancov mieru <text:s text:c="2"/>883/21</text:p>
      <text:p text:style-name="Standard"/>
      <text:p text:style-name="P2">PSČ : <text:s text:c="56"/>Obec :</text:p>
      <text:p text:style-name="Standard">962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4 6 8 9 3 7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Strebal , s.r.o. <text:s/>– vznik <text:s/>20.5.2022</text:p>
      <text:p text:style-name="Standard">2. Za spoločnosť koná : Strelec Jozef konateľ</text:p>
      <text:p text:style-name="Standard">3. Opis činnosti na účel ktorej bola účtovná jednotka zriadená</text:p>
      <text:p text:style-name="Standard"><text:s text:c="4"/>- uskutočnovanie stavieb a ich zmien</text:p>
      <text:list xml:id="list6755089598572144390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Strebal , s.r.o. Detva <text:s text:c="2"/>vzniklo 23.6.2020 <text:s/>a zamestnáva <text:s/>6 pracovník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Strebal, s.r.o. má dlhodobý hmotný majetok vo výške <text:s text:c="2"/>153 290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455 506,66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446 196,57€ , náklady na <text:s/>služby <text:s/>213 277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3-08T20:19:56.22</dc:date>
    <meta:editing-duration>PT18M4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43" meta:character-count="22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