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6" style:parent-style-name="Standard" style:family="paragraph">
      <style:text-properties style:font-name="Arial" style:font-name-complex="Arial" fo:font-size="10pt" style:font-size-asian="10pt"/>
    </style:style>
    <style:style style:name="P1167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OBNOVA-BYTOV-DOMOV<text:s/><text:s/>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658 53 Skačany 390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 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<text:s/>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 obdobia</text:p>
          </table:table-cell>
          <table:covered-table-cell/>
          <table:table-cell table:style-name="TableCell608">
            <text:p text:style-name="P609">Patrí do<text:s/>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 dôvodoch vzniku<text:s/></text:span><text:span text:style-name="T711">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<text:s/></text:span><text:span text:style-name="T1163">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4">Údaje v poznámkach sa uvádzajú za bežné účtovné obdobie. Sumy v poznámkach sa uvádzajú v celých eurách</text:span><text:span text:style-name="T1165">.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2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4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5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7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8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9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0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2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3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2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7083444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2562409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13T13:07:00Z</meta:creation-date>
    <dc:date>2026-03-13T13:08:00Z</dc:date>
    <meta:print-date>1995-11-21T17:41:00Z</meta:print-date>
    <meta:template xlink:href="Normal" xlink:type="simple"/>
    <meta:editing-cycles>3</meta:editing-cycles>
    <meta:editing-duration>PT120S</meta:editing-duration>
    <meta:document-statistic meta:page-count="6" meta:paragraph-count="19" meta:word-count="1465" meta:character-count="9798" meta:row-count="69" meta:non-whitespace-character-count="8352"/>
  </office:meta>
</office:document-meta>
</file>