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159in" style:use-optimal-column-width="false"/>
    </style:style>
    <style:style style:name="Table804" style:family="table">
      <style:table-properties style:width="6.518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409in" style:use-optimal-column-width="false"/>
    </style:style>
    <style:style style:name="Table826" style:family="table">
      <style:table-properties style:width="6.518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069in" style:use-optimal-column-width="false"/>
    </style:style>
    <style:style style:name="Table854" style:family="table">
      <style:table-properties style:width="6.518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409in" style:use-optimal-column-width="false"/>
    </style:style>
    <style:style style:name="Table933" style:family="table">
      <style:table-properties style:width="6.518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02in" style:use-optimal-column-width="false"/>
    </style:style>
    <style:style style:name="Table962" style:family="table">
      <style:table-properties style:width="6.518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4.5368in" style:use-optimal-column-width="false"/>
    </style:style>
    <style:style style:name="TableColumn1039" style:family="table-column">
      <style:table-column-properties style:column-width="0.2937in" style:use-optimal-column-width="false"/>
    </style:style>
    <style:style style:name="TableColumn1040" style:family="table-column">
      <style:table-column-properties style:column-width="1.1951in" style:use-optimal-column-width="false"/>
    </style:style>
    <style:style style:name="Table1036" style:family="table">
      <style:table-properties style:width="6.518in" fo:margin-left="0in" table:align="lef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02in" style:use-optimal-column-width="false"/>
    </style:style>
    <style:style style:name="Table1100" style:family="table">
      <style:table-properties style:width="6.518in" fo:margin-left="0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2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7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1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 SUNDAY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Jabloňová 662/30, 972 46 Čereňany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2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<text:s/>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sobný automobil KI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<text:s/>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<text:s/>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<text:s/>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 podniku, náklady z dôvodu predaja podniku alebo časti podniku,<text:s/></text:span><text:span text:style-name="T715">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<text:s/>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 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<text:s/>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<text:s/></text:span><text:span text:style-name="T800">a hodnota, za ktorú sa vlastné akcie nadobudli a ktoré účtovná jednotka má v držbe k poslednému dňu účtovného obdobia;<text:s/></text:span><text:span text:style-name="T801">uvádza  sa aj ich 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 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 pôžičiek 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<text:s/>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<text:s/>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<text:s/></text:span><text:span text:style-name="T978">povinností, ktoré sa nevykazujú v súvahe, ale sú významné na posúdenie finančnej situácie ÚJ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Celková suma finančných povinností ktoré sa nevykazujú v súvahe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Záväzky z operatívneho prenájmu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Uzatvorená zmluva o úvere(peniaze ešte neboli<text:s/>poskytnuté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Zmluvná povinnosť odobrať množstvo produktu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ripravované investície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Uzatvorené zmluvy s dodávateľmi o dodávkach v budúcnosti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Finančné povinnosti z licenčných zmlúv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Iné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list text:style-name="WW8Num7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Celková suma podmienených záväzkov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7" text:continue-numbering="true">
              <text:list-item>
                <text:p text:style-name="P1050"/>
              </text:list-item>
            </text:list>
          </table:table-cell>
          <table:table-cell table:style-name="TableCell1051" table:number-columns-spanned="2">
            <text:p text:style-name="Odsekzoznamu"><text:span text:style-name="T1052">Opis a<text:s/></text:span><text:span text:style-name="T1053">hodnota významných 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 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 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 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<text:s/>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 podmienených záväzkoch voči dcérskej ÚJ a ÚJ s podstatným vplyvom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EUR</text:p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list text:style-name="WW8Num7" text:continue-numbering="true">
        <text:list-item>
          <text:p text:style-name="P1152">opise významných povinností účtovnej jednotky vyplývajúcich<text:s/>z dôchodkových programov pre zamestnancov.</text:p>
        </text:list-item>
      </text:list>
      <text:p text:style-name="P1153"/>
      <text:list text:style-name="WW8Num5" text:continue-numbering="true">
        <text:list-item>
          <text:p text:style-name="P115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1155"/>
      <text:p text:style-name="P1156"/>
      <text:p text:style-name="P1157">Použité skratky:</text:p>
      <text:p text:style-name="P1158">ÚJ - účtovná jednotka; BO- bežné účtovné obdobie; X= ÚJ má náplň pre<text:s/>jednotlivú položku</text:p>
      <text:p text:style-name="P1159"/>
      <text:p text:style-name="P1160">Údaje v poznámkach sú uvádzané za bežne účtovné obdobie. Sumy sú uvádzané v celých eurách.</text:p>
      <text:p text:style-name="P1161">Poznámky sa zostavujú tak, aby informácie v nich uvedené boli užitočné, významné, zrozumiteľné, porovnateľné a spoľahlivé.</text:p>
      <text:p text:style-name="Default"><text:span text:style-name="T1162"><text:s/></text:span><text:span text:style-name="T116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46432680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02339031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13T12:34:00Z</meta:creation-date>
    <dc:date>2026-03-13T12:34:00Z</dc:date>
    <meta:print-date>1995-11-21T17:41:00Z</meta:print-date>
    <meta:template xlink:href="Normal" xlink:type="simple"/>
    <meta:editing-cycles>2</meta:editing-cycles>
    <meta:editing-duration>PT180S</meta:editing-duration>
    <meta:document-statistic meta:page-count="6" meta:paragraph-count="19" meta:word-count="1469" meta:character-count="9824" meta:row-count="69" meta:non-whitespace-character-count="8374"/>
  </office:meta>
</office:document-meta>
</file>