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známky ÚčPODV 3-01<text:s/><text:tab/>IČO: 31974511<text:tab/><text:tab/><text:tab/>DIČ: 2020710098</text:p>
      <text:p text:style-name="Normálny"/>
      <text:p text:style-name="P2">Čl. I Všeobecné informácie o účtovnej jednotke</text:p>
      <text:p text:style-name="Normálny">Obchodné meno účtovnej jednotky:<text:tab/><text:span text:style-name="T3">Pozemkové spoločenstvo spoločných lesov – urbariát Vlkovce</text:span></text:p>
      <text:p text:style-name="Normálny">Sídlo účtovnej jednotky:<text:tab/><text:tab/><text:span text:style-name="T4">Vlkovce, 059 71 <text:s/>Ľubica</text:span></text:p>
      <text:p text:style-name="Normálny"/>
      <text:p text:style-name="Normálny">Opis hospodárskej činnosti v nadväznosti na predmet podnikania:</text:p>
      <text:p text:style-name="P5">Pestovanie ostatných tvárnych plodín</text:p>
      <text:p text:style-name="P6"/>
      <text:p text:style-name="P7">Priemerný počet zamestnancov počas účtovného obdobia:<text:tab/>0</text:p>
      <text:p text:style-name="P8"/>
      <text:p text:style-name="P9">Čl. I /2/ /3/ Dátum schválenia účtovnej závierky a právny dôvod</text:p>
      <text:p text:style-name="Normálny">Čl. I /2/ Dátum schválenia účtovnej závierky:<text:tab/>13.03.2026</text:p>
      <text:p text:style-name="Normálny">Čl. i /3/ Právny dôvod na zostavenie účtovnej závierky</text:p>
      <text:p text:style-name="Normálny"><text:tab/><text:span text:style-name="T10">Riadna</text:span><text:span text:style-name="T11"><text:tab/></text:span><text:tab/><text:tab/>mimoriadna</text:p>
      <text:p text:style-name="Normálny"/>
      <text:p text:style-name="P12">Čl. III Informácie o prijatých postupoch</text:p>
      <text:p text:style-name="Normálny">Čl. III /1/ Účtovná jednotka bude nepretržite pokračovať vo svojej činnosti:</text:p>
      <text:p text:style-name="Normálny"><text:tab/><text:tab/><text:span text:style-name="T13">Áno</text:span><text:tab/><text:tab/><text:tab/><text:tab/>nie</text:p>
      <text:p text:style-name="Normálny"/>
      <text:p text:style-name="P14">Čl. IV Informácie, ktoré vysvetľujú a dopĺňajú súvahu a výkaz ziskov a strát</text:p>
      <text:p text:style-name="Normálny">Účtovná jednotka má aktíva iba na finančných účtoch v celkovej výške 1 030,-- EUR.</text:p>
      <text:p text:style-name="Normálny"/>
      <text:p text:style-name="Normálny"/>
      <text:p text:style-name="P15">Čl. IV /3/ Informácie o záväzkoch</text:p>
      <text:p text:style-name="Normálny">Čl. IV /3/ Celková výška krátkodobých záväzkov je vo výške 309,-- EUR a týka sa predpisu odmeny a odvodov do sociálnej poisťovne, dane zo mzdy a dane z príjmov PO.</text:p>
      <text:p text:style-name="Normálny"/>
      <text:p text:style-name="P16">Miesto pre ďalšie záznamy</text:p>
      <text:p text:style-name="Normálny">K ostatným informáciám nemá účtovná jednotka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Zuzana Sloveňáková</dc:creator>
    <meta:creation-date>2026-03-13T09:01:00Z</meta:creation-date>
    <dc:date>2026-03-13T09:01:00Z</dc:date>
    <meta:print-date>2026-03-13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