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badab" officeooo:paragraph-rsid="000badab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badab" officeooo:paragraph-rsid="000badab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badab" officeooo:paragraph-rsid="000badab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9be69" style:font-size-complex="11pt"/>
    </style:style>
    <style:style style:name="T3" style:family="text">
      <style:text-properties fo:language="sk" fo:country="SK" officeooo:rsid="000a5cc9" style:font-size-complex="11pt"/>
    </style:style>
    <style:style style:name="T4" style:family="text">
      <style:text-properties fo:language="sk" fo:country="SK" officeooo:rsid="000badab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a5cc9" style:font-size-asian="10pt"/>
    </style:style>
    <style:style style:name="T10" style:family="text">
      <style:text-properties fo:font-size="10pt" fo:language="sk" fo:country="SK" officeooo:rsid="000badab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3"><text:tab/><text:tab/>Všeobecné údaje</text:p>
      <text:p text:style-name="P32"/>
      <text:list xml:id="list250593133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3D A,</text:span><text:span text:style-name="T5"> s.r.o.</text:span></text:p>
            <text:p text:style-name="P57">Ulica J.G.Tajovského 5633/12</text:p>
            <text:p text:style-name="P57">91708 <text:s/>Trnava</text:p>
            <text:p text:style-name="P17"/>
            <text:p text:style-name="P7"/>
          </table:table-cell>
        </table:table-row>
      </table:table>
      <text:p text:style-name="P18"/>
      <text:list xml:id="list102311051610989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3332808038" text:style-name="WW8Num6">
        <text:list-item>
          <text:p text:style-name="P62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02310228584753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4"/>
            <text:p text:style-name="P26"/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02310654183743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02309955530986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02310250723409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491307068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02310150180732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02309712177920" text:continue-numbering="true" text:style-name="WW8Num4">
        <text:list-item>
          <text:p text:style-name="P65">Informácie o vlastných akciách, a to</text:p>
        </text:list-item>
      </text:list>
      <text:list xml:id="list36495173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3386663731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04420614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02311166515072" text:continue-list="list36495173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02310373144505" text:continue-list="list102309712177920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02311015021120" text:continue-numbering="true" text:style-name="WW8Num4">
        <text:list-item>
          <text:p text:style-name="P61">Informácie o povinnostiach účtovnej jednotky, a to</text:p>
        </text:list-item>
      </text:list>
      <text:list xml:id="list2637808589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02309359562670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918089601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710300363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3551809037" text:style-name="WW8Num11">
        <text:list-item>
          <text:p text:style-name="P74">výška tejto povinnosti sa nedá spoľahlivo oceniť,</text:p>
        </text:list-item>
      </text:list>
      <text:list xml:id="list102310526771941" text:continue-list="list102309359562670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02309431207946" text:continue-list="list102311015021120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24403447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badab" officeooo:paragraph-rsid="000badab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badab" officeooo:paragraph-rsid="000badab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9be69" style:font-size-complex="11pt"/>
    </style:style>
    <style:style style:name="MT3" style:family="text">
      <style:text-properties fo:language="sk" fo:country="SK" officeooo:rsid="000badab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L1" office:value-type="string">
              <text:p text:style-name="MP5"><text:span text:style-name="MT1"> </text:span><text:span text:style-name="MT3">2</text:span></text:p>
            </table:table-cell>
            <table:table-cell table:style-name="Tabuľka16.L1" office:value-type="string">
              <text:p text:style-name="MP5"><text:span text:style-name="MT1"> </text:span><text:span text:style-name="MT3">8</text:span></text:p>
            </table:table-cell>
            <table:table-cell table:style-name="Tabuľka16.L1" office:value-type="string">
              <text:p text:style-name="MP6">4</text:p>
            </table:table-cell>
            <table:table-cell table:style-name="Tabuľka16.L1" office:value-type="string">
              <text:p text:style-name="MP5"><text:span text:style-name="MT3">7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U1" office:value-type="string">
              <text:p text:style-name="MP5"><text:span text:style-name="MT1"> </text:span><text:span text:style-name="MT3">4</text:span></text:p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13T10:23:08.920000000</dc:date>
    <meta:print-date>2018-05-09T16:48:00</meta:print-date>
    <meta:editing-cycles>7</meta:editing-cycles>
    <meta:editing-duration>P10DT4M24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3" meta:character-count="9381" meta:non-whitespace-character-count="8124"/>
    <meta:user-defined meta:name="ICV">EBEDE834BDE84382A6C9D55A611DEF60_13</meta:user-defined>
    <meta:user-defined meta:name="KSOProductBuildVer">1033-12.2.0.16909</meta:user-defined>
  </office:meta>
</office:document-meta>
</file>