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7.122cm" fo:margin-left="-0.208cm" table:align="left" style:writing-mode="lr-tb"/>
    </style:style>
    <style:style style:name="Tabuľka1.A" style:family="table-column">
      <style:table-column-properties style:column-width="5.442cm"/>
    </style:style>
    <style:style style:name="Tabuľka1.B" style:family="table-column">
      <style:table-column-properties style:column-width="11.68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" style:family="table">
      <style:table-properties style:width="17.122cm" fo:margin-left="-0.208cm" table:align="left" style:writing-mode="lr-tb"/>
    </style:style>
    <style:style style:name="Tabuľka2.A" style:family="table-column">
      <style:table-column-properties style:column-width="7.451cm"/>
    </style:style>
    <style:style style:name="Tabuľka2.B" style:family="table-column">
      <style:table-column-properties style:column-width="3.741cm"/>
    </style:style>
    <style:style style:name="Tabuľka2.C" style:family="table-column">
      <style:table-column-properties style:column-width="5.93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.B2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3" style:family="table">
      <style:table-properties style:width="17.122cm" fo:margin-left="-0.208cm" table:align="left" style:writing-mode="lr-tb"/>
    </style:style>
    <style:style style:name="Tabuľka3.A" style:family="table-column">
      <style:table-column-properties style:column-width="8.543cm"/>
    </style:style>
    <style:style style:name="Tabuľka3.B" style:family="table-column">
      <style:table-column-properties style:column-width="8.58cm"/>
    </style:style>
    <style:style style:name="Tabuľka3.1" style:family="table-row">
      <style:table-row-properties style:keep-together="true" fo:keep-together="auto"/>
    </style:style>
    <style:style style:name="Tabuľk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4" style:family="table">
      <style:table-properties style:width="16.404cm" fo:margin-left="-0.053cm" table:align="left" style:writing-mode="lr-tb"/>
    </style:style>
    <style:style style:name="Tabuľka4.A" style:family="table-column">
      <style:table-column-properties style:column-width="4.304cm"/>
    </style:style>
    <style:style style:name="Tabuľka4.B" style:family="table-column">
      <style:table-column-properties style:column-width="3.387cm"/>
    </style:style>
    <style:style style:name="Tabuľka4.D" style:family="table-column">
      <style:table-column-properties style:column-width="5.327cm"/>
    </style:style>
    <style:style style:name="Tabuľka4.1" style:family="table-row">
      <style:table-row-properties style:min-row-height="1.085cm" style:keep-together="true" fo:keep-together="auto"/>
    </style:style>
    <style:style style:name="Tabuľka4.A1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35cm solid #000000" style:writing-mode="lr-tb"/>
    </style:style>
    <style:style style:name="Tabuľka4.B1" style:family="table-cell">
      <style:table-cell-properties style:vertical-align="middle" fo:padding-left="0.123cm" fo:padding-right="0.123cm" fo:padding-top="0cm" fo:padding-bottom="0cm" fo:border-left="0.018cm solid #000000" fo:border-right="none" fo:border-top="0.035cm solid #000000" fo:border-bottom="0.035cm solid #000000" style:writing-mode="lr-tb"/>
    </style:style>
    <style:style style:name="Tabuľka4.D1" style:family="table-cell">
      <style:table-cell-properties style:vertical-align="middle" fo:padding-left="0.123cm" fo:padding-right="0.123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uľka4.2" style:family="table-row">
      <style:table-row-properties style:min-row-height="0.529cm" style:keep-together="true" fo:keep-together="auto"/>
    </style:style>
    <style:style style:name="Tabuľka4.A2" style:family="table-cell">
      <style:table-cell-properties style:vertical-align="bottom" fo:padding-left="0.123cm" fo:padding-right="0.123cm" fo:padding-top="0cm" fo:padding-bottom="0cm" fo:border-left="0.035cm solid #000000" fo:border-right="none" fo:border-top="none" fo:border-bottom="0.018cm solid #000000" style:writing-mode="lr-tb"/>
    </style:style>
    <style:style style:name="Tabuľka4.B2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ľka4.D2" style:family="table-cell">
      <style:table-cell-properties style:vertical-align="bottom" fo:padding-left="0.123cm" fo:padding-right="0.123cm" fo:padding-top="0cm" fo:padding-bottom="0cm" fo:border-left="0.018cm solid #000000" fo:border-right="0.035cm solid #000000" fo:border-top="none" fo:border-bottom="0.018cm solid #000000" style:writing-mode="lr-tb"/>
    </style:style>
    <style:style style:name="Tabuľka4.A3" style:family="table-cell">
      <style:table-cell-properties style:vertical-align="bottom" fo:padding-left="0.123cm" fo:padding-right="0.123cm" fo:padding-top="0cm" fo:padding-bottom="0cm" fo:border-left="0.035cm solid #000000" fo:border-right="none" fo:border-top="0.018cm solid #000000" fo:border-bottom="0.018cm solid #000000" style:writing-mode="lr-tb"/>
    </style:style>
    <style:style style:name="Tabuľka4.B3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4.D3" style:family="table-cell">
      <style:table-cell-properties style:vertical-align="bottom" fo:padding-left="0.123cm" fo:padding-right="0.123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P2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" style:family="paragraph" style:parent-style-name="Header">
      <style:text-properties style:font-name="Times New Roman" fo:font-size="12pt" style:font-size-asian="12pt" style:font-name-complex="Times New Roman" style:font-size-complex="12pt"/>
    </style:style>
    <style:style style:name="P4" style:family="paragraph" style:parent-style-name="Standard">
      <style:paragraph-properties fo:line-height="0.353cm"/>
      <style:text-properties fo:font-size="10pt" fo:language="en" fo:country="US" style:font-size-asian="10pt" style:font-size-complex="10pt"/>
    </style:style>
    <style:style style:name="P5" style:family="paragraph" style:parent-style-name="Standard">
      <style:paragraph-properties fo:line-height="0.459cm" fo:text-align="justify" style:justify-single-word="false">
        <style:tab-stops>
          <style:tab-stop style:position="0.543cm"/>
        </style:tab-stops>
      </style:paragraph-properties>
      <style:text-properties style:font-name="Arial" style:font-name-complex="Arial"/>
    </style:style>
    <style:style style:name="P6" style:family="paragraph" style:parent-style-name="Standard">
      <style:paragraph-properties fo:line-height="0.459cm" fo:text-align="justify" style:justify-single-word="false" style:snap-to-layout-grid="false">
        <style:tab-stops>
          <style:tab-stop style:position="0.543cm"/>
        </style:tab-stops>
      </style:paragraph-properties>
      <style:text-properties style:font-name="Arial" style:font-name-complex="Arial"/>
    </style:style>
    <style:style style:name="P7" style:family="paragraph" style:parent-style-name="Standard">
      <style:paragraph-properties fo:line-height="0.459cm">
        <style:tab-stops>
          <style:tab-stop style:position="0.543cm"/>
        </style:tab-stops>
      </style:paragraph-properties>
      <style:text-properties style:font-name="Arial" style:font-name-complex="Arial"/>
    </style:style>
    <style:style style:name="P8" style:family="paragraph" style:parent-style-name="Standard">
      <style:paragraph-properties fo:line-height="0.459cm" fo:text-align="center" style:justify-single-word="false">
        <style:tab-stops>
          <style:tab-stop style:position="0.543cm"/>
        </style:tab-stops>
      </style:paragraph-properties>
      <style:text-properties style:font-name="Arial" fo:font-weight="bold" style:font-weight-asian="bold" style:font-name-complex="Arial"/>
    </style:style>
    <style:style style:name="P9" style:family="paragraph" style:parent-style-name="Standard">
      <style:paragraph-properties fo:line-height="0.459cm" fo:text-align="justify" style:justify-single-word="false">
        <style:tab-stops>
          <style:tab-stop style:position="0.543cm"/>
        </style:tab-stops>
      </style:paragraph-properties>
    </style:style>
    <style:style style:name="P10" style:family="paragraph" style:parent-style-name="Standard">
      <style:paragraph-properties fo:text-align="center" style:justify-single-word="false" fo:orphans="2" fo:widows="2" style:snap-to-layout-grid="false"/>
    </style:style>
    <style:style style:name="P11" style:family="paragraph" style:parent-style-name="Standard">
      <style:paragraph-properties fo:text-align="center" style:justify-single-word="false" fo:orphans="2" fo:widows="2"/>
      <style:text-properties fo:color="#000000" style:font-name="Arial" fo:font-weight="bold" style:font-name-asian="Times New Roman" style:font-weight-asian="bold" style:font-name-complex="Arial" style:font-weight-complex="bold"/>
    </style:style>
    <style:style style:name="P12" style:family="paragraph" style:parent-style-name="Standard">
      <style:paragraph-properties fo:text-align="center" style:justify-single-word="false" fo:orphans="2" fo:widows="2"/>
      <style:text-properties fo:color="#2e75b6" style:font-name="Arial" style:font-name-asian="Times New Roman" style:font-name-complex="Arial"/>
    </style:style>
    <style:style style:name="P13" style:family="paragraph" style:parent-style-name="Standard">
      <style:paragraph-properties fo:text-align="center" style:justify-single-word="false" fo:orphans="2" fo:widows="2" style:snap-to-layout-grid="false"/>
      <style:text-properties fo:color="#2e75b6" style:font-name="Arial" style:font-name-asian="Times New Roman" style:font-name-complex="Arial"/>
    </style:style>
    <style:style style:name="P14" style:family="paragraph" style:parent-style-name="Text_20_body">
      <style:paragraph-properties fo:margin-left="0.035cm" fo:margin-right="0cm" fo:line-height="0.467cm" fo:text-indent="0cm" style:auto-text-indent="false"/>
    </style:style>
    <style:style style:name="P15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0">
        <style:tab-stops>
          <style:tab-stop style:position="0.543cm"/>
        </style:tab-stops>
      </style:paragraph-properties>
      <style:text-properties style:font-name="Arial" style:font-name-complex="Arial"/>
    </style:style>
    <style:style style:name="P16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0">
        <style:tab-stops>
          <style:tab-stop style:position="0.543cm"/>
        </style:tab-stops>
      </style:paragraph-properties>
    </style:style>
    <style:style style:name="P17" style:family="paragraph" style:parent-style-name="Standard">
      <style:paragraph-properties fo:margin-top="0.012cm" fo:margin-bottom="0cm" fo:line-height="0.423cm" fo:text-align="justify" style:justify-single-word="false">
        <style:tab-stops>
          <style:tab-stop style:position="0.543cm"/>
        </style:tab-stops>
      </style:paragraph-properties>
      <style:text-properties style:font-name="Arial" fo:language="en" fo:country="US" style:font-name-complex="Arial"/>
    </style:style>
    <style:style style:name="P18" style:family="paragraph" style:parent-style-name="Standard">
      <style:paragraph-properties fo:margin-top="0.012cm" fo:margin-bottom="0cm" fo:line-height="0.423cm" fo:text-align="justify" style:justify-single-word="false">
        <style:tab-stops>
          <style:tab-stop style:position="0.543cm"/>
        </style:tab-stops>
      </style:paragraph-properties>
      <style:text-properties style:font-name="Arial" style:font-name-complex="Arial"/>
    </style:style>
    <style:style style:name="P19" style:family="paragraph" style:parent-style-name="Standard">
      <style:paragraph-properties fo:margin-left="0cm" fo:margin-right="1.483cm" fo:text-align="center" style:justify-single-word="false" fo:text-indent="0cm" style:auto-text-indent="false">
        <style:tab-stops>
          <style:tab-stop style:position="0.543cm"/>
        </style:tab-stops>
      </style:paragraph-properties>
    </style:style>
    <style:style style:name="P20" style:family="paragraph" style:parent-style-name="Standard">
      <style:paragraph-properties fo:margin-top="0.002cm" fo:margin-bottom="0cm" fo:line-height="0.494cm" fo:text-align="justify" style:justify-single-word="false">
        <style:tab-stops>
          <style:tab-stop style:position="0.543cm"/>
        </style:tab-stops>
      </style:paragraph-properties>
      <style:text-properties style:font-name="Arial" style:font-name-complex="Arial"/>
    </style:style>
    <style:style style:name="P21" style:family="paragraph" style:parent-style-name="Standard">
      <style:paragraph-properties fo:margin-left="0cm" fo:margin-right="1.475cm" fo:text-align="center" style:justify-single-word="false" fo:text-indent="0cm" style:auto-text-indent="false">
        <style:tab-stops>
          <style:tab-stop style:position="0.543cm"/>
        </style:tab-stops>
      </style:paragraph-properties>
    </style:style>
    <style:style style:name="P22" style:family="paragraph" style:parent-style-name="Standard">
      <style:paragraph-properties fo:margin-top="0.019cm" fo:margin-bottom="0cm" fo:line-height="0.459cm" fo:text-align="justify" style:justify-single-word="false">
        <style:tab-stops>
          <style:tab-stop style:position="0.543cm"/>
        </style:tab-stops>
      </style:paragraph-properties>
      <style:text-properties style:font-name="Arial" style:font-name-complex="Arial"/>
    </style:style>
    <style:style style:name="P23" style:family="paragraph" style:parent-style-name="Standard">
      <style:paragraph-properties fo:margin-left="0cm" fo:margin-right="0cm" fo:orphans="2" fo:widows="2" fo:text-indent="0.39cm" style:auto-text-indent="false"/>
      <style:text-properties fo:color="#2e75b6" style:font-name="Arial" fo:font-weight="bold" style:font-name-asian="Times New Roman" style:font-weight-asian="bold" style:font-name-complex="Arial" style:font-weight-complex="bold"/>
    </style:style>
    <style:style style:name="P24" style:family="paragraph" style:parent-style-name="Standard">
      <style:paragraph-properties fo:margin-left="0cm" fo:margin-right="0.277cm" fo:text-align="center" style:justify-single-word="false" fo:text-indent="0cm" style:auto-text-indent="false">
        <style:tab-stops>
          <style:tab-stop style:position="0.543cm"/>
        </style:tab-stops>
      </style:paragraph-properties>
    </style:style>
    <style:style style:name="P25" style:family="paragraph" style:parent-style-name="Text_20_body">
      <style:paragraph-properties fo:margin-left="0cm" fo:margin-right="0cm" fo:text-indent="0cm" style:auto-text-indent="false">
        <style:tab-stops>
          <style:tab-stop style:position="0.543cm"/>
          <style:tab-stop style:position="1.425cm"/>
        </style:tab-stops>
      </style:paragraph-properties>
    </style:style>
    <style:style style:name="P26" style:family="paragraph" style:parent-style-name="Text_20_body">
      <style:paragraph-properties fo:margin-left="0cm" fo:margin-right="0cm" fo:text-indent="0cm" style:auto-text-indent="false">
        <style:tab-stops>
          <style:tab-stop style:position="0.543cm"/>
          <style:tab-stop style:position="1.425cm"/>
        </style:tab-stops>
      </style:paragraph-properties>
      <style:text-properties style:font-name="Arial" fo:font-size="11pt" fo:letter-spacing="-0.009cm" style:font-size-asian="11pt" style:font-name-complex="Arial" style:font-size-complex="11pt"/>
    </style:style>
    <style:style style:name="P27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0.543cm"/>
          <style:tab-stop style:position="1.425cm"/>
        </style:tab-stops>
      </style:paragraph-properties>
      <style:text-properties style:font-name="Arial" fo:font-size="11pt" fo:letter-spacing="-0.009cm" style:font-size-asian="11pt" style:font-name-complex="Arial" style:font-size-complex="11pt"/>
    </style:style>
    <style:style style:name="P28" style:family="paragraph" style:parent-style-name="Text_20_body">
      <style:paragraph-properties fo:margin-left="0cm" fo:margin-right="0cm" fo:text-indent="0cm" style:auto-text-indent="false">
        <style:tab-stops>
          <style:tab-stop style:position="0.543cm"/>
          <style:tab-stop style:position="1.42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9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0.543cm"/>
          <style:tab-stop style:position="1.42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0" style:family="paragraph" style:parent-style-name="Text_20_body">
      <style:paragraph-properties fo:margin-left="0cm" fo:margin-right="0cm" fo:text-align="center" style:justify-single-word="false" fo:text-indent="0cm" style:auto-text-indent="false">
        <style:tab-stops>
          <style:tab-stop style:position="0.543cm"/>
          <style:tab-stop style:position="1.425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31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0.543cm"/>
          <style:tab-stop style:position="1.425cm"/>
        </style:tab-stops>
      </style:paragraph-properties>
      <style:text-properties style:font-name="Arial" fo:font-size="11pt" fo:letter-spacing="-0.002cm" style:font-size-asian="11pt" style:font-name-complex="Arial" style:font-size-complex="11pt"/>
    </style:style>
    <style:style style:name="P32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0.543cm"/>
          <style:tab-stop style:position="1.425cm"/>
        </style:tab-stops>
      </style:paragraph-properties>
    </style:style>
    <style:style style:name="P33" style:family="paragraph" style:parent-style-name="Text_20_body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0.543cm"/>
          <style:tab-stop style:position="1.425cm"/>
        </style:tab-stops>
      </style:paragraph-properties>
    </style:style>
    <style:style style:name="P34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0.543cm"/>
          <style:tab-stop style:position="1.425cm"/>
        </style:tab-stops>
      </style:paragraph-properties>
      <style:text-properties fo:color="#ff0000" style:font-name="Arial" fo:font-size="11pt" style:font-size-asian="11pt" style:font-name-complex="Arial" style:font-size-complex="11pt"/>
    </style:style>
    <style:style style:name="P35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0.543cm"/>
          <style:tab-stop style:position="1.178cm"/>
        </style:tab-stops>
      </style:paragraph-properties>
    </style:style>
    <style:style style:name="P36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0.543cm"/>
          <style:tab-stop style:position="1.178cm"/>
        </style:tab-stops>
      </style:paragraph-properties>
      <style:text-properties style:font-name="Arial" fo:font-size="11pt" fo:letter-spacing="-0.007cm" style:font-size-asian="11pt" style:font-name-complex="Arial" style:font-size-complex="11pt"/>
    </style:style>
    <style:style style:name="P37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0.543cm"/>
          <style:tab-stop style:position="1.178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8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0.543cm"/>
          <style:tab-stop style:position="1.178cm"/>
        </style:tab-stops>
      </style:paragraph-properties>
      <style:text-properties style:font-name="Arial" fo:font-size="11pt" fo:letter-spacing="-0.009cm" style:font-size-asian="11pt" style:font-name-complex="Arial" style:font-size-complex="11pt"/>
    </style:style>
    <style:style style:name="P39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0.543cm"/>
          <style:tab-stop style:position="1.178cm"/>
        </style:tab-stops>
      </style:paragraph-properties>
      <style:text-properties style:font-name="Arial" fo:font-size="11pt" fo:letter-spacing="0.004cm" style:font-size-asian="11pt" style:font-name-complex="Arial" style:font-size-complex="11pt"/>
    </style:style>
    <style:style style:name="P40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0.543cm"/>
          <style:tab-stop style:position="1.178cm"/>
        </style:tab-stops>
      </style:paragraph-properties>
      <style:text-properties style:font-name="Arial" fo:font-size="11pt" fo:letter-spacing="-0.014cm" style:font-size-asian="11pt" style:font-name-complex="Arial" style:font-size-complex="11pt"/>
    </style:style>
    <style:style style:name="P41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0.543cm"/>
          <style:tab-stop style:position="1.178cm"/>
        </style:tab-stops>
      </style:paragraph-properties>
      <style:text-properties fo:color="#ff0000" style:font-name="Arial" fo:font-size="11pt" style:font-size-asian="11pt" style:font-name-complex="Arial" style:font-size-complex="11pt"/>
    </style:style>
    <style:style style:name="P42" style:family="paragraph" style:parent-style-name="Text_20_body">
      <style:paragraph-properties fo:margin-left="0.813cm" fo:margin-right="0.205cm" fo:text-align="justify" style:justify-single-word="false" fo:text-indent="0cm" style:auto-text-indent="false">
        <style:tab-stops>
          <style:tab-stop style:position="0.543cm"/>
          <style:tab-stop style:position="1.178cm"/>
        </style:tab-stops>
      </style:paragraph-properties>
      <style:text-properties style:font-name="Arial" fo:font-size="11pt" fo:letter-spacing="-0.014cm" style:font-size-asian="11pt" style:font-name-complex="Arial" style:font-size-complex="11pt"/>
    </style:style>
    <style:style style:name="P43" style:family="paragraph" style:parent-style-name="Text_20_body">
      <style:paragraph-properties fo:margin-left="0.813cm" fo:margin-right="0.205cm" fo:text-align="justify" style:justify-single-word="false" fo:text-indent="0cm" style:auto-text-indent="false">
        <style:tab-stops>
          <style:tab-stop style:position="0.543cm"/>
          <style:tab-stop style:position="1.178cm"/>
        </style:tab-stops>
      </style:paragraph-properties>
      <style:text-properties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P44" style:family="paragraph" style:parent-style-name="Text_20_body">
      <style:paragraph-properties fo:margin-left="0.813cm" fo:margin-right="0.205cm" fo:text-align="justify" style:justify-single-word="false" fo:text-indent="0cm" style:auto-text-indent="false">
        <style:tab-stops>
          <style:tab-stop style:position="0.543cm"/>
          <style:tab-stop style:position="1.178cm"/>
        </style:tab-stops>
      </style:paragraph-properties>
      <style:text-properties fo:color="#ff0000" style:font-name="Arial" fo:font-size="11pt" style:font-size-asian="11pt" style:font-name-complex="Arial" style:font-size-complex="11pt"/>
    </style:style>
    <style:style style:name="P45" style:family="paragraph" style:parent-style-name="Standard">
      <style:paragraph-properties fo:margin-top="0cm" fo:margin-bottom="0.212cm" fo:text-align="center" style:justify-single-word="false" fo:padding-left="0.141cm" fo:padding-right="0.141cm" fo:padding-top="0.035cm" fo:padding-bottom="0.035cm" fo:border="0.018cm solid #000000">
        <style:tab-stops>
          <style:tab-stop style:position="0.543cm"/>
        </style:tab-stops>
      </style:paragraph-properties>
      <style:text-properties style:font-name="Arial" fo:font-weight="bold" style:font-weight-asian="bold" style:font-name-complex="Arial"/>
    </style:style>
    <style:style style:name="P46" style:family="paragraph" style:parent-style-name="Standard" style:master-page-name="Standard">
      <style:paragraph-properties fo:margin-top="0.004cm" fo:margin-bottom="0cm" fo:line-height="0.247cm" style:page-number="auto">
        <style:tab-stops>
          <style:tab-stop style:position="0.543cm"/>
        </style:tab-stops>
      </style:paragraph-properties>
      <style:text-properties style:font-name="Arial" fo:language="en" fo:country="US" style:font-name-complex="Arial"/>
    </style:style>
    <style:style style:name="P47" style:family="paragraph" style:parent-style-name="Heading_20_1">
      <style:paragraph-properties fo:margin-left="0cm" fo:margin-right="1.475cm" fo:margin-top="0.122cm" fo:margin-bottom="0cm" fo:text-align="center" style:justify-single-word="false" fo:text-indent="0cm" style:auto-text-indent="false">
        <style:tab-stops>
          <style:tab-stop style:position="0.543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48" style:family="paragraph" style:parent-style-name="Heading_20_1">
      <style:paragraph-properties fo:margin-left="0cm" fo:margin-right="1.48cm" fo:text-align="center" style:justify-single-word="false" fo:text-indent="0cm" style:auto-text-indent="false">
        <style:tab-stops>
          <style:tab-stop style:position="0.543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49" style:family="paragraph" style:parent-style-name="Heading_20_1">
      <style:paragraph-properties fo:margin-left="0cm" fo:margin-right="0.277cm" fo:text-align="center" style:justify-single-word="false" fo:text-indent="0cm" style:auto-text-indent="false">
        <style:tab-stops>
          <style:tab-stop style:position="0.543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50" style:family="paragraph" style:parent-style-name="Text_20_body" style:list-style-name="WW8Num2">
      <style:paragraph-properties fo:margin-left="0.813cm" fo:margin-right="0.205cm" fo:text-align="justify" style:justify-single-word="false" fo:text-indent="-0.635cm" style:auto-text-indent="false">
        <style:tab-stops>
          <style:tab-stop style:position="0.543cm"/>
          <style:tab-stop style:position="1.178cm"/>
        </style:tab-stops>
      </style:paragraph-properties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Arial" fo:font-size="11pt" fo:letter-spacing="0.002cm" style:font-size-asian="11pt" style:font-name-complex="Arial" style:font-size-complex="11pt"/>
    </style:style>
    <style:style style:name="T3" style:family="text">
      <style:text-properties style:font-name="Arial" fo:font-size="11pt" fo:letter-spacing="0.002cm" style:text-underline-style="solid" style:text-underline-width="auto" style:text-underline-color="font-color" style:font-size-asian="11pt" style:font-name-complex="Arial" style:font-size-complex="11pt"/>
    </style:style>
    <style:style style:name="T4" style:family="text">
      <style:text-properties style:font-name="Arial" fo:font-size="11pt" fo:letter-spacing="-0.002cm" style:font-size-asian="11pt" style:font-name-complex="Arial" style:font-size-complex="11pt"/>
    </style:style>
    <style:style style:name="T5" style:family="text">
      <style:text-properties style:font-name="Arial" fo:font-size="11pt" fo:letter-spacing="-0.002cm" style:text-underline-style="solid" style:text-underline-width="auto" style:text-underline-color="font-color" style:font-size-asian="11pt" style:font-name-complex="Arial" style:font-size-complex="11pt"/>
    </style:style>
    <style:style style:name="T6" style:family="text">
      <style:text-properties style:font-name="Arial" fo:font-size="11pt" fo:letter-spacing="-0.002cm" fo:font-weight="bold" style:font-size-asian="11pt" style:font-weight-asian="bold" style:font-name-complex="Arial" style:font-size-complex="11pt"/>
    </style:style>
    <style:style style:name="T7" style:family="text">
      <style:text-properties style:font-name="Arial" fo:font-size="11pt" fo:letter-spacing="0.004cm" style:font-size-asian="11pt" style:font-name-complex="Arial" style:font-size-complex="11pt"/>
    </style:style>
    <style:style style:name="T8" style:family="text">
      <style:text-properties style:font-name="Arial" fo:font-size="11pt" fo:letter-spacing="0.004cm" style:text-underline-style="solid" style:text-underline-width="auto" style:text-underline-color="font-color" style:font-size-asian="11pt" style:font-name-complex="Arial" style:font-size-complex="11pt"/>
    </style:style>
    <style:style style:name="T9" style:family="text">
      <style:text-properties style:font-name="Arial" fo:font-size="11pt" fo:letter-spacing="0.004cm" fo:font-weight="bold" style:font-size-asian="11pt" style:font-weight-asian="bold" style:font-name-complex="Arial" style:font-size-complex="11pt"/>
    </style:style>
    <style:style style:name="T10" style:family="text">
      <style:text-properties style:font-name="Arial" fo:font-size="11pt" fo:letter-spacing="-0.014cm" style:font-size-asian="11pt" style:font-name-complex="Arial" style:font-size-complex="11pt"/>
    </style:style>
    <style:style style:name="T11" style:family="text">
      <style:text-properties style:font-name="Arial" fo:font-size="11pt" fo:letter-spacing="-0.014cm" style:text-underline-style="solid" style:text-underline-width="auto" style:text-underline-color="font-color" style:font-size-asian="11pt" style:font-name-complex="Arial" style:font-size-complex="11pt"/>
    </style:style>
    <style:style style:name="T12" style:family="text">
      <style:text-properties style:font-name="Arial" fo:font-size="11pt" fo:letter-spacing="-0.011cm" style:font-size-asian="11pt" style:font-name-complex="Arial" style:font-size-complex="11pt"/>
    </style:style>
    <style:style style:name="T13" style:family="text">
      <style:text-properties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T14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T15" style:family="text">
      <style:text-properties style:font-name="Arial" fo:font-size="11pt" fo:letter-spacing="-0.004cm" style:text-underline-style="solid" style:text-underline-width="auto" style:text-underline-color="font-color" style:font-size-asian="11pt" style:font-name-complex="Arial" style:font-size-complex="11pt"/>
    </style:style>
    <style:style style:name="T16" style:family="text">
      <style:text-properties style:font-name="Arial" fo:font-size="11pt" fo:letter-spacing="-0.004cm" style:font-size-asian="11pt" style:font-name-complex="Arial" style:font-size-complex="11pt"/>
    </style:style>
    <style:style style:name="T17" style:family="text">
      <style:text-properties style:font-name="Arial" fo:font-size="11pt" fo:letter-spacing="0.069cm" style:font-size-asian="11pt" style:font-name-complex="Arial" style:font-size-complex="11pt"/>
    </style:style>
    <style:style style:name="T18" style:family="text">
      <style:text-properties style:font-name="Arial" fo:font-size="11pt" fo:letter-spacing="0.074cm" style:font-size-asian="11pt" style:font-name-complex="Arial" style:font-size-complex="11pt"/>
    </style:style>
    <style:style style:name="T19" style:family="text">
      <style:text-properties style:font-name="Arial" fo:font-size="11pt" fo:letter-spacing="0.005cm" style:font-size-asian="11pt" style:font-name-complex="Arial" style:font-size-complex="11pt"/>
    </style:style>
    <style:style style:name="T20" style:family="text">
      <style:text-properties style:font-name="Arial" fo:font-size="11pt" fo:letter-spacing="0.005cm" style:text-underline-style="solid" style:text-underline-width="auto" style:text-underline-color="font-color" style:font-size-asian="11pt" style:font-name-complex="Arial" style:font-size-complex="11pt"/>
    </style:style>
    <style:style style:name="T21" style:family="text">
      <style:text-properties style:font-name="Arial" fo:font-size="11pt" fo:letter-spacing="0.071cm" style:font-size-asian="11pt" style:font-name-complex="Arial" style:font-size-complex="11pt"/>
    </style:style>
    <style:style style:name="T22" style:family="text">
      <style:text-properties style:font-name="Arial" fo:font-size="11pt" fo:letter-spacing="0.072cm" style:font-size-asian="11pt" style:font-name-complex="Arial" style:font-size-complex="11pt"/>
    </style:style>
    <style:style style:name="T23" style:family="text">
      <style:text-properties style:font-name="Arial" fo:font-size="11pt" fo:letter-spacing="0.007cm" style:font-size-asian="11pt" style:font-name-complex="Arial" style:font-size-complex="11pt"/>
    </style:style>
    <style:style style:name="T24" style:family="text">
      <style:text-properties style:font-name="Arial" fo:font-size="11pt" fo:letter-spacing="0.007cm" style:text-underline-style="solid" style:text-underline-width="auto" style:text-underline-color="font-color" style:font-size-asian="11pt" style:font-name-complex="Arial" style:font-size-complex="11pt"/>
    </style:style>
    <style:style style:name="T25" style:family="text">
      <style:text-properties style:font-name="Arial" fo:font-size="11pt" fo:letter-spacing="-0.009cm" style:font-size-asian="11pt" style:font-name-complex="Arial" style:font-size-complex="11pt"/>
    </style:style>
    <style:style style:name="T26" style:family="text">
      <style:text-properties style:font-name="Arial" fo:font-size="11pt" fo:letter-spacing="-0.009cm" style:text-underline-style="solid" style:text-underline-width="auto" style:text-underline-color="font-color" style:font-size-asian="11pt" style:font-name-complex="Arial" style:font-size-complex="11pt"/>
    </style:style>
    <style:style style:name="T27" style:family="text">
      <style:text-properties style:font-name="Arial" fo:font-size="11pt" fo:letter-spacing="-0.009cm" fo:font-weight="bold" style:font-size-asian="11pt" style:font-weight-asian="bold" style:font-name-complex="Arial" style:font-size-complex="11pt"/>
    </style:style>
    <style:style style:name="T28" style:family="text">
      <style:text-properties style:font-name="Arial" fo:font-size="11pt" fo:letter-spacing="-0.007cm" style:font-size-asian="11pt" style:font-name-complex="Arial" style:font-size-complex="11pt"/>
    </style:style>
    <style:style style:name="T29" style:family="text">
      <style:text-properties style:font-name="Arial" fo:font-size="11pt" fo:letter-spacing="-0.007cm" style:text-underline-style="solid" style:text-underline-width="auto" style:text-underline-color="font-color" style:font-size-asian="11pt" style:font-name-complex="Arial" style:font-size-complex="11pt"/>
    </style:style>
    <style:style style:name="T30" style:family="text">
      <style:text-properties style:font-name="Arial" fo:font-size="11pt" fo:letter-spacing="0.009cm" style:font-size-asian="11pt" style:font-name-complex="Arial" style:font-size-complex="11pt"/>
    </style:style>
    <style:style style:name="T31" style:family="text">
      <style:text-properties style:font-name="Arial" fo:font-size="11pt" fo:letter-spacing="0.009cm" style:text-underline-style="solid" style:text-underline-width="auto" style:text-underline-color="font-color" style:font-size-asian="11pt" style:font-name-complex="Arial" style:font-size-complex="11pt"/>
    </style:style>
    <style:style style:name="T32" style:family="text">
      <style:text-properties style:font-name="Arial" fo:font-size="11pt" fo:letter-spacing="0.014cm" style:font-size-asian="11pt" style:font-name-complex="Arial" style:font-size-complex="11pt"/>
    </style:style>
    <style:style style:name="T33" style:family="text">
      <style:text-properties style:font-name="Arial" fo:font-size="11pt" fo:letter-spacing="0.034cm" style:font-size-asian="11pt" style:font-name-complex="Arial" style:font-size-complex="11pt"/>
    </style:style>
    <style:style style:name="T34" style:family="text">
      <style:text-properties style:font-name="Arial" fo:font-size="11pt" fo:letter-spacing="-0.005cm" style:font-size-asian="11pt" style:font-name-complex="Arial" style:font-size-complex="11pt"/>
    </style:style>
    <style:style style:name="T35" style:family="text">
      <style:text-properties style:font-name="Arial" fo:font-size="11pt" fo:letter-spacing="-0.005cm" style:text-underline-style="solid" style:text-underline-width="auto" style:text-underline-color="font-color" style:font-size-asian="11pt" style:font-name-complex="Arial" style:font-size-complex="11pt"/>
    </style:style>
    <style:style style:name="T36" style:family="text">
      <style:text-properties style:font-name="Arial" fo:font-size="11pt" fo:letter-spacing="0.032cm" style:font-size-asian="11pt" style:font-name-complex="Arial" style:font-size-complex="11pt"/>
    </style:style>
    <style:style style:name="T37" style:family="text">
      <style:text-properties style:font-name="Arial" fo:font-size="11pt" fo:letter-spacing="0.032cm" style:text-underline-style="solid" style:text-underline-width="auto" style:text-underline-color="font-color" style:font-size-asian="11pt" style:font-name-complex="Arial" style:font-size-complex="11pt"/>
    </style:style>
    <style:style style:name="T38" style:family="text">
      <style:text-properties style:font-name="Arial" fo:font-size="11pt" fo:letter-spacing="0.025cm" style:font-size-asian="11pt" style:font-name-complex="Arial" style:font-size-complex="11pt"/>
    </style:style>
    <style:style style:name="T39" style:family="text">
      <style:text-properties style:font-name="Arial" fo:font-size="11pt" fo:letter-spacing="0.053cm" style:font-size-asian="11pt" style:font-name-complex="Arial" style:font-size-complex="11pt"/>
    </style:style>
    <style:style style:name="T40" style:family="text">
      <style:text-properties style:font-name="Arial" fo:font-size="11pt" fo:letter-spacing="0.055cm" style:font-size-asian="11pt" style:font-name-complex="Arial" style:font-size-complex="11pt"/>
    </style:style>
    <style:style style:name="T41" style:family="text">
      <style:text-properties style:font-name="Arial" fo:font-size="11pt" fo:letter-spacing="0.056cm" style:font-size-asian="11pt" style:font-name-complex="Arial" style:font-size-complex="11pt"/>
    </style:style>
    <style:style style:name="T42" style:family="text">
      <style:text-properties style:font-name="Arial" fo:font-size="11pt" fo:letter-spacing="0.011cm" style:text-underline-style="solid" style:text-underline-width="auto" style:text-underline-color="font-color" style:font-size-asian="11pt" style:font-name-complex="Arial" style:font-size-complex="11pt"/>
    </style:style>
    <style:style style:name="T43" style:family="text">
      <style:text-properties style:font-name="Arial" fo:font-size="11pt" fo:letter-spacing="0.011cm" style:font-size-asian="11pt" style:font-name-complex="Arial" style:font-size-complex="11pt"/>
    </style:style>
    <style:style style:name="T44" style:family="text">
      <style:text-properties style:font-name="Arial" fo:font-size="11pt" fo:letter-spacing="0.104cm" style:text-underline-style="solid" style:text-underline-width="auto" style:text-underline-color="font-color" style:font-size-asian="11pt" style:font-name-complex="Arial" style:font-size-complex="11pt"/>
    </style:style>
    <style:style style:name="T45" style:family="text">
      <style:text-properties style:font-name="Arial" fo:font-size="11pt" fo:letter-spacing="0.104cm" style:font-size-asian="11pt" style:font-name-complex="Arial" style:font-size-complex="11pt"/>
    </style:style>
    <style:style style:name="T46" style:family="text">
      <style:text-properties style:font-name="Arial" fo:font-size="11pt" fo:letter-spacing="0.104cm" fo:font-weight="bold" style:font-size-asian="11pt" style:font-weight-asian="bold" style:font-name-complex="Arial" style:font-size-complex="11pt"/>
    </style:style>
    <style:style style:name="T47" style:family="text">
      <style:text-properties style:font-name="Arial" fo:font-size="11pt" fo:letter-spacing="0.012cm" style:font-size-asian="11pt" style:font-name-complex="Arial" style:font-size-complex="11pt"/>
    </style:style>
    <style:style style:name="T48" style:family="text">
      <style:text-properties style:font-name="Arial" fo:font-size="11pt" fo:letter-spacing="0.012cm" style:text-underline-style="solid" style:text-underline-width="auto" style:text-underline-color="font-color" style:font-size-asian="11pt" style:font-name-complex="Arial" style:font-size-complex="11pt"/>
    </style:style>
    <style:style style:name="T49" style:family="text">
      <style:text-properties style:font-name="Arial" fo:font-size="11pt" fo:letter-spacing="0.021cm" style:font-size-asian="11pt" style:font-name-complex="Arial" style:font-size-complex="11pt"/>
    </style:style>
    <style:style style:name="T50" style:family="text">
      <style:text-properties style:font-name="Arial" fo:font-size="11pt" fo:letter-spacing="0.019cm" style:font-size-asian="11pt" style:font-name-complex="Arial" style:font-size-complex="11pt"/>
    </style:style>
    <style:style style:name="T51" style:family="text">
      <style:text-properties style:font-name="Arial" fo:font-size="11pt" fo:letter-spacing="0.023cm" style:font-size-asian="11pt" style:font-name-complex="Arial" style:font-size-complex="11pt"/>
    </style:style>
    <style:style style:name="T52" style:family="text">
      <style:text-properties style:font-name="Arial" fo:font-size="11pt" fo:letter-spacing="0.018cm" style:font-size-asian="11pt" style:font-name-complex="Arial" style:font-size-complex="11pt"/>
    </style:style>
    <style:style style:name="T53" style:family="text">
      <style:text-properties style:font-name="Arial" fo:font-size="11pt" fo:letter-spacing="0.09cm" style:font-size-asian="11pt" style:font-name-complex="Arial" style:font-size-complex="11pt"/>
    </style:style>
    <style:style style:name="T54" style:family="text">
      <style:text-properties style:font-name="Arial" fo:font-size="11pt" fo:letter-spacing="0.093cm" style:font-size-asian="11pt" style:font-name-complex="Arial" style:font-size-complex="11pt"/>
    </style:style>
    <style:style style:name="T55" style:family="text">
      <style:text-properties style:font-name="Arial" fo:font-size="11pt" fo:letter-spacing="0.092cm" style:font-size-asian="11pt" style:font-name-complex="Arial" style:font-size-complex="11pt"/>
    </style:style>
    <style:style style:name="T56" style:family="text">
      <style:text-properties style:font-name="Arial" fo:font-size="11pt" fo:letter-spacing="0.092cm" style:text-underline-style="solid" style:text-underline-width="auto" style:text-underline-color="font-color" style:font-size-asian="11pt" style:font-name-complex="Arial" style:font-size-complex="11pt"/>
    </style:style>
    <style:style style:name="T57" style:family="text">
      <style:text-properties style:font-name="Arial" fo:font-size="11pt" fo:letter-spacing="0.095cm" style:font-size-asian="11pt" style:font-name-complex="Arial" style:font-size-complex="11pt"/>
    </style:style>
    <style:style style:name="T58" style:family="text">
      <style:text-properties style:font-name="Arial" fo:font-size="11pt" fo:letter-spacing="0.095cm" style:text-underline-style="solid" style:text-underline-width="auto" style:text-underline-color="font-color" style:font-size-asian="11pt" style:font-name-complex="Arial" style:font-size-complex="11pt"/>
    </style:style>
    <style:style style:name="T59" style:family="text">
      <style:text-properties style:font-name="Arial" fo:font-size="11pt" fo:letter-spacing="0.067cm" style:font-size-asian="11pt" style:font-name-complex="Arial" style:font-size-complex="11pt"/>
    </style:style>
    <style:style style:name="T60" style:family="text">
      <style:text-properties style:font-name="Arial" fo:font-size="11pt" fo:letter-spacing="0.03cm" style:font-size-asian="11pt" style:font-name-complex="Arial" style:font-size-complex="11pt"/>
    </style:style>
    <style:style style:name="T61" style:family="text">
      <style:text-properties style:font-name="Arial" fo:font-size="11pt" fo:letter-spacing="0.058cm" style:font-size-asian="11pt" style:font-name-complex="Arial" style:font-size-complex="11pt"/>
    </style:style>
    <style:style style:name="T62" style:family="text">
      <style:text-properties style:font-name="Arial" fo:font-size="11pt" fo:letter-spacing="0.062cm" style:font-size-asian="11pt" style:font-name-complex="Arial" style:font-size-complex="11pt"/>
    </style:style>
    <style:style style:name="T63" style:family="text">
      <style:text-properties style:font-name="Arial" fo:font-size="11pt" fo:letter-spacing="0.065cm" style:font-size-asian="11pt" style:font-name-complex="Arial" style:font-size-complex="11pt"/>
    </style:style>
    <style:style style:name="T64" style:family="text">
      <style:text-properties style:font-name="Arial" fo:font-size="11pt" fo:letter-spacing="0.016cm" style:font-size-asian="11pt" style:font-name-complex="Arial" style:font-size-complex="11pt"/>
    </style:style>
    <style:style style:name="T65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66" style:family="text">
      <style:text-properties style:font-name="Arial" fo:font-size="11pt" fo:letter-spacing="0.081cm" style:font-size-asian="11pt" style:font-name-complex="Arial" style:font-size-complex="11pt"/>
    </style:style>
    <style:style style:name="T67" style:family="text">
      <style:text-properties style:font-name="Arial" fo:font-size="11pt" fo:letter-spacing="0.083cm" style:font-size-asian="11pt" style:font-name-complex="Arial" style:font-size-complex="11pt"/>
    </style:style>
    <style:style style:name="T68" style:family="text">
      <style:text-properties style:font-name="Arial" fo:font-size="11pt" fo:letter-spacing="0.083cm" style:text-underline-style="solid" style:text-underline-width="auto" style:text-underline-color="font-color" style:font-size-asian="11pt" style:font-name-complex="Arial" style:font-size-complex="11pt"/>
    </style:style>
    <style:style style:name="T69" style:family="text">
      <style:text-properties style:font-name="Arial" fo:font-size="11pt" fo:letter-spacing="0.079cm" style:text-underline-style="solid" style:text-underline-width="auto" style:text-underline-color="font-color" style:font-size-asian="11pt" style:font-name-complex="Arial" style:font-size-complex="11pt"/>
    </style:style>
    <style:style style:name="T70" style:family="text">
      <style:text-properties style:font-name="Arial" fo:font-size="11pt" fo:letter-spacing="0.079cm" style:font-size-asian="11pt" style:font-name-complex="Arial" style:font-size-complex="11pt"/>
    </style:style>
    <style:style style:name="T71" style:family="text">
      <style:text-properties style:font-name="Arial" fo:font-size="11pt" fo:letter-spacing="0.085cm" style:font-size-asian="11pt" style:font-name-complex="Arial" style:font-size-complex="11pt"/>
    </style:style>
    <style:style style:name="T72" style:family="text">
      <style:text-properties style:font-name="Arial" fo:font-size="11pt" fo:letter-spacing="0.046cm" style:font-size-asian="11pt" style:font-name-complex="Arial" style:font-size-complex="11pt"/>
    </style:style>
    <style:style style:name="T73" style:family="text">
      <style:text-properties style:font-name="Arial" fo:font-size="11pt" fo:letter-spacing="0.044cm" style:font-size-asian="11pt" style:font-name-complex="Arial" style:font-size-complex="11pt"/>
    </style:style>
    <style:style style:name="T74" style:family="text">
      <style:text-properties style:font-name="Arial" fo:font-size="11pt" fo:letter-spacing="0.049cm" style:font-size-asian="11pt" style:font-name-complex="Arial" style:font-size-complex="11pt"/>
    </style:style>
    <style:style style:name="T75" style:family="text">
      <style:text-properties style:font-name="Arial" fo:font-size="11pt" fo:letter-spacing="0.037cm" style:font-size-asian="11pt" style:font-name-complex="Arial" style:font-size-complex="11pt"/>
    </style:style>
    <style:style style:name="T76" style:family="text">
      <style:text-properties style:font-name="Arial" fo:font-size="11pt" fo:letter-spacing="0.035cm" style:font-size-asian="11pt" style:font-name-complex="Arial" style:font-size-complex="11pt"/>
    </style:style>
    <style:style style:name="T77" style:family="text">
      <style:text-properties style:font-name="Arial" fo:font-size="11pt" fo:letter-spacing="0.097cm" style:font-size-asian="11pt" style:font-name-complex="Arial" style:font-size-complex="11pt"/>
    </style:style>
    <style:style style:name="T78" style:family="text">
      <style:text-properties style:font-name="Arial" fo:font-size="11pt" fo:letter-spacing="0.101cm" style:font-size-asian="11pt" style:font-name-complex="Arial" style:font-size-complex="11pt"/>
    </style:style>
    <style:style style:name="T79" style:family="text">
      <style:text-properties style:font-name="Arial" fo:font-size="11pt" fo:letter-spacing="0.028cm" style:font-size-asian="11pt" style:font-name-complex="Arial" style:font-size-complex="11pt"/>
    </style:style>
    <style:style style:name="T80" style:family="text">
      <style:text-properties style:font-name="Arial" fo:font-size="11pt" fo:letter-spacing="0.041cm" style:font-size-asian="11pt" style:font-name-complex="Arial" style:font-size-complex="11pt"/>
    </style:style>
    <style:style style:name="T81" style:family="text">
      <style:text-properties style:font-name="Arial" fo:font-size="11pt" fo:letter-spacing="0.039cm" style:font-size-asian="11pt" style:font-name-complex="Arial" style:font-size-complex="11pt"/>
    </style:style>
    <style:style style:name="T82" style:family="text">
      <style:text-properties style:font-name="Arial" fo:font-size="11pt" fo:letter-spacing="0.042cm" style:font-size-asian="11pt" style:font-name-complex="Arial" style:font-size-complex="11pt"/>
    </style:style>
    <style:style style:name="T83" style:family="text">
      <style:text-properties style:font-name="Arial" fo:font-size="11pt" fo:letter-spacing="0.06cm" style:font-size-asian="11pt" style:font-name-complex="Arial" style:font-size-complex="11pt"/>
    </style:style>
    <style:style style:name="T84" style:family="text">
      <style:text-properties style:font-name="Arial" fo:font-size="11pt" fo:letter-spacing="0.088cm" style:font-size-asian="11pt" style:font-name-complex="Arial" style:font-size-complex="11pt"/>
    </style:style>
    <style:style style:name="T85" style:family="text">
      <style:text-properties style:font-name="Arial" fo:font-size="11pt" fo:letter-spacing="0.088cm" style:text-underline-style="solid" style:text-underline-width="auto" style:text-underline-color="font-color" style:font-size-asian="11pt" style:font-name-complex="Arial" style:font-size-complex="11pt"/>
    </style:style>
    <style:style style:name="T86" style:family="text">
      <style:text-properties style:font-name="Arial" fo:font-size="11pt" fo:letter-spacing="0.086cm" style:font-size-asian="11pt" style:font-name-complex="Arial" style:font-size-complex="11pt"/>
    </style:style>
    <style:style style:name="T87" style:family="text">
      <style:text-properties style:font-name="Arial" fo:font-size="11pt" fo:letter-spacing="0.026cm" style:font-size-asian="11pt" style:font-name-complex="Arial" style:font-size-complex="11pt"/>
    </style:style>
    <style:style style:name="T88" style:family="text">
      <style:text-properties style:font-name="Arial" fo:font-size="11pt" fo:letter-spacing="0.048cm" style:font-size-asian="11pt" style:font-name-complex="Arial" style:font-size-complex="11pt"/>
    </style:style>
    <style:style style:name="T89" style:family="text">
      <style:text-properties style:font-name="Arial" fo:font-size="11pt" fo:letter-spacing="0.076cm" style:font-size-asian="11pt" style:font-name-complex="Arial" style:font-size-complex="11pt"/>
    </style:style>
    <style:style style:name="T90" style:family="text">
      <style:text-properties style:font-name="Arial" style:font-name-complex="Arial"/>
    </style:style>
    <style:style style:name="T91" style:family="text">
      <style:text-properties style:font-name="Arial" fo:font-weight="bold" style:font-weight-asian="bold" style:font-name-complex="Arial"/>
    </style:style>
    <style:style style:name="T92" style:family="text">
      <style:text-properties style:font-name="Arial" fo:font-weight="bold" style:font-name-asian="Times New Roman" style:font-weight-asian="bold" style:font-name-complex="Arial" style:font-weight-complex="bold"/>
    </style:style>
    <style:style style:name="T93" style:family="text">
      <style:text-properties style:font-name="Arial" fo:letter-spacing="-0.004cm" fo:font-weight="bold" style:font-name-asian="Times New Roman" style:font-weight-asian="bold" style:font-name-complex="Arial" style:font-weight-complex="bold"/>
    </style:style>
    <style:style style:name="T94" style:family="text">
      <style:text-properties style:font-name="Arial" fo:letter-spacing="-0.004cm" style:text-underline-style="solid" style:text-underline-width="auto" style:text-underline-color="font-color" style:font-name-complex="Arial"/>
    </style:style>
    <style:style style:name="T95" style:family="text">
      <style:text-properties style:font-name="Arial" fo:letter-spacing="-0.002cm" fo:font-weight="bold" style:font-name-asian="Times New Roman" style:font-weight-asian="bold" style:font-name-complex="Arial" style:font-weight-complex="bold"/>
    </style:style>
    <style:style style:name="T96" style:family="text">
      <style:text-properties style:font-name="Arial" fo:letter-spacing="-0.002cm" style:text-underline-style="solid" style:text-underline-width="auto" style:text-underline-color="font-color" style:font-name-complex="Arial"/>
    </style:style>
    <style:style style:name="T97" style:family="text">
      <style:text-properties style:font-name="Arial" style:text-underline-style="solid" style:text-underline-width="auto" style:text-underline-color="font-color" style:font-name-complex="Arial"/>
    </style:style>
    <style:style style:name="T98" style:family="text">
      <style:text-properties style:font-name="Arial" fo:letter-spacing="0.007cm" style:text-underline-style="solid" style:text-underline-width="auto" style:text-underline-color="font-color" style:font-name-complex="Arial"/>
    </style:style>
    <style:style style:name="T99" style:family="text">
      <style:text-properties style:font-name="Arial" fo:letter-spacing="-0.009cm" style:text-underline-style="solid" style:text-underline-width="auto" style:text-underline-color="font-color" style:font-name-complex="Arial"/>
    </style:style>
    <style:style style:name="T100" style:family="text">
      <style:text-properties style:font-name="Arial" fo:letter-spacing="0.004cm" style:text-underline-style="solid" style:text-underline-width="auto" style:text-underline-color="font-color" style:font-name-complex="Arial"/>
    </style:style>
    <style:style style:name="T101" style:family="text">
      <style:text-properties style:font-name="Arial" fo:letter-spacing="0.004cm" fo:font-weight="bold" style:font-name-asian="Times New Roman" style:font-weight-asian="bold" style:font-name-complex="Arial" style:font-weight-complex="bold"/>
    </style:style>
    <style:style style:name="T102" style:family="text">
      <style:text-properties style:font-name="Arial" fo:letter-spacing="0.002cm" style:text-underline-style="solid" style:text-underline-width="auto" style:text-underline-color="font-color" style:font-name-complex="Arial"/>
    </style:style>
    <style:style style:name="T103" style:family="text">
      <style:text-properties style:font-name="Arial" fo:letter-spacing="0.002cm" fo:font-weight="bold" style:font-name-asian="Times New Roman" style:font-weight-asian="bold" style:font-name-complex="Arial" style:font-weight-complex="bold"/>
    </style:style>
    <style:style style:name="T104" style:family="text">
      <style:text-properties style:font-name="Arial" fo:letter-spacing="-0.007cm" fo:font-weight="bold" style:font-name-asian="Times New Roman" style:font-weight-asian="bold" style:font-name-complex="Arial" style:font-weight-complex="bold"/>
    </style:style>
    <style:style style:name="T105" style:family="text">
      <style:text-properties style:font-name="Arial" fo:letter-spacing="-0.005cm" fo:font-weight="bold" style:font-name-asian="Times New Roman" style:font-weight-asian="bold" style:font-name-complex="Arial" style:font-weight-complex="bold"/>
    </style:style>
    <style:style style:name="T106" style:family="text">
      <style:text-properties fo:letter-spacing="-0.004cm"/>
    </style:style>
    <style:style style:name="T107" style:family="text">
      <style:text-properties fo:letter-spacing="-0.002cm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fo:padding="0.026cm" fo:border="none">
        <style:background-image/>
      </style:graphic-properties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text:s/></text:p>
      <text:p text:style-name="P45">Poznámky k mikro účtovnej závierke za rok 2025</text:p>
      <text:p text:style-name="P45"/>
      <text:p text:style-name="P16"><text:span text:style-name="T90">zostavené podľa Opatrenia Ministerstva financií SR č.MF/15464/2013-74, ktorým sa ustanovujú podrobnosti o usporiadaní, označovaní a obsahovom vymedzení položiek individuálnej účtovnej závierky a rozsahu údajov určených z individuálnej účtovnej závierky na zverejnenie pre </text:span><text:span text:style-name="T91">mikro účtovné jednotky</text:span><text:span text:style-name="T90"> v znení neskorších predpisov</text:span></text:p>
      <text:p text:style-name="P15">(ostatná novela č.MF/18008/2014-74 – FS č.10/2014)</text:p>
      <text:p text:style-name="P17"/>
      <text:h text:style-name="P47" text:outline-level="1">Článok I</text:h>
      <text:p text:style-name="P19"><text:span text:style-name="T92">Vš</text:span><text:span text:style-name="T93">e</text:span><text:span text:style-name="T92">ob</text:span><text:span text:style-name="T95">ec</text:span><text:span text:style-name="T92">né</text:span><text:span text:style-name="T95"> </text:span><text:span text:style-name="T92">úda</text:span><text:span text:style-name="T95">j</text:span><text:span text:style-name="T92">e</text:span></text:p>
      <text:p text:style-name="P18"/>
      <text:p text:style-name="P25"><text:span text:style-name="T1">1. </text:span><text:span text:style-name="T13">Identifikácia účtovnej jednotky (názov, IČO, sídlo):</text:span></text:p>
      <text:p text:style-name="P5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5">Názov:</text:p>
          </table:table-cell>
          <table:table-cell table:style-name="Tabuľka1.B1" office:value-type="string">
            <text:p text:style-name="P6">JVD reál, s.r.o.</text:p>
          </table:table-cell>
        </table:table-row>
        <table:table-row table:style-name="Tabuľka1.1">
          <table:table-cell table:style-name="Tabuľka1.A1" office:value-type="string">
            <text:p text:style-name="P5">IČO:</text:p>
          </table:table-cell>
          <table:table-cell table:style-name="Tabuľka1.B1" office:value-type="string">
            <text:p text:style-name="P6">46027602</text:p>
          </table:table-cell>
        </table:table-row>
        <table:table-row table:style-name="Tabuľka1.1">
          <table:table-cell table:style-name="Tabuľka1.A1" office:value-type="string">
            <text:p text:style-name="P5">Sídlo:</text:p>
          </table:table-cell>
          <table:table-cell table:style-name="Tabuľka1.B1" office:value-type="string">
            <text:p text:style-name="P6">Čunovo 1005, 851 10 <text:s text:c="2"/>Bratislava</text:p>
          </table:table-cell>
        </table:table-row>
      </table:table>
      <text:p text:style-name="P5"/>
      <text:p text:style-name="P5"/>
      <text:p text:style-name="P25"><text:span text:style-name="T1">2. </text:span><text:span text:style-name="T13">Úd</text:span><text:span text:style-name="T15">a</text:span><text:span text:style-name="T13">je o</text:span><text:span text:style-name="T5"> </text:span><text:span text:style-name="T13">konsolidovanom </text:span><text:span text:style-name="T5">ce</text:span><text:span text:style-name="T13">lk</text:span><text:span text:style-name="T3">u</text:span><text:span text:style-name="T2"> - </text:span><text:span text:style-name="T1">ob</text:span><text:span text:style-name="T4">c</text:span><text:span text:style-name="T1">hodné</text:span><text:span text:style-name="T17"> </text:span><text:span text:style-name="T1">meno</text:span><text:span text:style-name="T18"> </text:span><text:span text:style-name="T1">a síd</text:span><text:span text:style-name="T19">l</text:span><text:span text:style-name="T1">o</text:span><text:span text:style-name="T21"> </text:span><text:span text:style-name="T1">konsolidujú</text:span><text:span text:style-name="T4">ce</text:span><text:span text:style-name="T1">j</text:span><text:span text:style-name="T22"> </text:span><text:span text:style-name="T1">ú</text:span><text:span text:style-name="T4">č</text:span><text:span text:style-name="T1">t</text:span><text:span text:style-name="T7">o</text:span><text:span text:style-name="T1">vn</text:span><text:span text:style-name="T4">e</text:span><text:span text:style-name="T1">j</text:span><text:span text:style-name="T22"> </text:span><text:span text:style-name="T1">jednot</text:span><text:span text:style-name="T23">k</text:span><text:span text:style-name="T25">y:</text:span></text:p>
      <text:p text:style-name="P26"/>
      <text:p text:style-name="P28">Účtovná jednotka nie je súčasťou konsolidovaného celku.</text:p>
      <text:p text:style-name="P26"/>
      <text:p text:style-name="P9"><text:span text:style-name="T90">3. </text:span><text:span text:style-name="T97">Pri</text:span><text:span text:style-name="T94">e</text:span><text:span text:style-name="T97">me</text:span><text:span text:style-name="T94">r</text:span><text:span text:style-name="T98">n</text:span><text:span text:style-name="T97">ý</text:span><text:span text:style-name="T99"> </text:span><text:span text:style-name="T97">pr</text:span><text:span text:style-name="T94">e</text:span><text:span text:style-name="T97">p</text:span><text:span text:style-name="T100">o</text:span><text:span text:style-name="T96">č</text:span><text:span text:style-name="T97">ít</text:span><text:span text:style-name="T96">a</text:span><text:span text:style-name="T98">n</text:span><text:span text:style-name="T97">ý</text:span><text:span text:style-name="T99"> </text:span><text:span text:style-name="T100">p</text:span><text:span text:style-name="T97">o</text:span><text:span text:style-name="T96">če</text:span><text:span text:style-name="T97">t </text:span><text:span text:style-name="T102">z</text:span><text:span text:style-name="T96">a</text:span><text:span text:style-name="T97">mestn</text:span><text:span text:style-name="T96">a</text:span><text:span text:style-name="T97">n</text:span><text:span text:style-name="T96">c</text:span><text:span text:style-name="T97">ov</text:span><text:span text:style-name="T90">:</text:span></text:p>
      <text:p text:style-name="P5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8">Názov</text:p>
          </table:table-cell>
          <table:table-cell table:style-name="Tabuľka2.A1" office:value-type="string">
            <text:p text:style-name="P8">Bežné účtovné</text:p>
            <text:p text:style-name="P8">obdobie</text:p>
          </table:table-cell>
          <table:table-cell table:style-name="Tabuľka2.C1" office:value-type="string">
            <text:p text:style-name="P8">Bezprostredne predchádzajúce účtovné obdobie</text:p>
          </table:table-cell>
        </table:table-row>
        <table:table-row table:style-name="Tabuľka2.1">
          <table:table-cell table:style-name="Tabuľka2.A1" office:value-type="string">
            <text:p text:style-name="P7">Priemerný prepočítaný počet zamestnancov</text:p>
          </table:table-cell>
          <table:table-cell table:style-name="Tabuľka2.B2" office:value-type="float" office:value="1">
            <text:p text:style-name="P5">1</text:p>
          </table:table-cell>
          <table:table-cell table:style-name="Tabuľka2.C1" office:value-type="string">
            <text:p text:style-name="P5">0</text:p>
          </table:table-cell>
        </table:table-row>
      </table:table>
      <text:p text:style-name="P5"/>
      <text:p text:style-name="P20"/>
      <text:h text:style-name="P48" text:outline-level="1">Článok II</text:h>
      <text:p text:style-name="P21"><text:span text:style-name="T92">In</text:span><text:span text:style-name="T103">f</text:span><text:span text:style-name="T92">o</text:span><text:span text:style-name="T95">r</text:span><text:span text:style-name="T104">m</text:span><text:span text:style-name="T92">á</text:span><text:span text:style-name="T95">c</text:span><text:span text:style-name="T92">ie o p</text:span><text:span text:style-name="T95">r</text:span><text:span text:style-name="T92">ij</text:span><text:span text:style-name="T103">a</text:span><text:span text:style-name="T92">tý</text:span><text:span text:style-name="T93">c</text:span><text:span text:style-name="T92">h</text:span><text:span text:style-name="T101"> </text:span><text:span text:style-name="T92">postu</text:span><text:span text:style-name="T103">p</text:span><text:span text:style-name="T92">o</text:span><text:span text:style-name="T95">c</text:span><text:span text:style-name="T92">h</text:span></text:p>
      <text:p text:style-name="P22"/>
      <text:p text:style-name="P32"><text:span text:style-name="T28">1. I</text:span><text:span text:style-name="T7">n</text:span><text:span text:style-name="T1">fo</text:span><text:span text:style-name="T16">r</text:span><text:span text:style-name="T1">má</text:span><text:span text:style-name="T16">c</text:span><text:span text:style-name="T7">i</text:span><text:span text:style-name="T4">a</text:span><text:span text:style-name="T1">,</text:span><text:span text:style-name="T23"> </text:span><text:span text:style-name="T4">č</text:span><text:span text:style-name="T1">i</text:span><text:span text:style-name="T30"> </text:span><text:span text:style-name="T1">je</text:span><text:span text:style-name="T23"> </text:span><text:span text:style-name="T7">ú</text:span><text:span text:style-name="T4">č</text:span><text:span text:style-name="T1">tovná</text:span><text:span text:style-name="T32"> </text:span><text:span text:style-name="T2">z</text:span><text:span text:style-name="T4">á</text:span><text:span text:style-name="T1">vie</text:span><text:span text:style-name="T16">r</text:span><text:span text:style-name="T1">ka</text:span><text:span text:style-name="T19"> </text:span><text:span text:style-name="T2">z</text:span><text:span text:style-name="T1">ostav</text:span><text:span text:style-name="T16">e</text:span><text:span text:style-name="T1">ná</text:span><text:span text:style-name="T19"> </text:span><text:span text:style-name="T2">z</text:span><text:span text:style-name="T1">a s</text:span><text:span text:style-name="T7">p</text:span><text:span text:style-name="T1">lnenia</text:span><text:span text:style-name="T19"> </text:span><text:span text:style-name="T1">p</text:span><text:span text:style-name="T4">re</text:span><text:span text:style-name="T1">dpokladu,</text:span><text:span text:style-name="T23"> </text:span><text:span text:style-name="T2">ž</text:span><text:span text:style-name="T1">e</text:span><text:span text:style-name="T19"> </text:span><text:span text:style-name="T7">ú</text:span><text:span text:style-name="T4">č</text:span><text:span text:style-name="T1">tovná</text:span><text:span text:style-name="T23"> </text:span><text:span text:style-name="T1">jednotka bude</text:span><text:span text:style-name="T4"> </text:span><text:span text:style-name="T13">n</text:span><text:span text:style-name="T5">e</text:span><text:span text:style-name="T13">p</text:span><text:span text:style-name="T5">re</text:span><text:span text:style-name="T8">t</text:span><text:span text:style-name="T13">ržite</text:span><text:span text:style-name="T5"> </text:span><text:span text:style-name="T13">pokr</text:span><text:span text:style-name="T15">a</text:span><text:span text:style-name="T5">č</text:span><text:span text:style-name="T8">o</text:span><text:span text:style-name="T13">v</text:span><text:span text:style-name="T5">a</text:span><text:span text:style-name="T13">ť</text:span><text:span text:style-name="T1"> vo svojej </text:span><text:span text:style-name="T4">č</text:span><text:span text:style-name="T1">innosti:</text:span></text:p>
      <text:p text:style-name="P29"/>
      <text:p text:style-name="P32"><text:span text:style-name="T1">2. </text:span><text:span text:style-name="T13">Spôsob o</text:span><text:span text:style-name="T5">ce</text:span><text:span text:style-name="T13">ňov</text:span><text:span text:style-name="T5">a</text:span><text:span text:style-name="T13">nia</text:span><text:span text:style-name="T4"> </text:span><text:span text:style-name="T1">jedn</text:span><text:span text:style-name="T2">o</text:span><text:span text:style-name="T1">tli</text:span><text:span text:style-name="T7">v</text:span><text:span text:style-name="T25">ý</text:span><text:span text:style-name="T4">c</text:span><text:span text:style-name="T1">h</text:span><text:span text:style-name="T2"> </text:span><text:span text:style-name="T1">polo</text:span><text:span text:style-name="T2">ž</text:span><text:span text:style-name="T1">iek m</text:span><text:span text:style-name="T4">a</text:span><text:span text:style-name="T1">jetku a</text:span><text:span text:style-name="T4"> </text:span><text:span text:style-name="T2">z</text:span><text:span text:style-name="T4">á</text:span><text:span text:style-name="T1">v</text:span><text:span text:style-name="T4">ä</text:span><text:span text:style-name="T2">z</text:span><text:span text:style-name="T1">kov, a</text:span><text:span text:style-name="T4"> </text:span><text:span text:style-name="T1">to:</text:span></text:p>
      <text:p text:style-name="P29"/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office:value-type="string">
            <text:p text:style-name="P30">Názov položky</text:p>
          </table:table-cell>
          <table:table-cell table:style-name="Tabuľka3.B1" office:value-type="string">
            <text:p text:style-name="P30">Spôsob oceňovania</text:p>
          </table:table-cell>
        </table:table-row>
        <table:table-row table:style-name="Tabuľka3.1">
          <table:table-cell table:style-name="Tabuľka3.A1" office:value-type="string">
            <text:p text:style-name="P32"><text:span text:style-name="T1">Dlhodobý n</text:span><text:span text:style-name="T4">e</text:span><text:span text:style-name="T1">hmotný maj</text:span><text:span text:style-name="T4">e</text:span><text:span text:style-name="T1">tok:</text:span></text:p>
          </table:table-cell>
          <table:table-cell table:style-name="Tabuľka3.B1" office:value-type="string">
            <text:p text:style-name="P33"/>
          </table:table-cell>
        </table:table-row>
        <table:table-row table:style-name="Tabuľka3.1">
          <table:table-cell table:style-name="Tabuľka3.A1" office:value-type="string">
            <text:p text:style-name="P32"><text:span text:style-name="T1">Dlhodobý hmotný maj</text:span><text:span text:style-name="T4">e</text:span><text:span text:style-name="T1">tok:</text:span></text:p>
          </table:table-cell>
          <table:table-cell table:style-name="Tabuľka3.B1" office:value-type="string">
            <text:p text:style-name="P29">Obstarávacia cena</text:p>
          </table:table-cell>
        </table:table-row>
        <table:table-row table:style-name="Tabuľka3.1">
          <table:table-cell table:style-name="Tabuľka3.A1" office:value-type="string">
            <text:p text:style-name="P32"><text:span text:style-name="T1">Dlhodobý fin</text:span><text:span text:style-name="T16">a</text:span><text:span text:style-name="T1">n</text:span><text:span text:style-name="T4">č</text:span><text:span text:style-name="T1">ný ma</text:span><text:span text:style-name="T7">j</text:span><text:span text:style-name="T4">e</text:span><text:span text:style-name="T1">tok:</text:span></text:p>
          </table:table-cell>
          <table:table-cell table:style-name="Tabuľka3.B1" office:value-type="string">
            <text:p text:style-name="P33"/>
          </table:table-cell>
        </table:table-row>
        <table:table-row table:style-name="Tabuľka3.1">
          <table:table-cell table:style-name="Tabuľka3.A1" office:value-type="string">
            <text:p text:style-name="P32"><text:span text:style-name="T1">Zásoby obst</text:span><text:span text:style-name="T4">a</text:span><text:span text:style-name="T1">r</text:span><text:span text:style-name="T16">a</text:span><text:span text:style-name="T23">né </text:span><text:span text:style-name="T1">kúpo</text:span><text:span text:style-name="T7">u:</text:span></text:p>
          </table:table-cell>
          <table:table-cell table:style-name="Tabuľka3.B1" office:value-type="string">
            <text:p text:style-name="P29">Obstarávacia cena</text:p>
          </table:table-cell>
        </table:table-row>
        <table:table-row table:style-name="Tabuľka3.1">
          <table:table-cell table:style-name="Tabuľka3.A1" office:value-type="string">
            <text:p text:style-name="P32"><text:span text:style-name="T2">Z</text:span><text:span text:style-name="T4">á</text:span><text:span text:style-name="T1">soby </text:span><text:span text:style-name="T7">v</text:span><text:span text:style-name="T25">y</text:span><text:span text:style-name="T1">tvor</text:span><text:span text:style-name="T16">e</text:span><text:span text:style-name="T23">né </text:span><text:span text:style-name="T1">vlastnou činnosťou:</text:span></text:p>
          </table:table-cell>
          <table:table-cell table:style-name="Tabuľka3.B1" office:value-type="string">
            <text:p text:style-name="P33"/>
          </table:table-cell>
        </table:table-row>
        <table:table-row table:style-name="Tabuľka3.1">
          <table:table-cell table:style-name="Tabuľka3.A1" office:value-type="string">
            <text:p text:style-name="P32"><text:span text:style-name="T1">Vlastné pohľ</text:span><text:span text:style-name="T4">a</text:span><text:span text:style-name="T1">d</text:span><text:span text:style-name="T4">á</text:span><text:span text:style-name="T1">vky:</text:span></text:p>
          </table:table-cell>
          <table:table-cell table:style-name="Tabuľka3.B1" office:value-type="string">
            <text:p text:style-name="P29">Menovitá hodnota</text:p>
          </table:table-cell>
        </table:table-row>
        <table:table-row table:style-name="Tabuľka3.1">
          <table:table-cell table:style-name="Tabuľka3.A1" office:value-type="string">
            <text:p text:style-name="P32"><text:span text:style-name="T1">Kúpené pohľ</text:span><text:span text:style-name="T4">a</text:span><text:span text:style-name="T1">d</text:span><text:span text:style-name="T4">á</text:span><text:span text:style-name="T1">vky:</text:span></text:p>
          </table:table-cell>
          <table:table-cell table:style-name="Tabuľka3.B1" office:value-type="string">
            <text:p text:style-name="P33"/>
          </table:table-cell>
        </table:table-row>
        <table:table-row table:style-name="Tabuľka3.1">
          <table:table-cell table:style-name="Tabuľka3.A1" office:value-type="string">
            <text:p text:style-name="P32"><text:span text:style-name="T1">K</text:span><text:span text:style-name="T4">rá</text:span><text:span text:style-name="T1">tkodobý </text:span><text:span text:style-name="T16">f</text:span><text:span text:style-name="T1">ina</text:span><text:span text:style-name="T2">n</text:span><text:span text:style-name="T4">č</text:span><text:span text:style-name="T1">ný maj</text:span><text:span text:style-name="T4">e</text:span><text:span text:style-name="T1">tok:</text:span></text:p>
          </table:table-cell>
          <table:table-cell table:style-name="Tabuľka3.B1" office:value-type="string">
            <text:p text:style-name="P33"/>
          </table:table-cell>
        </table:table-row>
        <table:table-row table:style-name="Tabuľka3.1">
          <table:table-cell table:style-name="Tabuľka3.A1" office:value-type="string">
            <text:p text:style-name="P32"><text:span text:style-name="T4">Zá</text:span><text:span text:style-name="T1">v</text:span><text:span text:style-name="T4">ä</text:span><text:span text:style-name="T2">z</text:span><text:span text:style-name="T1">ky v</text:span><text:span text:style-name="T4">rá</text:span><text:span text:style-name="T1">tane</text:span><text:span text:style-name="T16"> </text:span><text:span text:style-name="T2">r</text:span><text:span text:style-name="T4">e</text:span><text:span text:style-name="T2">z</text:span><text:span text:style-name="T4">e</text:span><text:span text:style-name="T1">rv:</text:span></text:p>
          </table:table-cell>
          <table:table-cell table:style-name="Tabuľka3.B1" office:value-type="string">
            <text:p text:style-name="P29">Menovitá hodnota</text:p>
          </table:table-cell>
        </table:table-row>
        <table:table-row table:style-name="Tabuľka3.1">
          <table:table-cell table:style-name="Tabuľka3.A1" office:value-type="string">
            <text:p text:style-name="P29">Dlhopisy:</text:p>
          </table:table-cell>
          <table:table-cell table:style-name="Tabuľka3.B1" office:value-type="string">
            <text:p text:style-name="P33"/>
          </table:table-cell>
        </table:table-row>
        <table:table-row table:style-name="Tabuľka3.1">
          <table:table-cell table:style-name="Tabuľka3.A1" office:value-type="string">
            <text:p text:style-name="P32"><text:span text:style-name="T1">Pô</text:span><text:span text:style-name="T2">ž</text:span><text:span text:style-name="T1">ičky a</text:span><text:span text:style-name="T2"> </text:span><text:span text:style-name="T1">úv</text:span><text:span text:style-name="T4">e</text:span><text:span text:style-name="T1">ry:</text:span></text:p>
          </table:table-cell>
          <table:table-cell table:style-name="Tabuľka3.B1" office:value-type="string">
            <text:p text:style-name="P29">Menovitá hodnota</text:p>
          </table:table-cell>
        </table:table-row>
        <table:table-row table:style-name="Tabuľka3.1">
          <table:table-cell table:style-name="Tabuľka3.A1" office:value-type="string">
            <text:p text:style-name="P32"><text:span text:style-name="T1">D</text:span><text:span text:style-name="T4">e</text:span><text:span text:style-name="T1">riv</text:span><text:span text:style-name="T16">á</text:span><text:span text:style-name="T1">to</text:span><text:span text:style-name="T30">vé </text:span><text:span text:style-name="T1">op</text:span><text:span text:style-name="T2">e</text:span><text:span text:style-name="T1">rá</text:span><text:span text:style-name="T4">c</text:span><text:span text:style-name="T1">ie:</text:span></text:p>
          </table:table-cell>
          <table:table-cell table:style-name="Tabuľka3.B1" office:value-type="string">
            <text:p text:style-name="P29">Menovitá hodnota</text:p>
          </table:table-cell>
        </table:table-row>
      </table:table>
      <text:p text:style-name="P29"><text:soft-page-break/></text:p>
      <text:p text:style-name="P29"/>
      <text:p text:style-name="P32"><text:span text:style-name="T1">3. Spôsob</text:span><text:span text:style-name="T33"> </text:span><text:span text:style-name="T2">z</text:span><text:span text:style-name="T1">o</text:span><text:span text:style-name="T34">s</text:span><text:span text:style-name="T1">tav</text:span><text:span text:style-name="T16">e</text:span><text:span text:style-name="T1">nia</text:span><text:span text:style-name="T36"> </text:span><text:span text:style-name="T13">odpisov</text:span><text:span text:style-name="T5">é</text:span><text:span text:style-name="T13">ho</text:span><text:span text:style-name="T37"> </text:span><text:span text:style-name="T13">plánu</text:span><text:span text:style-name="T36"> </text:span><text:span text:style-name="T1">p</text:span><text:span text:style-name="T4">r</text:span><text:span text:style-name="T1">e</text:span><text:span text:style-name="T36"> </text:span><text:span text:style-name="T1">jednotlivé</text:span><text:span text:style-name="T36"> </text:span><text:span text:style-name="T1">d</text:span><text:span text:style-name="T4">r</text:span><text:span text:style-name="T19">u</text:span><text:span text:style-name="T7">h</text:span><text:span text:style-name="T1">y</text:span><text:span text:style-name="T38"> </text:span><text:span text:style-name="T1">dlhodobého</text:span><text:span text:style-name="T36"> </text:span><text:span text:style-name="T7">h</text:span><text:span text:style-name="T1">motn</text:span><text:span text:style-name="T4">é</text:span><text:span text:style-name="T1">ho</text:span><text:span text:style-name="T36"> </text:span><text:span text:style-name="T1">maj</text:span><text:span text:style-name="T4">e</text:span><text:span text:style-name="T1">tku a</text:span><text:span text:style-name="T4"> </text:span><text:span text:style-name="T1">dlhodobého</text:span><text:span text:style-name="T39"> </text:span><text:span text:style-name="T1">n</text:span><text:span text:style-name="T4">e</text:span><text:span text:style-name="T1">hmotn</text:span><text:span text:style-name="T2">é</text:span><text:span text:style-name="T1">ho</text:span><text:span text:style-name="T39"> </text:span><text:span text:style-name="T1">maj</text:span><text:span text:style-name="T4">e</text:span><text:span text:style-name="T1">tku,</text:span><text:span text:style-name="T40"> </text:span><text:span text:style-name="T1">p</text:span><text:span text:style-name="T4">r</text:span><text:span text:style-name="T1">ičom</text:span><text:span text:style-name="T39"> </text:span><text:span text:style-name="T1">sa</text:span><text:span text:style-name="T39"> </text:span><text:span text:style-name="T7">u</text:span><text:span text:style-name="T1">v</text:span><text:span text:style-name="T4">á</text:span><text:span text:style-name="T1">d</text:span><text:span text:style-name="T2">z</text:span><text:span text:style-name="T1">a</text:span><text:span text:style-name="T39"> </text:span><text:span text:style-name="T1">doba</text:span><text:span text:style-name="T39"> </text:span><text:span text:style-name="T1">odpisov</text:span><text:span text:style-name="T4">a</text:span><text:span text:style-name="T1">nia,</text:span><text:span text:style-name="T41"> </text:span><text:span text:style-name="T1">pou</text:span><text:span text:style-name="T2">ž</text:span><text:span text:style-name="T1">ité</text:span><text:span text:style-name="T39"> </text:span><text:span text:style-name="T1">s</text:span><text:span text:style-name="T4">a</text:span><text:span text:style-name="T1">d</text:span><text:span text:style-name="T2">z</text:span><text:span text:style-name="T7">b</text:span><text:span text:style-name="T1">y odpisov a</text:span><text:span text:style-name="T4"> </text:span><text:span text:style-name="T1">odpisové</text:span><text:span text:style-name="T4"> </text:span><text:span text:style-name="T1">metó</text:span><text:span text:style-name="T7">d</text:span><text:span text:style-name="T1">y</text:span><text:span text:style-name="T25"> </text:span><text:span text:style-name="T1">pri u</text:span><text:span text:style-name="T2">r</text:span><text:span text:style-name="T4">če</text:span><text:span text:style-name="T1">ní odpisov:</text:span></text:p>
      <text:p text:style-name="P29"/>
      <text:p text:style-name="P29"/>
      <table:table table:name="Tabuľka4" table:style-name="Tabuľka4">
        <table:table-column table:style-name="Tabuľka4.A"/>
        <table:table-column table:style-name="Tabuľka4.B" table:number-columns-repeated="2"/>
        <table:table-column table:style-name="Tabuľka4.D"/>
        <table:table-row table:style-name="Tabuľka4.1">
          <table:table-cell table:style-name="Tabuľka4.A1" office:value-type="string">
            <text:p text:style-name="P11">Druh majetku</text:p>
          </table:table-cell>
          <table:table-cell table:style-name="Tabuľka4.B1" office:value-type="string">
            <text:p text:style-name="P11">Doba odpisovania</text:p>
          </table:table-cell>
          <table:table-cell table:style-name="Tabuľka4.B1" office:value-type="string">
            <text:p text:style-name="P11">Sadzba odpisov</text:p>
          </table:table-cell>
          <table:table-cell table:style-name="Tabuľka4.D1" office:value-type="string">
            <text:p text:style-name="P11">Odpisová metóda</text:p>
          </table:table-cell>
        </table:table-row>
        <table:table-row table:style-name="Tabuľka4.2">
          <table:table-cell table:style-name="Tabuľka4.A2" office:value-type="string">
            <text:p text:style-name="P23">Samostatný HM</text:p>
          </table:table-cell>
          <table:table-cell table:style-name="Tabuľka4.B2" office:value-type="string">
            <text:p text:style-name="P12">4</text:p>
          </table:table-cell>
          <table:table-cell table:style-name="Tabuľka4.B2" office:value-type="string">
            <text:p text:style-name="P12">25</text:p>
          </table:table-cell>
          <table:table-cell table:style-name="Tabuľka4.D2" office:value-type="string">
            <text:p text:style-name="P12">rovnomerné </text:p>
          </table:table-cell>
        </table:table-row>
        <table:table-row table:style-name="Tabuľka4.2">
          <table:table-cell table:style-name="Tabuľka4.A3" office:value-type="string">
            <text:p text:style-name="P23"> </text:p>
          </table:table-cell>
          <table:table-cell table:style-name="Tabuľka4.B3" office:value-type="string">
            <text:p text:style-name="P13"/>
          </table:table-cell>
          <table:table-cell table:style-name="Tabuľka4.B3" office:value-type="string">
            <text:p text:style-name="P13"/>
          </table:table-cell>
          <table:table-cell table:style-name="Tabuľka4.D3" office:value-type="string">
            <text:p text:style-name="P10"/>
          </table:table-cell>
        </table:table-row>
        <table:table-row table:style-name="Tabuľka4.2">
          <table:table-cell table:style-name="Tabuľka4.A3" office:value-type="string">
            <text:p text:style-name="P23"> </text:p>
          </table:table-cell>
          <table:table-cell table:style-name="Tabuľka4.B3" office:value-type="string">
            <text:p text:style-name="P12"> </text:p>
          </table:table-cell>
          <table:table-cell table:style-name="Tabuľka4.B3" office:value-type="string">
            <text:p text:style-name="P12"> </text:p>
          </table:table-cell>
          <table:table-cell table:style-name="Tabuľka4.D3" office:value-type="string">
            <text:p text:style-name="P12"> </text:p>
          </table:table-cell>
        </table:table-row>
      </table:table>
      <text:p text:style-name="P29"/>
      <text:p text:style-name="P29"/>
      <text:p text:style-name="P29"/>
      <text:p text:style-name="P29">Odpisové sadzby pre účtovné a daňové odpisy <text:s/>sa rovnajú.</text:p>
      <text:p text:style-name="P29"/>
      <text:p text:style-name="P29"/>
      <text:p text:style-name="P32"><text:span text:style-name="T1">4. </text:span><text:span text:style-name="T35">Z</text:span><text:span text:style-name="T13">me</text:span><text:span text:style-name="T24">n</text:span><text:span text:style-name="T13">y</text:span><text:span text:style-name="T8"> </text:span><text:span text:style-name="T13">ú</text:span><text:span text:style-name="T5">č</text:span><text:span text:style-name="T13">tov</text:span><text:span text:style-name="T31">n</text:span><text:span text:style-name="T26">ý</text:span><text:span text:style-name="T5">c</text:span><text:span text:style-name="T13">h </text:span><text:span text:style-name="T42"><text:s/></text:span><text:span text:style-name="T3">z</text:span><text:span text:style-name="T5">á</text:span><text:span text:style-name="T13">s</text:span><text:span text:style-name="T3">a</text:span><text:span text:style-name="T13">d </text:span><text:span text:style-name="T42"><text:s/></text:span><text:span text:style-name="T13">a</text:span><text:span text:style-name="T3"> z</text:span><text:span text:style-name="T13">me</text:span><text:span text:style-name="T3">n</text:span><text:span text:style-name="T13">y</text:span><text:span text:style-name="T44"> </text:span><text:span text:style-name="T13">ú</text:span><text:span text:style-name="T5">č</text:span><text:span text:style-name="T13">tov</text:span><text:span text:style-name="T31">n</text:span><text:span text:style-name="T26">ý</text:span><text:span text:style-name="T3">c</text:span><text:span text:style-name="T13">h </text:span><text:span text:style-name="T42"><text:s/></text:span><text:span text:style-name="T13">metód</text:span><text:span text:style-name="T1"> </text:span><text:span text:style-name="T43"><text:s/></text:span><text:span text:style-name="T1">s</text:span><text:span text:style-name="T7"> </text:span><text:span text:style-name="T1">uv</text:span><text:span text:style-name="T4">e</text:span><text:span text:style-name="T1">d</text:span><text:span text:style-name="T4">e</text:span><text:span text:style-name="T1">ním </text:span><text:span text:style-name="T47"><text:s/></text:span><text:span text:style-name="T1">dôv</text:span><text:span text:style-name="T34">o</text:span><text:span text:style-name="T1">du </text:span><text:span text:style-name="T43"><text:s/></text:span><text:span text:style-name="T7">t</text:span><text:span text:style-name="T25">ý</text:span><text:span text:style-name="T4">c</text:span><text:span text:style-name="T1">hto </text:span><text:span text:style-name="T47"><text:s/></text:span><text:span text:style-name="T2">z</text:span><text:span text:style-name="T1">mi</text:span><text:span text:style-name="T4">e</text:span><text:span text:style-name="T1">n a</text:span><text:span text:style-name="T4"> </text:span><text:span text:style-name="T7">v</text:span><text:span text:style-name="T25">y</text:span><text:span text:style-name="T2">č</text:span><text:span text:style-name="T1">ísl</text:span><text:span text:style-name="T4">e</text:span><text:span text:style-name="T1">ním</text:span><text:span text:style-name="T49"> </text:span><text:span text:style-name="T2">i</text:span><text:span text:style-name="T4">c</text:span><text:span text:style-name="T1">h </text:span><text:span text:style-name="T50"><text:s/></text:span><text:span text:style-name="T1">vp</text:span><text:span text:style-name="T7">l</text:span><text:span text:style-name="T25">y</text:span><text:span text:style-name="T1">vu </text:span><text:span text:style-name="T51"><text:s/></text:span><text:span text:style-name="T1">na </text:span><text:span text:style-name="T52"><text:s/></text:span><text:span text:style-name="T1">fin</text:span><text:span text:style-name="T16">a</text:span><text:span text:style-name="T1">n</text:span><text:span text:style-name="T4">č</text:span><text:span text:style-name="T1">nú </text:span><text:span text:style-name="T50"><text:s/></text:span><text:span text:style-name="T1">hodnotu </text:span><text:span text:style-name="T49"><text:s/></text:span><text:span text:style-name="T1">maj</text:span><text:span text:style-name="T4">e</text:span><text:span text:style-name="T1">tku, </text:span><text:span text:style-name="T49"><text:s/></text:span><text:span text:style-name="T2">z</text:span><text:span text:style-name="T4">á</text:span><text:span text:style-name="T1">v</text:span><text:span text:style-name="T4">ä</text:span><text:span text:style-name="T2">z</text:span><text:span text:style-name="T1">kov, </text:span><text:span text:style-name="T50"><text:s/></text:span><text:span text:style-name="T2">z</text:span><text:span text:style-name="T4">á</text:span><text:span text:style-name="T34">k</text:span><text:span text:style-name="T1">ladn</text:span><text:span text:style-name="T16">é</text:span><text:span text:style-name="T1">ho </text:span><text:span text:style-name="T50"><text:s/></text:span><text:span text:style-name="T1">im</text:span><text:span text:style-name="T4">a</text:span><text:span text:style-name="T1">nia a</text:span><text:span text:style-name="T4"> </text:span><text:span text:style-name="T7">v</text:span><text:span text:style-name="T25">ý</text:span><text:span text:style-name="T1">sled</text:span><text:span text:style-name="T2">k</text:span><text:span text:style-name="T1">u hospod</text:span><text:span text:style-name="T4">á</text:span><text:span text:style-name="T2">r</text:span><text:span text:style-name="T4">e</text:span><text:span text:style-name="T1">nia</text:span><text:span text:style-name="T2"> </text:span><text:span text:style-name="T1">ú</text:span><text:span text:style-name="T4">č</text:span><text:span text:style-name="T1">tovnej jednot</text:span><text:span text:style-name="T7">k</text:span><text:span text:style-name="T25">y:</text:span></text:p>
      <text:p text:style-name="P29"/>
      <text:p text:style-name="P34">Zmena štruktúry účtovnej závierky z dôvodu prechodu na mikro účtovnú jednotku – bez vplyvu na hodnoty.</text:p>
      <text:p text:style-name="P27"/>
      <text:p text:style-name="P32"><text:span text:style-name="T25">5. </text:span><text:span text:style-name="T29">I</text:span><text:span text:style-name="T8">n</text:span><text:span text:style-name="T13">fo</text:span><text:span text:style-name="T15">r</text:span><text:span text:style-name="T13">má</text:span><text:span text:style-name="T15">c</text:span><text:span text:style-name="T8">i</text:span><text:span text:style-name="T13">e</text:span><text:span text:style-name="T5"> </text:span><text:span text:style-name="T13">o dotá</text:span><text:span text:style-name="T15">c</text:span><text:span text:style-name="T13">i</text:span><text:span text:style-name="T3">á</text:span><text:span text:style-name="T5">c</text:span><text:span text:style-name="T13">h</text:span><text:span text:style-name="T1"> a</text:span><text:span text:style-name="T7"> </text:span><text:span text:style-name="T1">ich o</text:span><text:span text:style-name="T16">c</text:span><text:span text:style-name="T4">e</text:span><text:span text:style-name="T1">ňov</text:span><text:span text:style-name="T4">a</text:span><text:span text:style-name="T1">n</text:span><text:span text:style-name="T7">i</text:span><text:span text:style-name="T1">e</text:span><text:span text:style-name="T45"> </text:span><text:span text:style-name="T1">v ú</text:span><text:span text:style-name="T4">č</text:span><text:span text:style-name="T1">tov</text:span><text:span text:style-name="T7">n</text:span><text:span text:style-name="T1">íctv</text:span><text:span text:style-name="T4">e:</text:span></text:p>
      <text:p text:style-name="P31"/>
      <text:p text:style-name="P34">Účtovná jednotka nemá náplň.</text:p>
      <text:p text:style-name="P34"/>
      <text:p text:style-name="P32"><text:span text:style-name="T1">6. </text:span><text:span text:style-name="T28">I</text:span><text:span text:style-name="T7">n</text:span><text:span text:style-name="T1">fo</text:span><text:span text:style-name="T16">r</text:span><text:span text:style-name="T1">má</text:span><text:span text:style-name="T16">c</text:span><text:span text:style-name="T7">i</text:span><text:span text:style-name="T1">e</text:span><text:span text:style-name="T53"> </text:span><text:span text:style-name="T1">o</text:span><text:span text:style-name="T54"> </text:span><text:span text:style-name="T1">ú</text:span><text:span text:style-name="T4">č</text:span><text:span text:style-name="T1">tovaní</text:span><text:span text:style-name="T55"> </text:span><text:span text:style-name="T13">v</text:span><text:span text:style-name="T26">ý</text:span><text:span text:style-name="T3">z</text:span><text:span text:style-name="T8">n</text:span><text:span text:style-name="T5">a</text:span><text:span text:style-name="T13">m</text:span><text:span text:style-name="T31">n</text:span><text:span text:style-name="T26">ý</text:span><text:span text:style-name="T5">c</text:span><text:span text:style-name="T13">h</text:span><text:span text:style-name="T56"> </text:span><text:span text:style-name="T13">opr</text:span><text:span text:style-name="T15">á</text:span><text:span text:style-name="T13">v</text:span><text:span text:style-name="T56"> </text:span><text:span text:style-name="T5">c</text:span><text:span text:style-name="T24">h</text:span><text:span text:style-name="T26">ý</text:span><text:span text:style-name="T13">b</text:span><text:span text:style-name="T57"> </text:span><text:span text:style-name="T1">minu</text:span><text:span text:style-name="T7">l</text:span><text:span text:style-name="T25">ý</text:span><text:span text:style-name="T4">c</text:span><text:span text:style-name="T1">h</text:span><text:span text:style-name="T55"> </text:span><text:span text:style-name="T1">ú</text:span><text:span text:style-name="T4">č</text:span><text:span text:style-name="T1">tov</text:span><text:span text:style-name="T30">n</text:span><text:span text:style-name="T25">ý</text:span><text:span text:style-name="T4">c</text:span><text:span text:style-name="T1">h</text:span><text:span text:style-name="T55"> </text:span><text:span text:style-name="T1">o</text:span><text:span text:style-name="T7">b</text:span><text:span text:style-name="T1">dobí</text:span><text:span text:style-name="T54"> </text:span><text:span text:style-name="T1">v</text:span><text:span text:style-name="T30"> </text:span><text:span text:style-name="T1">b</text:span><text:span text:style-name="T4">e</text:span><text:span text:style-name="T2">ž</text:span><text:span text:style-name="T1">nom ú</text:span><text:span text:style-name="T4">č</text:span><text:span text:style-name="T1">tovnom</text:span><text:span text:style-name="T17"> </text:span><text:span text:style-name="T1">období</text:span><text:span text:style-name="T59"> </text:span><text:span text:style-name="T1">s</text:span><text:span text:style-name="T2"> </text:span><text:span text:style-name="T1">uv</text:span><text:span text:style-name="T2">e</text:span><text:span text:style-name="T1">d</text:span><text:span text:style-name="T4">e</text:span><text:span text:style-name="T1">ním</text:span><text:span text:style-name="T60"> </text:span><text:span text:style-name="T1">vp</text:span><text:span text:style-name="T30">l</text:span><text:span text:style-name="T25">y</text:span><text:span text:style-name="T1">vu</text:span><text:span text:style-name="T59"> </text:span><text:span text:style-name="T1">na</text:span><text:span text:style-name="T17"> </text:span><text:span text:style-name="T1">n</text:span><text:span text:style-name="T2">er</text:span><text:span text:style-name="T1">o</text:span><text:span text:style-name="T2">z</text:span><text:span text:style-name="T1">d</text:span><text:span text:style-name="T4">e</text:span><text:span text:style-name="T1">le</text:span><text:span text:style-name="T2">n</text:span><text:span text:style-name="T1">ý</text:span><text:span text:style-name="T61"> </text:span><text:span text:style-name="T2">z</text:span><text:span text:style-name="T1">isk</text:span><text:span text:style-name="T59"> </text:span><text:span text:style-name="T1">minu</text:span><text:span text:style-name="T7">l</text:span><text:span text:style-name="T25">ý</text:span><text:span text:style-name="T19">c</text:span><text:span text:style-name="T1">h</text:span><text:span text:style-name="T59"> </text:span><text:span text:style-name="T1">rokov</text:span><text:span text:style-name="T17"> </text:span><text:span text:style-name="T4">a</text:span><text:span text:style-name="T1">lebo n</text:span><text:span text:style-name="T4">e</text:span><text:span text:style-name="T1">uhr</text:span><text:span text:style-name="T16">a</text:span><text:span text:style-name="T1">d</text:span><text:span text:style-name="T4">e</text:span><text:span text:style-name="T1">nú</text:span><text:span text:style-name="T62"> </text:span><text:span text:style-name="T1">str</text:span><text:span text:style-name="T4">a</text:span><text:span text:style-name="T1">tu</text:span><text:span text:style-name="T61"> </text:span><text:span text:style-name="T1">minul</text:span><text:span text:style-name="T34">ý</text:span><text:span text:style-name="T2">c</text:span><text:span text:style-name="T1">h</text:span><text:span text:style-name="T62"> </text:span><text:span text:style-name="T1">roko</text:span><text:span text:style-name="T4">v</text:span><text:span text:style-name="T1">;</text:span><text:span text:style-name="T61"> </text:span><text:span text:style-name="T1">súč</text:span><text:span text:style-name="T16">a</text:span><text:span text:style-name="T1">s</text:span><text:span text:style-name="T7">n</text:span><text:span text:style-name="T1">e</text:span><text:span text:style-name="T41"> </text:span><text:span text:style-name="T1">sa</text:span><text:span text:style-name="T63"> </text:span><text:span text:style-name="T1">mô</text:span><text:span text:style-name="T2">ž</text:span><text:span text:style-name="T1">e</text:span><text:span text:style-name="T41"> </text:span><text:span text:style-name="T1">uviesť</text:span><text:span text:style-name="T61"> </text:span><text:span text:style-name="T4">a</text:span><text:span text:style-name="T1">j</text:span><text:span text:style-name="T61"> </text:span><text:span text:style-name="T1">ú</text:span><text:span text:style-name="T4">č</text:span><text:span text:style-name="T1">tovanie</text:span><text:span text:style-name="T41"> </text:span><text:span text:style-name="T1">n</text:span><text:span text:style-name="T4">e</text:span><text:span text:style-name="T23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25">ý</text:span><text:span text:style-name="T19">c</text:span><text:span text:style-name="T1">h </text:span><text:span text:style-name="T4">c</text:span><text:span text:style-name="T7">h</text:span><text:span text:style-name="T25">ý</text:span><text:span text:style-name="T1">b</text:span><text:span text:style-name="T64"> </text:span><text:span text:style-name="T1">minu</text:span><text:span text:style-name="T7">l</text:span><text:span text:style-name="T25">ý</text:span><text:span text:style-name="T2">c</text:span><text:span text:style-name="T1">h</text:span><text:span text:style-name="T64"> </text:span><text:span text:style-name="T1">ú</text:span><text:span text:style-name="T4">č</text:span><text:span text:style-name="T1">tov</text:span><text:span text:style-name="T30">n</text:span><text:span text:style-name="T34">ý</text:span><text:span text:style-name="T4">c</text:span><text:span text:style-name="T1">h</text:span><text:span text:style-name="T64"> </text:span><text:span text:style-name="T1">období</text:span><text:span text:style-name="T64"> </text:span><text:span text:style-name="T1">v</text:span><text:span text:style-name="T7"> </text:span><text:span text:style-name="T1">b</text:span><text:span text:style-name="T4">e</text:span><text:span text:style-name="T2">ž</text:span><text:span text:style-name="T1">nom</text:span><text:span text:style-name="T64"> </text:span><text:span text:style-name="T1">ú</text:span><text:span text:style-name="T28">č</text:span><text:span text:style-name="T1">tovnom</text:span><text:span text:style-name="T52"> </text:span><text:span text:style-name="T1">období</text:span><text:span text:style-name="T64"> </text:span><text:span text:style-name="T1">s</text:span><text:span text:style-name="T2"> </text:span><text:span text:style-name="T1">uv</text:span><text:span text:style-name="T4">e</text:span><text:span text:style-name="T1">d</text:span><text:span text:style-name="T4">e</text:span><text:span text:style-name="T1">ním</text:span><text:span text:style-name="T52"> </text:span><text:span text:style-name="T1">vp</text:span><text:span text:style-name="T7">l</text:span><text:span text:style-name="T10">y</text:span><text:span text:style-name="T1">vu</text:span><text:span text:style-name="T64"> </text:span><text:span text:style-name="T1">na </text:span><text:span text:style-name="T7">v</text:span><text:span text:style-name="T25">ý</text:span><text:span text:style-name="T1">sledok hospod</text:span><text:span text:style-name="T2">á</text:span><text:span text:style-name="T1">r</text:span><text:span text:style-name="T16">e</text:span><text:span text:style-name="T1">nia </text:span><text:span text:style-name="T2">b</text:span><text:span text:style-name="T4">e</text:span><text:span text:style-name="T2">ž</text:span><text:span text:style-name="T1">n</text:span><text:span text:style-name="T4">é</text:span><text:span text:style-name="T1">ho</text:span><text:span text:style-name="T2"> </text:span><text:span text:style-name="T1">ú</text:span><text:span text:style-name="T4">č</text:span><text:span text:style-name="T1">tovného obdo</text:span><text:span text:style-name="T2">b</text:span><text:span text:style-name="T1">ia:</text:span></text:p>
      <text:p text:style-name="P29"/>
      <text:p text:style-name="P29">Účtovná jednotka nemá náplň.</text:p>
      <text:p text:style-name="P20"/>
      <text:h text:style-name="P49" text:outline-level="1">Článok III</text:h>
      <text:p text:style-name="P24"><text:span text:style-name="T92">In</text:span><text:span text:style-name="T103">f</text:span><text:span text:style-name="T92">o</text:span><text:span text:style-name="T95">r</text:span><text:span text:style-name="T104">m</text:span><text:span text:style-name="T92">á</text:span><text:span text:style-name="T95">c</text:span><text:span text:style-name="T92">ie, ktoré</text:span><text:span text:style-name="T95"> </text:span><text:span text:style-name="T92">vysv</text:span><text:span text:style-name="T103">e</text:span><text:span text:style-name="T92">tľujú a</text:span><text:span text:style-name="T103"> </text:span><text:span text:style-name="T92">dop</text:span><text:span text:style-name="T93">ĺ</text:span><text:span text:style-name="T92">ňa</text:span><text:span text:style-name="T95">j</text:span><text:span text:style-name="T92">ú súv</text:span><text:span text:style-name="T105">a</text:span><text:span text:style-name="T93">h</text:span><text:span text:style-name="T92">u a</text:span><text:span text:style-name="T103"> </text:span><text:span text:style-name="T92">výkaz</text:span><text:span text:style-name="T95"> z</text:span><text:span text:style-name="T92">is</text:span><text:span text:style-name="T103">k</text:span><text:span text:style-name="T92">ov a</text:span><text:span text:style-name="T103"> </text:span><text:span text:style-name="T92">st</text:span><text:span text:style-name="T93">r</text:span><text:span text:style-name="T92">át</text:span></text:p>
      <text:p text:style-name="P22"/>
      <text:p text:style-name="P35"><text:span text:style-name="T28">1. I</text:span><text:span text:style-name="T7">n</text:span><text:span text:style-name="T1">fo</text:span><text:span text:style-name="T16">r</text:span><text:span text:style-name="T1">má</text:span><text:span text:style-name="T16">c</text:span><text:span text:style-name="T7">i</text:span><text:span text:style-name="T1">a</text:span><text:span text:style-name="T45"> </text:span><text:span text:style-name="T1">o sume</text:span><text:span text:style-name="T45"> </text:span><text:span text:style-name="T1">a</text:span><text:span text:style-name="T4"> </text:span><text:span text:style-name="T1">d</text:span><text:span text:style-name="T7">ô</text:span><text:span text:style-name="T1">vodo</text:span><text:span text:style-name="T4">c</text:span><text:span text:style-name="T1">h</text:span><text:span text:style-name="T45"> </text:span><text:span text:style-name="T1">v</text:span><text:span text:style-name="T2">z</text:span><text:span text:style-name="T1">niku jednotli</text:span><text:span text:style-name="T34">v</text:span><text:span text:style-name="T25">ý</text:span><text:span text:style-name="T2">c</text:span><text:span text:style-name="T1">h</text:span><text:span text:style-name="T45"> </text:span><text:span text:style-name="T1">polo</text:span><text:span text:style-name="T2">ž</text:span><text:span text:style-name="T1">iek</text:span><text:span text:style-name="T45"> </text:span><text:span text:style-name="T65">n</text:span><text:span text:style-name="T6">á</text:span><text:span text:style-name="T65">kladov</text:span><text:span text:style-name="T46"> </text:span><text:span text:style-name="T6">a</text:span><text:span text:style-name="T65">lebo</text:span><text:span text:style-name="T46"> </text:span><text:span text:style-name="T9">v</text:span><text:span text:style-name="T27">ý</text:span><text:span text:style-name="T65">nosov</text:span><text:span text:style-name="T1">, ktoré</text:span><text:span text:style-name="T66"> </text:span><text:span text:style-name="T1">majú</text:span><text:span text:style-name="T67"> </text:span><text:span text:style-name="T24">v</text:span><text:span text:style-name="T26">ý</text:span><text:span text:style-name="T13">nimo</text:span><text:span text:style-name="T5">č</text:span><text:span text:style-name="T24">n</text:span><text:span text:style-name="T13">ý</text:span><text:span text:style-name="T69"> </text:span><text:span text:style-name="T13">rozs</text:span><text:span text:style-name="T5">a</text:span><text:span text:style-name="T13">h</text:span><text:span text:style-name="T68"> </text:span><text:span text:style-name="T5">a</text:span><text:span text:style-name="T13">lebo</text:span><text:span text:style-name="T68"> </text:span><text:span text:style-name="T24">v</text:span><text:span text:style-name="T26">ý</text:span><text:span text:style-name="T13">s</text:span><text:span text:style-name="T24">k</text:span><text:span text:style-name="T11">y</text:span><text:span text:style-name="T13">t</text:span><text:span text:style-name="T1">,</text:span><text:span text:style-name="T71"> </text:span><text:span text:style-name="T7">n</text:span><text:span text:style-name="T2">a</text:span><text:span text:style-name="T1">p</text:span><text:span text:style-name="T4">r</text:span><text:span text:style-name="T1">íkl</text:span><text:span text:style-name="T4">a</text:span><text:span text:style-name="T1">d</text:span><text:span text:style-name="T67"> </text:span><text:span text:style-name="T7">v</text:span><text:span text:style-name="T25">ý</text:span><text:span text:style-name="T1">no</text:span><text:span text:style-name="T23">s</text:span><text:span text:style-name="T1">y</text:span><text:span text:style-name="T18"> </text:span><text:span text:style-name="T1">z</text:span><text:span text:style-name="T43"> </text:span><text:span text:style-name="T1">p</text:span><text:span text:style-name="T4">re</text:span><text:span text:style-name="T7">d</text:span><text:span text:style-name="T4">a</text:span><text:span text:style-name="T7">j</text:span><text:span text:style-name="T1">a</text:span><text:span text:style-name="T66"> </text:span><text:span text:style-name="T1">podn</text:span><text:span text:style-name="T2">i</text:span><text:span text:style-name="T1">ku</text:span><text:span text:style-name="T67"> </text:span><text:span text:style-name="T4">a</text:span><text:span text:style-name="T1">lebo </text:span><text:span text:style-name="T4">ča</text:span><text:span text:style-name="T1">sti</text:span><text:span text:style-name="T66"> </text:span><text:span text:style-name="T1">podniku,</text:span><text:span text:style-name="T70"> </text:span><text:span text:style-name="T1">n</text:span><text:span text:style-name="T4">á</text:span><text:span text:style-name="T1">k</text:span><text:span text:style-name="T7">l</text:span><text:span text:style-name="T4">a</text:span><text:span text:style-name="T23">d</text:span><text:span text:style-name="T1">y</text:span><text:span text:style-name="T18"> </text:span><text:span text:style-name="T1">z</text:span><text:span text:style-name="T19"> </text:span><text:span text:style-name="T1">dôvodu</text:span><text:span text:style-name="T70"> </text:span><text:span text:style-name="T1">p</text:span><text:span text:style-name="T4">re</text:span><text:span text:style-name="T1">d</text:span><text:span text:style-name="T4">a</text:span><text:span text:style-name="T1">ja</text:span><text:span text:style-name="T67"> </text:span><text:span text:style-name="T1">podniku</text:span><text:span text:style-name="T70"> </text:span><text:span text:style-name="T4">a</text:span><text:span text:style-name="T1">lebo</text:span><text:span text:style-name="T67"> </text:span><text:span text:style-name="T4">ča</text:span><text:span text:style-name="T1">sti</text:span><text:span text:style-name="T66"> </text:span><text:span text:style-name="T1">podniku,</text:span><text:span text:style-name="T71"> </text:span><text:span text:style-name="T1">ško</text:span><text:span text:style-name="T7">d</text:span><text:span text:style-name="T1">y</text:span><text:span text:style-name="T21"> </text:span><text:span text:style-name="T1">z</text:span><text:span text:style-name="T30"> </text:span><text:span text:style-name="T1">dôvo</text:span><text:span text:style-name="T7">du </text:span><text:span text:style-name="T2">ž</text:span><text:span text:style-name="T1">ivel</text:span><text:span text:style-name="T7">n</text:span><text:span text:style-name="T25">ý</text:span><text:span text:style-name="T4">c</text:span><text:span text:style-name="T1">h poh</text:span><text:span text:style-name="T4">r</text:span><text:span text:style-name="T1">ôm:</text:span></text:p>
      <text:p text:style-name="P36"/>
      <text:p text:style-name="P41">Účtovná jednotka nemá náplň.</text:p>
      <text:p text:style-name="P36"/>
      <text:p text:style-name="P35"><text:span text:style-name="T28">2. </text:span><text:span text:style-name="T29">I</text:span><text:span text:style-name="T8">n</text:span><text:span text:style-name="T13">fo</text:span><text:span text:style-name="T15">r</text:span><text:span text:style-name="T13">má</text:span><text:span text:style-name="T15">c</text:span><text:span text:style-name="T8">i</text:span><text:span text:style-name="T13">e</text:span><text:span text:style-name="T5"> </text:span><text:span text:style-name="T13">o </text:span><text:span text:style-name="T3">z</text:span><text:span text:style-name="T5">á</text:span><text:span text:style-name="T13">v</text:span><text:span text:style-name="T5">ä</text:span><text:span text:style-name="T3">z</text:span><text:span text:style-name="T13">ko</text:span><text:span text:style-name="T5">c</text:span><text:span text:style-name="T13">h</text:span><text:span text:style-name="T1">,</text:span><text:span text:style-name="T7"> </text:span><text:span text:style-name="T1">a to:</text:span></text:p>
      <text:p text:style-name="P37"/>
      <text:p text:style-name="P35"><text:span text:style-name="T4">- ce</text:span><text:span text:style-name="T1">lkovej sume</text:span><text:span text:style-name="T4"> </text:span><text:span text:style-name="T2">z</text:span><text:span text:style-name="T4">á</text:span><text:span text:style-name="T1">v</text:span><text:span text:style-name="T4">ä</text:span><text:span text:style-name="T2">z</text:span><text:span text:style-name="T1">kov so </text:span><text:span text:style-name="T2">z</text:span><text:span text:style-name="T1">ostatkovou dobou sp</text:span><text:span text:style-name="T16">l</text:span><text:span text:style-name="T4">a</text:span><text:span text:style-name="T1">tnosti dlhšou </text:span><text:span text:style-name="T4">a</text:span><text:span text:style-name="T1">ko p</text:span><text:span text:style-name="T4">ä</text:span><text:span text:style-name="T1">ť rokov: <text:s text:c="5"/>0</text:span></text:p>
      <text:p text:style-name="P37"/>
      <text:p text:style-name="P35"><text:span text:style-name="T4">- ce</text:span><text:span text:style-name="T1">lkovej sume</text:span><text:span text:style-name="T4"> </text:span><text:span text:style-name="T2">z</text:span><text:span text:style-name="T4">a</text:span><text:span text:style-name="T1">b</text:span><text:span text:style-name="T4">e</text:span><text:span text:style-name="T2">z</text:span><text:span text:style-name="T1">p</text:span><text:span text:style-name="T4">e</text:span><text:span text:style-name="T2">če</text:span><text:span text:style-name="T7">n</text:span><text:span text:style-name="T25">ý</text:span><text:span text:style-name="T4">c</text:span><text:span text:style-name="T1">h </text:span><text:span text:style-name="T2">z</text:span><text:span text:style-name="T4">á</text:span><text:span text:style-name="T7">v</text:span><text:span text:style-name="T4">ä</text:span><text:span text:style-name="T2">z</text:span><text:span text:style-name="T1">kov,</text:span><text:span text:style-name="T7"> </text:span><text:span text:style-name="T1">opis</text:span><text:span text:style-name="T2"> </text:span><text:span text:style-name="T1">a</text:span><text:span text:style-name="T4"> </text:span><text:span text:style-name="T1">spôso</text:span><text:span text:style-name="T7">b</text:span><text:span text:style-name="T1">y</text:span><text:span text:style-name="T25"> </text:span><text:span text:style-name="T2">z</text:span><text:span text:style-name="T4">a</text:span><text:span text:style-name="T1">b</text:span><text:span text:style-name="T4">e</text:span><text:span text:style-name="T2">z</text:span><text:span text:style-name="T1">p</text:span><text:span text:style-name="T4">e</text:span><text:span text:style-name="T2">č</text:span><text:span text:style-name="T4">e</text:span><text:span text:style-name="T1">nia z</text:span><text:span text:style-name="T4">á</text:span><text:span text:style-name="T1">v</text:span><text:span text:style-name="T2">äz</text:span><text:span text:style-name="T1">kov: <text:s/>2500</text:span></text:p>
      <text:p text:style-name="P35"><text:span text:style-name="T1">3. </text:span><text:span text:style-name="T29">I</text:span><text:span text:style-name="T8">n</text:span><text:span text:style-name="T13">fo</text:span><text:span text:style-name="T15">r</text:span><text:span text:style-name="T13">má</text:span><text:span text:style-name="T15">c</text:span><text:span text:style-name="T8">i</text:span><text:span text:style-name="T13">e</text:span><text:span text:style-name="T5"> </text:span><text:span text:style-name="T13">o vlast</text:span><text:span text:style-name="T24">n</text:span><text:span text:style-name="T26">ý</text:span><text:span text:style-name="T5">c</text:span><text:span text:style-name="T13">h </text:span><text:span text:style-name="T3">a</text:span><text:span text:style-name="T13">k</text:span><text:span text:style-name="T5">c</text:span><text:span text:style-name="T13">iá</text:span><text:span text:style-name="T15">c</text:span><text:span text:style-name="T13">h</text:span><text:span text:style-name="T1">, a to najmä – dôvod n</text:span><text:span text:style-name="T4">a</text:span><text:span text:style-name="T1">dobudnutia</text:span><text:span text:style-name="T4"> </text:span><text:span text:style-name="T1">vl</text:span><text:span text:style-name="T2">a</text:span><text:span text:style-name="T1">st</text:span><text:span text:style-name="T7">n</text:span><text:span text:style-name="T25">ý</text:span><text:span text:style-name="T4">c</text:span><text:span text:style-name="T1">h </text:span><text:span text:style-name="T4">a</text:span><text:span text:style-name="T7">k</text:span><text:span text:style-name="T4">c</text:span><text:span text:style-name="T1">ií, po</text:span><text:span text:style-name="T4">če</text:span><text:span text:style-name="T1">t</text:span><text:span text:style-name="T49"> </text:span><text:span text:style-name="T1">a</text:span><text:span text:style-name="T49"> </text:span><text:span text:style-name="T1">menovitá</text:span><text:span text:style-name="T50"> </text:span><text:span text:style-name="T1">hod</text:span><text:span text:style-name="T7">n</text:span><text:span text:style-name="T1">ota</text:span><text:span text:style-name="T50"> </text:span><text:span text:style-name="T1">n</text:span><text:span text:style-name="T4">a</text:span><text:span text:style-name="T1">dobudnu</text:span><text:span text:style-name="T30">t</text:span><text:span text:style-name="T25">ý</text:span><text:span text:style-name="T4">c</text:span><text:span text:style-name="T1">h</text:span><text:span text:style-name="T50"> </text:span><text:span text:style-name="T1">v</text:span><text:span text:style-name="T7">l</text:span><text:span text:style-name="T4">a</text:span><text:span text:style-name="T7">s</text:span><text:span text:style-name="T1">t</text:span><text:span text:style-name="T7">n</text:span><text:span text:style-name="T25">ý</text:span><text:span text:style-name="T4">c</text:span><text:span text:style-name="T1">h</text:span><text:span text:style-name="T51"> </text:span><text:span text:style-name="T4">a</text:span><text:span text:style-name="T1">k</text:span><text:span text:style-name="T4">c</text:span><text:span text:style-name="T1">ií a</text:span><text:span text:style-name="T4"> </text:span><text:span text:style-name="T1">po</text:span><text:span text:style-name="T2">č</text:span><text:span text:style-name="T4">e</text:span><text:span text:style-name="T1">t</text:span><text:span text:style-name="T47"> </text:span><text:span text:style-name="T1">a</text:span><text:span text:style-name="T4"> </text:span><text:span text:style-name="T1">me</text:span><text:span text:style-name="T2">n</text:span><text:span text:style-name="T1">ovitá</text:span><text:span text:style-name="T43"> </text:span><text:span text:style-name="T1">hodnota</text:span><text:span text:style-name="T43"> </text:span><text:span text:style-name="T1">p</text:span><text:span text:style-name="T2">r</text:span><text:span text:style-name="T4">e</text:span><text:span text:style-name="T1">v</text:span><text:span text:style-name="T4">e</text:span><text:span text:style-name="T1">d</text:span><text:span text:style-name="T2">e</text:span><text:span text:style-name="T7">n</text:span><text:span text:style-name="T25">ý</text:span><text:span text:style-name="T4">c</text:span><text:span text:style-name="T1">h</text:span><text:span text:style-name="T64"> </text:span><text:soft-page-break/><text:span text:style-name="T1">vlast</text:span><text:span text:style-name="T23">n</text:span><text:span text:style-name="T25">ý</text:span><text:span text:style-name="T4">c</text:span><text:span text:style-name="T1">h</text:span><text:span text:style-name="T64"> </text:span><text:span text:style-name="T4">a</text:span><text:span text:style-name="T1">k</text:span><text:span text:style-name="T4">c</text:span><text:span text:style-name="T1">ií, p</text:span><text:span text:style-name="T4">r</text:span><text:span text:style-name="T1">ičom</text:span><text:span text:style-name="T67"> </text:span><text:span text:style-name="T1">sa</text:span><text:span text:style-name="T67"> </text:span><text:span text:style-name="T1">uv</text:span><text:span text:style-name="T4">á</text:span><text:span text:style-name="T1">d</text:span><text:span text:style-name="T2">z</text:span><text:span text:style-name="T1">a</text:span><text:span text:style-name="T66"> </text:span><text:span text:style-name="T1">p</text:span><text:span text:style-name="T4">e</text:span><text:span text:style-name="T1">r</text:span><text:span text:style-name="T16">c</text:span><text:span text:style-name="T4">e</text:span><text:span text:style-name="T1">ntu</text:span><text:span text:style-name="T2">á</text:span><text:span text:style-name="T1">lna</text:span><text:span text:style-name="T67"> </text:span><text:span text:style-name="T1">hodnota</text:span><text:span text:style-name="T67"> </text:span><text:span text:style-name="T7">t</text:span><text:span text:style-name="T25">ý</text:span><text:span text:style-name="T4">c</text:span><text:span text:style-name="T1">hto</text:span><text:span text:style-name="T71"> </text:span><text:span text:style-name="T1">vlast</text:span><text:span text:style-name="T7">n</text:span><text:span text:style-name="T25">ý</text:span><text:span text:style-name="T4">c</text:span><text:span text:style-name="T1">h </text:span><text:span text:style-name="T4">a</text:span><text:span text:style-name="T1">k</text:span><text:span text:style-name="T4">c</text:span><text:span text:style-name="T1">ií na</text:span><text:span text:style-name="T4"> </text:span><text:span text:style-name="T1">upísanom </text:span><text:span text:style-name="T2">z</text:span><text:span text:style-name="T4">á</text:span><text:span text:style-name="T1">kla</text:span><text:span text:style-name="T2">d</text:span><text:span text:style-name="T1">nom imaní. Po</text:span><text:span text:style-name="T4">če</text:span><text:span text:style-name="T1">t</text:span><text:span text:style-name="T72"> </text:span><text:span text:style-name="T1">a</text:span><text:span text:style-name="T4"> </text:span><text:span text:style-name="T1">hodnota,</text:span><text:span text:style-name="T73"> </text:span><text:span text:style-name="T2">z</text:span><text:span text:style-name="T1">a</text:span><text:span text:style-name="T73"> </text:span><text:span text:style-name="T1">kto</text:span><text:span text:style-name="T2">r</text:span><text:span text:style-name="T1">ú</text:span><text:span text:style-name="T72"> </text:span><text:span text:style-name="T1">sa</text:span><text:span text:style-name="T73"> </text:span><text:span text:style-name="T1">vlastné</text:span><text:span text:style-name="T73"> </text:span><text:span text:style-name="T4">a</text:span><text:span text:style-name="T1">k</text:span><text:span text:style-name="T4">c</text:span><text:span text:style-name="T1">ie</text:span><text:span text:style-name="T73"> </text:span><text:span text:style-name="T1">p</text:span><text:span text:style-name="T7">o</text:span><text:span text:style-name="T4">ča</text:span><text:span text:style-name="T1">s</text:span><text:span text:style-name="T74"> </text:span><text:span text:style-name="T1">ú</text:span><text:span text:style-name="T4">č</text:span><text:span text:style-name="T1">tovného</text:span><text:span text:style-name="T73"> </text:span><text:span text:style-name="T1">obdobia</text:span><text:span text:style-name="T73"> </text:span><text:span text:style-name="T1">n</text:span><text:span text:style-name="T4">a</text:span><text:span text:style-name="T7">d</text:span><text:span text:style-name="T1">obudli a</text:span><text:span text:style-name="T4"> </text:span><text:span text:style-name="T1">po</text:span><text:span text:style-name="T4">če</text:span><text:span text:style-name="T1">t</text:span><text:span text:style-name="T75"> </text:span><text:span text:style-name="T1">a</text:span><text:span text:style-name="T4"> </text:span><text:span text:style-name="T1">hodnota,</text:span><text:span text:style-name="T36"> </text:span><text:span text:style-name="T2">z</text:span><text:span text:style-name="T1">a</text:span><text:span text:style-name="T76"> </text:span><text:span text:style-name="T1">kt</text:span><text:span text:style-name="T7">o</text:span><text:span text:style-name="T1">rú</text:span><text:span text:style-name="T36"> </text:span><text:span text:style-name="T1">sa</text:span><text:span text:style-name="T76"> </text:span><text:span text:style-name="T1">vlastné</text:span><text:span text:style-name="T76"> </text:span><text:span text:style-name="T4">a</text:span><text:span text:style-name="T1">k</text:span><text:span text:style-name="T4">c</text:span><text:span text:style-name="T1">ie</text:span><text:span text:style-name="T76"> </text:span><text:span text:style-name="T1">po</text:span><text:span text:style-name="T4">ča</text:span><text:span text:style-name="T1">s</text:span><text:span text:style-name="T75"> </text:span><text:span text:style-name="T1">ú</text:span><text:span text:style-name="T4">č</text:span><text:span text:style-name="T1">tovného</text:span><text:span text:style-name="T76"> </text:span><text:span text:style-name="T1">obdobia</text:span><text:span text:style-name="T36"> </text:span><text:span text:style-name="T1">p</text:span><text:span text:style-name="T2">r</text:span><text:span text:style-name="T4">e</text:span><text:span text:style-name="T7">v</text:span><text:span text:style-name="T1">iedli na</text:span><text:span text:style-name="T4"> </text:span><text:span text:style-name="T1">inú osobu. Po</text:span><text:span text:style-name="T4">čet a </text:span><text:span text:style-name="T1">menovitá hodnota a hodnote,</text:span><text:span text:style-name="T57"> </text:span><text:span text:style-name="T2">z</text:span><text:span text:style-name="T1">a</text:span><text:span text:style-name="T57"> </text:span><text:span text:style-name="T1">ktorú</text:span><text:span text:style-name="T57"> </text:span><text:span text:style-name="T7">s</text:span><text:span text:style-name="T1">a</text:span><text:span text:style-name="T57"> </text:span><text:span text:style-name="T1">vlastné</text:span><text:span text:style-name="T57"> </text:span><text:span text:style-name="T4">a</text:span><text:span text:style-name="T7">k</text:span><text:span text:style-name="T4">c</text:span><text:span text:style-name="T1">ie</text:span><text:span text:style-name="T57"> </text:span><text:span text:style-name="T1">n</text:span><text:span text:style-name="T4">a</text:span><text:span text:style-name="T1">dob</text:span><text:span text:style-name="T7">u</text:span><text:span text:style-name="T1">dli</text:span><text:span text:style-name="T77"> </text:span><text:span text:style-name="T1">a</text:span><text:span text:style-name="T57"> </text:span><text:span text:style-name="T1">ktoré ú</text:span><text:span text:style-name="T4">č</text:span><text:span text:style-name="T1">tovná</text:span><text:span text:style-name="T39"> </text:span><text:span text:style-name="T1">jednotka</text:span><text:span text:style-name="T39"> </text:span><text:span text:style-name="T1">má</text:span><text:span text:style-name="T41"> </text:span><text:span text:style-name="T1">v</text:span><text:span text:style-name="T61"> </text:span><text:span text:style-name="T1">d</text:span><text:span text:style-name="T4">r</text:span><text:span text:style-name="T2">ž</text:span><text:span text:style-name="T1">be</text:span><text:span text:style-name="T39"> </text:span><text:span text:style-name="T1">k</text:span><text:span text:style-name="T7"> </text:span><text:span text:style-name="T1">posl</text:span><text:span text:style-name="T4">e</text:span><text:span text:style-name="T1">dn</text:span><text:span text:style-name="T4">é</text:span><text:span text:style-name="T1">mu</text:span><text:span text:style-name="T40"> </text:span><text:span text:style-name="T1">dňu</text:span><text:span text:style-name="T61"> </text:span><text:span text:style-name="T1">ú</text:span><text:span text:style-name="T4">č</text:span><text:span text:style-name="T1">tovného</text:span><text:span text:style-name="T39"> </text:span><text:span text:style-name="T1">obdobia;</text:span><text:span text:style-name="T61"> </text:span><text:span text:style-name="T1">u</text:span><text:span text:style-name="T7">v</text:span><text:span text:style-name="T4">á</text:span><text:span text:style-name="T1">d</text:span><text:span text:style-name="T2">z</text:span><text:span text:style-name="T1">a</text:span><text:span text:style-name="T39"> </text:span><text:span text:style-name="T1">sa</text:span><text:span text:style-name="T39"> </text:span><text:span text:style-name="T4">a</text:span><text:span text:style-name="T1">j ich p</text:span><text:span text:style-name="T16">e</text:span><text:span text:style-name="T1">rc</text:span><text:span text:style-name="T4">e</text:span><text:span text:style-name="T1">ntuál</text:span><text:span text:style-name="T23">n</text:span><text:span text:style-name="T1">y</text:span><text:span text:style-name="T25"> </text:span><text:span text:style-name="T1">po</text:span><text:span text:style-name="T2">d</text:span><text:span text:style-name="T1">iel </text:span><text:span text:style-name="T7">n</text:span><text:span text:style-name="T1">a</text:span><text:span text:style-name="T4"> </text:span><text:span text:style-name="T1">upísanom </text:span><text:span text:style-name="T2">z</text:span><text:span text:style-name="T4">á</text:span><text:span text:style-name="T1">kladnom im</text:span><text:span text:style-name="T4">a</text:span><text:span text:style-name="T1">ní:</text:span></text:p>
      <text:p text:style-name="P37"/>
      <text:p text:style-name="P41">Účtovná jednotka nemá náplň.</text:p>
      <text:p text:style-name="P37"/>
      <text:p text:style-name="P35"><text:span text:style-name="T1">4. </text:span><text:span text:style-name="T29">I</text:span><text:span text:style-name="T8">n</text:span><text:span text:style-name="T13">fo</text:span><text:span text:style-name="T15">r</text:span><text:span text:style-name="T13">má</text:span><text:span text:style-name="T15">c</text:span><text:span text:style-name="T8">i</text:span><text:span text:style-name="T13">e</text:span><text:span text:style-name="T5"> </text:span><text:span text:style-name="T13">o o</text:span><text:span text:style-name="T3">r</text:span><text:span text:style-name="T35">g</text:span><text:span text:style-name="T5">á</text:span><text:span text:style-name="T13">n</text:span><text:span text:style-name="T8">o</text:span><text:span text:style-name="T5">c</text:span><text:span text:style-name="T13">h </text:span><text:span text:style-name="T8">ú</text:span><text:span text:style-name="T5">č</text:span><text:span text:style-name="T13">tovnej jednot</text:span><text:span text:style-name="T8">k</text:span><text:span text:style-name="T26">y</text:span><text:span text:style-name="T1">,</text:span><text:span text:style-name="T7"> </text:span><text:span text:style-name="T1">a to:</text:span></text:p>
      <text:p text:style-name="P37"/>
      <text:p text:style-name="P35"><text:span text:style-name="T1">a) </text:span><text:span text:style-name="T7">v</text:span><text:span text:style-name="T25">ý</text:span><text:span text:style-name="T1">ške</text:span><text:span text:style-name="T17"> </text:span><text:span text:style-name="T1">jednotli</text:span><text:span text:style-name="T7">v</text:span><text:span text:style-name="T25">ý</text:span><text:span text:style-name="T2">c</text:span><text:span text:style-name="T1">h</text:span><text:span text:style-name="T21"> </text:span><text:span text:style-name="T1">d</text:span><text:span text:style-name="T4">r</text:span><text:span text:style-name="T1">u</text:span><text:span text:style-name="T7">h</text:span><text:span text:style-name="T1">ov</text:span><text:span text:style-name="T21"> </text:span><text:span text:style-name="T2">z</text:span><text:span text:style-name="T4">á</text:span><text:span text:style-name="T1">ruk</text:span><text:span text:style-name="T18"> </text:span><text:span text:style-name="T4">a</text:span><text:span text:style-name="T1">lebo</text:span><text:span text:style-name="T21"> </text:span><text:span text:style-name="T1">i</text:span><text:span text:style-name="T7">n</text:span><text:span text:style-name="T10">ý</text:span><text:span text:style-name="T4">c</text:span><text:span text:style-name="T1">h</text:span><text:span text:style-name="T21"> </text:span><text:span text:style-name="T2">za</text:span><text:span text:style-name="T1">b</text:span><text:span text:style-name="T4">e</text:span><text:span text:style-name="T2">z</text:span><text:span text:style-name="T1">p</text:span><text:span text:style-name="T4">eče</text:span><text:span text:style-name="T1">ní</text:span><text:span text:style-name="T22"> </text:span><text:span text:style-name="T1">pos</text:span><text:span text:style-name="T7">k</text:span><text:span text:style-name="T25">y</text:span><text:span text:style-name="T1">tnu</text:span><text:span text:style-name="T30">t</text:span><text:span text:style-name="T25">ý</text:span><text:span text:style-name="T4">c</text:span><text:span text:style-name="T1">h</text:span><text:span text:style-name="T18"> </text:span><text:span text:style-name="T1">p</text:span><text:span text:style-name="T4">r</text:span><text:span text:style-name="T1">e</text:span><text:span text:style-name="T17"> </text:span><text:span text:style-name="T4">č</text:span><text:span text:style-name="T1">lenov štatutá</text:span><text:span text:style-name="T16">r</text:span><text:span text:style-name="T1">n</text:span><text:span text:style-name="T4">e</text:span><text:span text:style-name="T1">ho</text:span><text:span text:style-name="T39"> </text:span><text:span text:style-name="T1">o</text:span><text:span text:style-name="T2">r</text:span><text:span text:style-name="T1">g</text:span><text:span text:style-name="T4">á</text:span><text:span text:style-name="T1">nu, </text:span><text:span text:style-name="T39"><text:s/></text:span><text:span text:style-name="T1">d</text:span><text:span text:style-name="T7">o</text:span><text:span text:style-name="T2">z</text:span><text:span text:style-name="T1">o</text:span><text:span text:style-name="T4">r</text:span><text:span text:style-name="T1">n</text:span><text:span text:style-name="T4">é</text:span><text:span text:style-name="T1">ho </text:span><text:span text:style-name="T39"><text:s/></text:span><text:span text:style-name="T1">o</text:span><text:span text:style-name="T2">r</text:span><text:span text:style-name="T34">g</text:span><text:span text:style-name="T4">á</text:span><text:span text:style-name="T1">nu </text:span><text:span text:style-name="T61"><text:s/></text:span><text:span text:style-name="T1">a </text:span><text:span text:style-name="T39"><text:s/></text:span><text:span text:style-name="T1">i</text:span><text:span text:style-name="T7">n</text:span><text:span text:style-name="T4">é</text:span><text:span text:style-name="T7">h</text:span><text:span text:style-name="T1">o </text:span><text:span text:style-name="T39"><text:s/></text:span><text:span text:style-name="T1">o</text:span><text:span text:style-name="T2">r</text:span><text:span text:style-name="T34">g</text:span><text:span text:style-name="T4">á</text:span><text:span text:style-name="T1">nu </text:span><text:span text:style-name="T61"><text:s/></text:span><text:span text:style-name="T1">ú</text:span><text:span text:style-name="T4">č</text:span><text:span text:style-name="T1">tovnej </text:span><text:span text:style-name="T39"><text:s/></text:span><text:span text:style-name="T1">je</text:span><text:span text:style-name="T2">d</text:span><text:span text:style-name="T1">not</text:span><text:span text:style-name="T7">k</text:span><text:span text:style-name="T25">y</text:span><text:span text:style-name="T1">, </text:span><text:span text:style-name="T61"><text:s/></text:span><text:span text:style-name="T1">a</text:span><text:span text:style-name="T30"> </text:span><text:span text:style-name="T1">to v </text:span><text:span text:style-name="T4">č</text:span><text:span text:style-name="T1">len</text:span><text:span text:style-name="T16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</text:span><text:span text:style-name="T2">r</text:span><text:span text:style-name="T34">g</text:span><text:span text:style-name="T4">á</text:span><text:span text:style-name="T23">n</text:span><text:span text:style-name="T25">y:</text:span></text:p>
      <text:p text:style-name="P37"/>
      <text:p text:style-name="P41">Účtovná jednotka nemá náplň.</text:p>
      <text:p text:style-name="P37"/>
      <text:p text:style-name="P35"><text:span text:style-name="T1">b) pô</text:span><text:span text:style-name="T2">ž</text:span><text:span text:style-name="T1">ičk</text:span><text:span text:style-name="T16">á</text:span><text:span text:style-name="T4">c</text:span><text:span text:style-name="T1">h </text:span><text:span text:style-name="T61"><text:s/></text:span><text:span text:style-name="T1">pos</text:span><text:span text:style-name="T23">k</text:span><text:span text:style-name="T25">y</text:span><text:span text:style-name="T1">tnu</text:span><text:span text:style-name="T19">t</text:span><text:span text:style-name="T25">ý</text:span><text:span text:style-name="T2">c</text:span><text:span text:style-name="T1">h </text:span><text:span text:style-name="T63"><text:s/></text:span><text:span text:style-name="T4">č</text:span><text:span text:style-name="T1">lenom </text:span><text:span text:style-name="T61"><text:s/></text:span><text:span text:style-name="T1">štatut</text:span><text:span text:style-name="T2">á</text:span><text:span text:style-name="T1">rn</text:span><text:span text:style-name="T16">e</text:span><text:span text:style-name="T1">ho </text:span><text:span text:style-name="T63"><text:s/></text:span><text:span text:style-name="T1">o</text:span><text:span text:style-name="T4">r</text:span><text:span text:style-name="T1">g</text:span><text:span text:style-name="T4">á</text:span><text:span text:style-name="T1">nu, </text:span><text:span text:style-name="T61"><text:s/></text:span><text:span text:style-name="T1">do</text:span><text:span text:style-name="T2">z</text:span><text:span text:style-name="T1">o</text:span><text:span text:style-name="T4">r</text:span><text:span text:style-name="T1">n</text:span><text:span text:style-name="T4">é</text:span><text:span text:style-name="T1">ho </text:span><text:span text:style-name="T62"><text:s/></text:span><text:span text:style-name="T1">o</text:span><text:span text:style-name="T2">r</text:span><text:span text:style-name="T1">g</text:span><text:span text:style-name="T4">á</text:span><text:span text:style-name="T1">nu </text:span><text:span text:style-name="T63"><text:s/></text:span><text:span text:style-name="T1">a</text:span><text:span text:style-name="T4"> </text:span><text:span text:style-name="T1">iného o</text:span><text:span text:style-name="T4">r</text:span><text:span text:style-name="T1">g</text:span><text:span text:style-name="T4">á</text:span><text:span text:style-name="T1">nu ú</text:span><text:span text:style-name="T4">č</text:span><text:span text:style-name="T1">tovnej jednot</text:span><text:span text:style-name="T23">k</text:span><text:span text:style-name="T1">y</text:span><text:span text:style-name="T34"> </text:span><text:span text:style-name="T1">a</text:span><text:span text:style-name="T4"> </text:span><text:span text:style-name="T1">to - </text:span><text:span text:style-name="T4">ce</text:span><text:span text:style-name="T1">lková </text:span><text:span text:style-name="T57"><text:s/></text:span><text:span text:style-name="T1">suma </text:span><text:span text:style-name="T57"><text:s/></text:span><text:span text:style-name="T1">pos</text:span><text:span text:style-name="T7">k</text:span><text:span text:style-name="T25">y</text:span><text:span text:style-name="T1">t</text:span><text:span text:style-name="T7">n</text:span><text:span text:style-name="T1">u</text:span><text:span text:style-name="T7">t</text:span><text:span text:style-name="T25">ý</text:span><text:span text:style-name="T4">c</text:span><text:span text:style-name="T1">h </text:span><text:span text:style-name="T57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78"><text:s/></text:span><text:span text:style-name="T1">k posl</text:span><text:span text:style-name="T4">e</text:span><text:span text:style-name="T1">dn</text:span><text:span text:style-name="T4">é</text:span><text:span text:style-name="T1">mu </text:span><text:span text:style-name="T77"><text:s/></text:span><text:span text:style-name="T1">dňu </text:span><text:span text:style-name="T57"><text:s/></text:span><text:span text:style-name="T1">ú</text:span><text:span text:style-name="T4">č</text:span><text:span text:style-name="T1">tovného </text:span><text:span text:style-name="T57"><text:s/></text:span><text:span text:style-name="T1">obdobia v </text:span><text:span text:style-name="T4">č</text:span><text:span text:style-name="T1">len</text:span><text:span text:style-name="T16">e</text:span><text:span text:style-name="T1">ní </text:span><text:span text:style-name="T2">z</text:span><text:span text:style-name="T1">a</text:span><text:span text:style-name="T4"> </text:span><text:span text:style-name="T1">jednotl</text:span><text:span text:style-name="T2">i</text:span><text:span text:style-name="T1">vé</text:span><text:span text:style-name="T4"> </text:span><text:span text:style-name="T1">o</text:span><text:span text:style-name="T2">r</text:span><text:span text:style-name="T34">g</text:span><text:span text:style-name="T4">á</text:span><text:span text:style-name="T23">n</text:span><text:span text:style-name="T25">y a </text:span><text:span text:style-name="T4">ce</text:span><text:span text:style-name="T1">lková</text:span><text:span text:style-name="T79"> </text:span><text:span text:style-name="T1">suma</text:span><text:span text:style-name="T79"> </text:span><text:span text:style-name="T1">splat</text:span><text:span text:style-name="T4">e</text:span><text:span text:style-name="T23">n</text:span><text:span text:style-name="T25">ý</text:span><text:span text:style-name="T2">c</text:span><text:span text:style-name="T1">h</text:span><text:span text:style-name="T36"> </text:span><text:span text:style-name="T1">pô</text:span><text:span text:style-name="T2">ž</text:span><text:span text:style-name="T1">iči</text:span><text:span text:style-name="T4">e</text:span><text:span text:style-name="T1">k</text:span><text:span text:style-name="T33"> </text:span><text:span text:style-name="T1">k posl</text:span><text:span text:style-name="T4">e</text:span><text:span text:style-name="T1">dn</text:span><text:span text:style-name="T4">é</text:span><text:span text:style-name="T1">mu</text:span><text:span text:style-name="T60"> </text:span><text:span text:style-name="T1">dňu</text:span><text:span text:style-name="T79"> </text:span><text:span text:style-name="T1">ú</text:span><text:span text:style-name="T4">č</text:span><text:span text:style-name="T1">tovného</text:span><text:span text:style-name="T79"> </text:span><text:span text:style-name="T1">obdobia</text:span><text:span text:style-name="T79"> </text:span><text:span text:style-name="T1">v</text:span><text:span text:style-name="T7"> </text:span><text:span text:style-name="T4">č</text:span><text:span text:style-name="T1">len</text:span><text:span text:style-name="T16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r</text:span><text:span text:style-name="T28">g</text:span><text:span text:style-name="T4">á</text:span><text:span text:style-name="T23">n</text:span><text:span text:style-name="T25">y a </text:span><text:span text:style-name="T4">ce</text:span><text:span text:style-name="T1">lková </text:span><text:span text:style-name="T76"><text:s/></text:span><text:span text:style-name="T1">su</text:span><text:span text:style-name="T7">m</text:span><text:span text:style-name="T1">a </text:span><text:span text:style-name="T76"><text:s/></text:span><text:span text:style-name="T1">odpust</text:span><text:span text:style-name="T4">e</text:span><text:span text:style-name="T7">n</text:span><text:span text:style-name="T25">ý</text:span><text:span text:style-name="T2">c</text:span><text:span text:style-name="T1">h </text:span><text:span text:style-name="T80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75"><text:s/></text:span><text:span text:style-name="T1">a</text:span><text:span text:style-name="T7"> </text:span><text:span text:style-name="T1">odpí</text:span><text:span text:style-name="T7">s</text:span><text:span text:style-name="T4">a</text:span><text:span text:style-name="T7">n</text:span><text:span text:style-name="T25">ý</text:span><text:span text:style-name="T2">c</text:span><text:span text:style-name="T1">h </text:span><text:span text:style-name="T80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80"><text:s/></text:span><text:span text:style-name="T1">k posl</text:span><text:span text:style-name="T4">e</text:span><text:span text:style-name="T1">d</text:span><text:span text:style-name="T7">n</text:span><text:span text:style-name="T4">é</text:span><text:span text:style-name="T1">mu </text:span><text:span text:style-name="T75"><text:s/></text:span><text:span text:style-name="T1">dňu ú</text:span><text:span text:style-name="T4">č</text:span><text:span text:style-name="T1">tovného obdobia</text:span><text:span text:style-name="T4"> </text:span><text:span text:style-name="T1">v </text:span><text:span text:style-name="T4">č</text:span><text:span text:style-name="T1">l</text:span><text:span text:style-name="T2">e</text:span><text:span text:style-name="T1">n</text:span><text:span text:style-name="T4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rg</text:span><text:span text:style-name="T16">á</text:span><text:span text:style-name="T23">n</text:span><text:span text:style-name="T16">y:</text:span></text:p>
      <text:p text:style-name="P37"/>
      <text:p text:style-name="P41">Účtovná jednotka nemá náplň. </text:p>
      <text:p text:style-name="P37"/>
      <text:p text:style-name="P35"><text:span text:style-name="T1">c) hlav</text:span><text:span text:style-name="T2">n</text:span><text:span text:style-name="T25">ý</text:span><text:span text:style-name="T2">c</text:span><text:span text:style-name="T1">h</text:span><text:span text:style-name="T80"> </text:span><text:span text:style-name="T1">podmi</text:span><text:span text:style-name="T4">e</text:span><text:span text:style-name="T1">nk</text:span><text:span text:style-name="T2">a</text:span><text:span text:style-name="T4">c</text:span><text:span text:style-name="T1">h,</text:span><text:span text:style-name="T74"> </text:span><text:span text:style-name="T1">na</text:span><text:span text:style-name="T80"> </text:span><text:span text:style-name="T2">z</text:span><text:span text:style-name="T4">á</text:span><text:span text:style-name="T1">klade</text:span><text:span text:style-name="T81"> </text:span><text:span text:style-name="T1">kto</text:span><text:span text:style-name="T23">r</text:span><text:span text:style-name="T25">ý</text:span><text:span text:style-name="T2">c</text:span><text:span text:style-name="T1">h</text:span><text:span text:style-name="T80"> </text:span><text:span text:style-name="T1">im</text:span><text:span text:style-name="T82"> </text:span><text:span text:style-name="T7">b</text:span><text:span text:style-name="T1">oli</text:span><text:span text:style-name="T82"> </text:span><text:span text:style-name="T2">z</text:span><text:span text:style-name="T4">á</text:span><text:span text:style-name="T1">ru</text:span><text:span text:style-name="T2">k</text:span><text:span text:style-name="T1">y</text:span><text:span text:style-name="T75"> </text:span><text:span text:style-name="T4">a</text:span><text:span text:style-name="T1">lebo</text:span><text:span text:style-name="T80"> </text:span><text:span text:style-name="T1">iné</text:span><text:span text:style-name="T80"> </text:span><text:span text:style-name="T2">z</text:span><text:span text:style-name="T4">a</text:span><text:span text:style-name="T7">b</text:span><text:span text:style-name="T4">e</text:span><text:span text:style-name="T2">z</text:span><text:span text:style-name="T1">p</text:span><text:span text:style-name="T4">eče</text:span><text:span text:style-name="T1">nie</text:span><text:span text:style-name="T73"> </text:span><text:span text:style-name="T1">a pô</text:span><text:span text:style-name="T2">ž</text:span><text:span text:style-name="T1">ič</text:span><text:span text:style-name="T2">k</text:span><text:span text:style-name="T1">y</text:span><text:span text:style-name="T25"> </text:span><text:span text:style-name="T1">pos</text:span><text:span text:style-name="T23">k</text:span><text:span text:style-name="T10">y</text:span><text:span text:style-name="T1">tnut</text:span><text:span text:style-name="T4">é</text:span><text:span text:style-name="T1">; </text:span><text:span text:style-name="T7">p</text:span><text:span text:style-name="T1">ri pôžičk</text:span><text:span text:style-name="T16">á</text:span><text:span text:style-name="T4">c</text:span><text:span text:style-name="T1">h sa </text:span><text:span text:style-name="T4">u</text:span><text:span text:style-name="T1">v</text:span><text:span text:style-name="T4">á</text:span><text:span text:style-name="T1">d</text:span><text:span text:style-name="T2">z</text:span><text:span text:style-name="T4">a</text:span><text:span text:style-name="T1">jú úr</text:span><text:span text:style-name="T2">o</text:span><text:span text:style-name="T1">kové</text:span><text:span text:style-name="T4"> </text:span><text:span text:style-name="T1">sadz</text:span><text:span text:style-name="T7">b</text:span><text:span text:style-name="T25">y:</text:span></text:p>
      <text:p text:style-name="P38"/>
      <text:p text:style-name="P41">Účtovná jednotka nemá náplň.</text:p>
      <text:p text:style-name="P38"/>
      <text:p text:style-name="P35"><text:span text:style-name="T25">d) </text:span><text:span text:style-name="T4">ce</text:span><text:span text:style-name="T1">lkovej</text:span><text:span text:style-name="T62"> </text:span><text:span text:style-name="T1">sume</text:span><text:span text:style-name="T62"> </text:span><text:span text:style-name="T1">pou</text:span><text:span text:style-name="T2">ž</text:span><text:span text:style-name="T1">i</text:span><text:span text:style-name="T19">t</text:span><text:span text:style-name="T25">ý</text:span><text:span text:style-name="T2">c</text:span><text:span text:style-name="T1">h</text:span><text:span text:style-name="T62"> </text:span><text:span text:style-name="T1">fin</text:span><text:span text:style-name="T16">a</text:span><text:span text:style-name="T1">n</text:span><text:span text:style-name="T4">č</text:span><text:span text:style-name="T23">n</text:span><text:span text:style-name="T25">ý</text:span><text:span text:style-name="T4">c</text:span><text:span text:style-name="T1">h</text:span><text:span text:style-name="T62"> </text:span><text:span text:style-name="T1">p</text:span><text:span text:style-name="T4">r</text:span><text:span text:style-name="T1">ostried</text:span><text:span text:style-name="T2">k</text:span><text:span text:style-name="T1">ov</text:span><text:span text:style-name="T62"> </text:span><text:span text:style-name="T4">a</text:span><text:span text:style-name="T1">lebo</text:span><text:span text:style-name="T62"> </text:span><text:span text:style-name="T1">iného</text:span><text:span text:style-name="T62"> </text:span><text:span text:style-name="T1">plnenia</text:span><text:span text:style-name="T83"> </text:span><text:span text:style-name="T1">na</text:span><text:span text:style-name="T83"> </text:span><text:span text:style-name="T1">súkromné ú</text:span><text:span text:style-name="T4">če</text:span><text:span text:style-name="T30">l</text:span><text:span text:style-name="T1">y</text:span><text:span text:style-name="T67"> </text:span><text:span text:style-name="T4">č</text:span><text:span text:style-name="T7">l</text:span><text:span text:style-name="T4">e</text:span><text:span text:style-name="T1">nmi</text:span><text:span text:style-name="T54"> </text:span><text:span text:style-name="T1">štatut</text:span><text:span text:style-name="T4">á</text:span><text:span text:style-name="T1">rne</text:span><text:span text:style-name="T2">h</text:span><text:span text:style-name="T1">o</text:span><text:span text:style-name="T55"> </text:span><text:span text:style-name="T1">o</text:span><text:span text:style-name="T2">r</text:span><text:span text:style-name="T34">g</text:span><text:span text:style-name="T4">á</text:span><text:span text:style-name="T1">nu,</text:span><text:span text:style-name="T77"> </text:span><text:span text:style-name="T1">do</text:span><text:span text:style-name="T2">z</text:span><text:span text:style-name="T1">o</text:span><text:span text:style-name="T4">r</text:span><text:span text:style-name="T1">n</text:span><text:span text:style-name="T4">é</text:span><text:span text:style-name="T1">ho</text:span><text:span text:style-name="T77"> </text:span><text:span text:style-name="T1">o</text:span><text:span text:style-name="T2">r</text:span><text:span text:style-name="T34">g</text:span><text:span text:style-name="T4">á</text:span><text:span text:style-name="T1">nu</text:span><text:span text:style-name="T57"> </text:span><text:span text:style-name="T1">a</text:span><text:span text:style-name="T4"> </text:span><text:span text:style-name="T1">iného</text:span><text:span text:style-name="T55"> </text:span><text:span text:style-name="T7">o</text:span><text:span text:style-name="T2">r</text:span><text:span text:style-name="T34">g</text:span><text:span text:style-name="T4">á</text:span><text:span text:style-name="T7">n</text:span><text:span text:style-name="T1">u</text:span><text:span text:style-name="T55"> </text:span><text:span text:style-name="T1">ú</text:span><text:span text:style-name="T4">č</text:span><text:span text:style-name="T1">tovnej jednot</text:span><text:span text:style-name="T7">k</text:span><text:span text:style-name="T25">y</text:span><text:span text:style-name="T1">, ktoré</text:span><text:span text:style-name="T16"> </text:span><text:span text:style-name="T7">j</text:span><text:span text:style-name="T1">e</text:span><text:span text:style-name="T4"> </text:span><text:span text:style-name="T1">potr</text:span><text:span text:style-name="T16">e</text:span><text:span text:style-name="T7">b</text:span><text:span text:style-name="T1">né</text:span><text:span text:style-name="T4"> </text:span><text:span text:style-name="T7">v</text:span><text:span text:style-name="T25">y</text:span><text:span text:style-name="T7">ú</text:span><text:span text:style-name="T4">č</text:span><text:span text:style-name="T1">tovať:</text:span></text:p>
      <text:p text:style-name="P37"/>
      <text:p text:style-name="P41">Účtovná jednotka nemá náplň.</text:p>
      <text:p text:style-name="P37"/>
      <text:p text:style-name="P35"><text:span text:style-name="T1">5. </text:span><text:span text:style-name="T29">I</text:span><text:span text:style-name="T8">n</text:span><text:span text:style-name="T13">fo</text:span><text:span text:style-name="T15">r</text:span><text:span text:style-name="T13">má</text:span><text:span text:style-name="T15">c</text:span><text:span text:style-name="T8">i</text:span><text:span text:style-name="T13">e</text:span><text:span text:style-name="T5"> </text:span><text:span text:style-name="T13">o povinnosti</text:span><text:span text:style-name="T5">ac</text:span><text:span text:style-name="T13">h</text:span><text:span text:style-name="T1"> ú</text:span><text:span text:style-name="T4">č</text:span><text:span text:style-name="T1">tovnej jednot</text:span><text:span text:style-name="T23">k</text:span><text:span text:style-name="T25">y</text:span><text:span text:style-name="T1">, a </text:span><text:span text:style-name="T7">to:</text:span></text:p>
      <text:p text:style-name="P39"/>
      <text:list xml:id="list1235707726876431999" text:style-name="WW8Num2">
        <text:list-item>
          <text:p text:style-name="P50"><text:span text:style-name="T4"><text:s text:c="2"/>ce</text:span><text:span text:style-name="T1">lkovej</text:span><text:span text:style-name="T84"> </text:span><text:span text:style-name="T1">sume</text:span><text:span text:style-name="T86"> </text:span><text:span text:style-name="T13">fin</text:span><text:span text:style-name="T15">a</text:span><text:span text:style-name="T8">n</text:span><text:span text:style-name="T5">č</text:span><text:span text:style-name="T8">n</text:span><text:span text:style-name="T26">ý</text:span><text:span text:style-name="T3">c</text:span><text:span text:style-name="T13">h</text:span><text:span text:style-name="T85"> </text:span><text:span text:style-name="T13">povinností</text:span><text:span text:style-name="T1">,</text:span><text:span text:style-name="T84"> </text:span><text:span text:style-name="T1">ktoré</text:span><text:span text:style-name="T53"> </text:span><text:span text:style-name="T1">sa</text:span><text:span text:style-name="T86"> </text:span><text:span text:style-name="T1">n</text:span><text:span text:style-name="T4">e</text:span><text:span text:style-name="T23">v</text:span><text:span text:style-name="T25">y</text:span><text:span text:style-name="T1">k</text:span><text:span text:style-name="T4">a</text:span><text:span text:style-name="T2">z</text:span><text:span text:style-name="T1">ujú</text:span><text:span text:style-name="T84"> </text:span><text:span text:style-name="T1">v</text:span><text:span text:style-name="T23"> </text:span><text:span text:style-name="T1">súva</text:span><text:span text:style-name="T2">h</text:span><text:span text:style-name="T4">e</text:span><text:span text:style-name="T1">,</text:span><text:span text:style-name="T84"> </text:span><text:span text:style-name="T4">a</text:span><text:span text:style-name="T1">le</text:span><text:span text:style-name="T86"> </text:span><text:span text:style-name="T1">sú </text:span><text:span text:style-name="T7">v</text:span><text:span text:style-name="T10">ý</text:span><text:span text:style-name="T2">z</text:span><text:span text:style-name="T7">n</text:span><text:span text:style-name="T4">a</text:span><text:span text:style-name="T1">mné</text:span><text:span text:style-name="T39"> </text:span><text:span text:style-name="T7">n</text:span><text:span text:style-name="T1">a</text:span><text:span text:style-name="T39"> </text:span><text:span text:style-name="T1">posúd</text:span><text:span text:style-name="T4">e</text:span><text:span text:style-name="T1">nie</text:span><text:span text:style-name="T41"> </text:span><text:span text:style-name="T2">f</text:span><text:span text:style-name="T1">inan</text:span><text:span text:style-name="T16">č</text:span><text:span text:style-name="T7">n</text:span><text:span text:style-name="T4">e</text:span><text:span text:style-name="T1">j</text:span><text:span text:style-name="T40"> </text:span><text:span text:style-name="T1">situ</text:span><text:span text:style-name="T4">ác</text:span><text:span text:style-name="T1">ie</text:span><text:span text:style-name="T39"> </text:span><text:span text:style-name="T7">ú</text:span><text:span text:style-name="T4">č</text:span><text:span text:style-name="T1">tovnej</text:span><text:span text:style-name="T39"> </text:span><text:span text:style-name="T1">jednot</text:span><text:span text:style-name="T7">k</text:span><text:span text:style-name="T25">y</text:span><text:span text:style-name="T1">,</text:span><text:span text:style-name="T61"> </text:span><text:span text:style-name="T1">n</text:span><text:span text:style-name="T4">a</text:span><text:span text:style-name="T1">p</text:span><text:span text:style-name="T4">r</text:span><text:span text:style-name="T1">íkl</text:span><text:span text:style-name="T4">a</text:span><text:span text:style-name="T1">d</text:span><text:span text:style-name="T62"> </text:span><text:span text:style-name="T1">povinnosti n</text:span><text:span text:style-name="T4">á</text:span><text:span text:style-name="T1">jom</text:span><text:span text:style-name="T4">c</text:span><text:span text:style-name="T1">u</text:span><text:span text:style-name="T38"> </text:span><text:span text:style-name="T7">v</text:span><text:span text:style-name="T25">y</text:span><text:span text:style-name="T1">p</text:span><text:span text:style-name="T30">l</text:span><text:span text:style-name="T25">ý</text:span><text:span text:style-name="T1">v</text:span><text:span text:style-name="T4">a</text:span><text:span text:style-name="T1">jú</text:span><text:span text:style-name="T2">c</text:span><text:span text:style-name="T1">e</text:span><text:span text:style-name="T87"> </text:span><text:span text:style-name="T1">z</text:span><text:span text:style-name="T19"> </text:span><text:span text:style-name="T1">op</text:span><text:span text:style-name="T4">e</text:span><text:span text:style-name="T1">r</text:span><text:span text:style-name="T16">a</text:span><text:span text:style-name="T1">tívn</text:span><text:span text:style-name="T4">e</text:span><text:span text:style-name="T1">ho</text:span><text:span text:style-name="T38"> </text:span><text:span text:style-name="T1">p</text:span><text:span text:style-name="T4">re</text:span><text:span text:style-name="T1">n</text:span><text:span text:style-name="T4">á</text:span><text:span text:style-name="T1">jmu,</text:span><text:span text:style-name="T38"> </text:span><text:span text:style-name="T1">z</text:span><text:span text:style-name="T7"> </text:span><text:span text:style-name="T34">u</text:span><text:span text:style-name="T2">z</text:span><text:span text:style-name="T4">a</text:span><text:span text:style-name="T1">tvor</text:span><text:span text:style-name="T16">e</text:span><text:span text:style-name="T7">n</text:span><text:span text:style-name="T25">ý</text:span><text:span text:style-name="T2">c</text:span><text:span text:style-name="T1">h</text:span><text:span text:style-name="T79"> </text:span><text:span text:style-name="T2">z</text:span><text:span text:style-name="T1">mlúv</text:span><text:span text:style-name="T50"> </text:span><text:span text:style-name="T1">na pos</text:span><text:span text:style-name="T7">k</text:span><text:span text:style-name="T25">y</text:span><text:span text:style-name="T1">tnutie</text:span><text:span text:style-name="T73"> </text:span><text:span text:style-name="T1">úv</text:span><text:span text:style-name="T4">e</text:span><text:span text:style-name="T1">ru</text:span><text:span text:style-name="T73"> </text:span><text:span text:style-name="T4">a</text:span><text:span text:style-name="T1">lebo</text:span><text:span text:style-name="T74"> </text:span><text:span text:style-name="T1">pô</text:span><text:span text:style-name="T2">ž</text:span><text:span text:style-name="T1">ič</text:span><text:span text:style-name="T2">k</text:span><text:span text:style-name="T25">y</text:span><text:span text:style-name="T1">,</text:span><text:span text:style-name="T72"> </text:span><text:span text:style-name="T1">ktoré</text:span><text:span text:style-name="T82"> </text:span><text:span text:style-name="T4">e</text:span><text:span text:style-name="T1">šte</text:span><text:span text:style-name="T73"> </text:span><text:span text:style-name="T1">n</text:span><text:span text:style-name="T4">e</text:span><text:span text:style-name="T1">boli</text:span><text:span text:style-name="T72"> </text:span><text:span text:style-name="T1">pos</text:span><text:span text:style-name="T7">k</text:span><text:span text:style-name="T10">y</text:span><text:span text:style-name="T1">tnut</text:span><text:span text:style-name="T4">é</text:span><text:span text:style-name="T1">,</text:span><text:span text:style-name="T72"> </text:span><text:span text:style-name="T1">fin</text:span><text:span text:style-name="T16">a</text:span><text:span text:style-name="T1">n</text:span><text:span text:style-name="T4">č</text:span><text:span text:style-name="T7">n</text:span><text:span text:style-name="T1">é</text:span><text:span text:style-name="T73"> </text:span><text:span text:style-name="T1">povinnosti </text:span><text:span text:style-name="T7">v</text:span><text:span text:style-name="T25">y</text:span><text:span text:style-name="T1">p</text:span><text:span text:style-name="T30">l</text:span><text:span text:style-name="T25">ý</text:span><text:span text:style-name="T1">v</text:span><text:span text:style-name="T4">a</text:span><text:span text:style-name="T1">jú</text:span><text:span text:style-name="T2">c</text:span><text:span text:style-name="T1">e</text:span><text:span text:style-name="T41"> </text:span><text:span text:style-name="T1">z</text:span><text:span text:style-name="T7"> </text:span><text:span text:style-name="T1">li</text:span><text:span text:style-name="T4">ce</text:span><text:span text:style-name="T1">n</text:span><text:span text:style-name="T4">č</text:span><text:span text:style-name="T23">n</text:span><text:span text:style-name="T25">ý</text:span><text:span text:style-name="T2">c</text:span><text:span text:style-name="T1">h</text:span><text:span text:style-name="T61"> </text:span><text:span text:style-name="T1">a kon</text:span><text:span text:style-name="T4">ce</text:span><text:span text:style-name="T1">sion</text:span><text:span text:style-name="T2">á</text:span><text:span text:style-name="T1">rs</text:span><text:span text:style-name="T2">k</text:span><text:span text:style-name="T25">y</text:span><text:span text:style-name="T2">c</text:span><text:span text:style-name="T1">h</text:span><text:span text:style-name="T61"> </text:span><text:span text:style-name="T2">z</text:span><text:span text:style-name="T7">m</text:span><text:span text:style-name="T1">lúv</text:span><text:span text:style-name="T61"> </text:span><text:span text:style-name="T1">s uv</text:span><text:span text:style-name="T4">e</text:span><text:span text:style-name="T1">d</text:span><text:span text:style-name="T4">e</text:span><text:span text:style-name="T1">ním</text:span><text:span text:style-name="T83"> </text:span><text:span text:style-name="T1">su</text:span><text:span text:style-name="T7">m</text:span><text:span text:style-name="T1">y</text:span><text:span text:style-name="T74"> </text:span><text:span text:style-name="T1">poplatku</text:span><text:span text:style-name="T61"> </text:span><text:span text:style-name="T2">z</text:span><text:span text:style-name="T1">a </text:span><text:span text:style-name="T4">ce</text:span><text:span text:style-name="T1">lé zostáv</text:span><text:span text:style-name="T16">a</text:span><text:span text:style-name="T1">júce</text:span><text:span text:style-name="T16"> </text:span><text:span text:style-name="T1">obdob</text:span><text:span text:style-name="T7">i</text:span><text:span text:style-name="T1">e</text:span><text:span text:style-name="T2"> </text:span><text:span text:style-name="T1">platnosti </text:span><text:span text:style-name="T2">z</text:span><text:span text:style-name="T16">m</text:span><text:span text:style-name="T1">lu</text:span><text:span text:style-name="T7">v</text:span><text:span text:style-name="T10">y:</text:span></text:p>
        </text:list-item>
      </text:list>
      <text:p text:style-name="P42"/>
      <text:p text:style-name="P40"/>
      <text:list xml:id="list31621463" text:continue-numbering="true" text:style-name="WW8Num2">
        <text:list-item>
          <text:p text:style-name="P50"><text:span text:style-name="T4"><text:s text:c="2"/>ce</text:span><text:span text:style-name="T1">lkovej sume</text:span><text:span text:style-name="T4"> </text:span><text:span text:style-name="T23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34">ý</text:span><text:span text:style-name="T4">c</text:span><text:span text:style-name="T1">h </text:span><text:span text:style-name="T13">podmi</text:span><text:span text:style-name="T5">e</text:span><text:span text:style-name="T13">n</text:span><text:span text:style-name="T5">e</text:span><text:span text:style-name="T24">n</text:span><text:span text:style-name="T26">ý</text:span><text:span text:style-name="T5">c</text:span><text:span text:style-name="T13">h </text:span><text:span text:style-name="T3">z</text:span><text:span text:style-name="T5">á</text:span><text:span text:style-name="T13">v</text:span><text:span text:style-name="T5">ä</text:span><text:span text:style-name="T3">z</text:span><text:span text:style-name="T8">k</text:span><text:span text:style-name="T13">ov</text:span><text:span text:style-name="T1">, kto</text:span><text:span text:style-name="T2">r</text:span><text:span text:style-name="T25">ý</text:span><text:span text:style-name="T1">mi sa </text:span><text:span text:style-name="T16">r</text:span><text:span text:style-name="T1">o</text:span><text:span text:style-name="T2">z</text:span><text:span text:style-name="T1">umie mo</text:span><text:span text:style-name="T2">ž</text:span><text:span text:style-name="T1">ná</text:span><text:span text:style-name="T2"> </text:span><text:span text:style-name="T1">povinnosť, kto</text:span><text:span text:style-name="T34">r</text:span><text:span text:style-name="T1">á</text:span><text:span text:style-name="T2"> </text:span><text:span text:style-name="T1">v</text:span><text:span text:style-name="T2">z</text:span><text:span text:style-name="T1">nikla</text:span><text:span text:style-name="T2"> </text:span><text:span text:style-name="T4">a</text:span><text:span text:style-name="T1">ko</text:span><text:span text:style-name="T7"> </text:span><text:span text:style-name="T1">dôsl</text:span><text:span text:style-name="T4">e</text:span><text:span text:style-name="T1">d</text:span><text:span text:style-name="T34">o</text:span><text:span text:style-name="T1">k</text:span><text:span text:style-name="T7"> </text:span><text:span text:style-name="T1">minulej</text:span><text:span text:style-name="T7"> </text:span><text:span text:style-name="T1">ud</text:span><text:span text:style-name="T4">a</text:span><text:span text:style-name="T1">losti <text:s/>a</text:span><text:span text:style-name="T23"> </text:span><text:span text:style-name="T1">ktor</text:span><text:span text:style-name="T16">e</text:span><text:span text:style-name="T1">j </text:span><text:span text:style-name="T4">e</text:span><text:span text:style-name="T7">x</text:span><text:span text:style-name="T1">ist</text:span><text:span text:style-name="T4">e</text:span><text:span text:style-name="T1">n</text:span><text:span text:style-name="T4">c</text:span><text:span text:style-name="T1">ia</text:span><text:span text:style-name="T80"> </text:span><text:span text:style-name="T2">z</text:span><text:span text:style-name="T4">á</text:span><text:span text:style-name="T1">visí</text:span><text:span text:style-name="T82"> </text:span><text:span text:style-name="T1">od</text:span><text:span text:style-name="T80"> </text:span><text:span text:style-name="T1">toh</text:span><text:span text:style-name="T16">o</text:span><text:span text:style-name="T1">,</text:span><text:span text:style-name="T80"> </text:span><text:span text:style-name="T4">č</text:span><text:span text:style-name="T1">i</text:span><text:span text:style-name="T82"> </text:span><text:span text:style-name="T1">n</text:span><text:span text:style-name="T4">a</text:span><text:span text:style-name="T1">stane</text:span><text:span text:style-name="T81"> </text:span><text:span text:style-name="T4">a</text:span><text:span text:style-name="T7">l</text:span><text:span text:style-name="T4">e</text:span><text:span text:style-name="T1">bo</text:span><text:span text:style-name="T88"> </text:span><text:span text:style-name="T1">n</text:span><text:span text:style-name="T4">e</text:span><text:span text:style-name="T1">n</text:span><text:span text:style-name="T4">a</text:span><text:span text:style-name="T1">s</text:span><text:span text:style-name="T7">t</text:span><text:span text:style-name="T4">a</text:span><text:span text:style-name="T1">ne</text:span><text:span text:style-name="T81"> </text:span><text:span text:style-name="T1">jedna</text:span><text:span text:style-name="T82"> </text:span><text:span text:style-name="T4">a</text:span><text:span text:style-name="T1">lebo</text:span><text:span text:style-name="T80"> </text:span><text:span text:style-name="T1">viac</text:span><text:span text:style-name="T81"> </text:span><text:span text:style-name="T7">n</text:span><text:span text:style-name="T4">e</text:span><text:span text:style-name="T7">i</text:span><text:span text:style-name="T1">s</text:span><text:span text:style-name="T7">t</text:span><text:span text:style-name="T25">ý</text:span><text:span text:style-name="T4">c</text:span><text:span text:style-name="T1">h ud</text:span><text:span text:style-name="T4">a</text:span><text:span text:style-name="T1">lostí v budú</text:span><text:span text:style-name="T4">c</text:span><text:span text:style-name="T1">nosti, k</text:span><text:span text:style-name="T16">t</text:span><text:span text:style-name="T1">o</text:span><text:span text:style-name="T2">r</text:span><text:span text:style-name="T25">ý</text:span><text:span text:style-name="T2">c</text:span><text:span text:style-name="T1">h v</text:span><text:span text:style-name="T2">z</text:span><text:span text:style-name="T1">nik nez</text:span><text:span text:style-name="T4">á</text:span><text:span text:style-name="T1">visí od ú</text:span><text:span text:style-name="T4">č</text:span><text:span text:style-name="T1">tovnej jednot</text:span><text:span text:style-name="T7">k</text:span><text:span text:style-name="T25">y</text:span><text:span text:style-name="T1">,</text:span><text:span text:style-name="T7"> </text:span><text:span text:style-name="T4">a</text:span><text:span text:style-name="T1">lebo </text:span><text:span text:style-name="T4">e</text:span><text:span text:style-name="T7">x</text:span><text:span text:style-name="T1">istujúca</text:span><text:span text:style-name="T33"> </text:span><text:span text:style-name="T1">povinnosť,</text:span><text:span text:style-name="T81"> </text:span><text:span text:style-name="T34">k</text:span><text:span text:style-name="T16">t</text:span><text:span text:style-name="T1">o</text:span><text:span text:style-name="T4">r</text:span><text:span text:style-name="T1">á</text:span><text:span text:style-name="T76"> </text:span><text:span text:style-name="T1">v</text:span><text:span text:style-name="T2">z</text:span><text:span text:style-name="T1">nikla</text:span><text:span text:style-name="T76"> </text:span><text:span text:style-name="T4">a</text:span><text:span text:style-name="T1">ko</text:span><text:span text:style-name="T75"> </text:span><text:span text:style-name="T1">dôsl</text:span><text:span text:style-name="T4">e</text:span><text:span text:style-name="T1">dok</text:span><text:span text:style-name="T75"> </text:span><text:span text:style-name="T1">minulej</text:span><text:span text:style-name="T75"> </text:span><text:span text:style-name="T1">ud</text:span><text:span text:style-name="T4">a</text:span><text:span text:style-name="T1">losti,</text:span><text:span text:style-name="T75"> </text:span><text:span text:style-name="T4">a</text:span><text:span text:style-name="T1">le</text:span><text:span text:style-name="T76"> </text:span><text:span text:style-name="T34">k</text:span><text:span text:style-name="T1">torá</text:span><text:span text:style-name="T76"> </text:span><text:span text:style-name="T1">sa n</text:span><text:span text:style-name="T4">e</text:span><text:span text:style-name="T7">v</text:span><text:span text:style-name="T25">y</text:span><text:span text:style-name="T7">k</text:span><text:span text:style-name="T4">a</text:span><text:span text:style-name="T2">z</text:span><text:span text:style-name="T1">uje v súva</text:span><text:span text:style-name="T4">he</text:span><text:span text:style-name="T1">, p</text:span><text:span text:style-name="T2">re</text:span><text:span text:style-name="T1">to</text:span><text:span text:style-name="T2">ž</text:span><text:span text:style-name="T1">e nie</text:span><text:span text:style-name="T43"> </text:span><text:span text:style-name="T1">je</text:span><text:span text:style-name="T43"> </text:span><text:span text:style-name="T1">p</text:span><text:span text:style-name="T4">ra</text:span><text:span text:style-name="T1">vd</text:span><text:span text:style-name="T4">e</text:span><text:span text:style-name="T1">podob</text:span><text:span text:style-name="T7">n</text:span><text:span text:style-name="T4">é</text:span><text:span text:style-name="T1">,</text:span><text:span text:style-name="T43"> </text:span><text:span text:style-name="T2">ž</text:span><text:span text:style-name="T1">e</text:span><text:span text:style-name="T43"> </text:span><text:span text:style-name="T1">na</text:span><text:span text:style-name="T43"> </text:span><text:span text:style-name="T1">splnenie</text:span><text:span text:style-name="T64"> </text:span><text:span text:style-name="T1">tejto</text:span><text:span text:style-name="T47"> </text:span><text:span text:style-name="T1">povinnosti</text:span><text:span text:style-name="T47"> </text:span><text:span text:style-name="T1">bude</text:span><text:span text:style-name="T43"> </text:span><text:span text:style-name="T1">potr</text:span><text:span text:style-name="T16">e</text:span><text:span text:style-name="T1">b</text:span><text:span text:style-name="T7">n</text:span><text:span text:style-name="T1">ý</text:span><text:span text:style-name="T7"> </text:span><text:span text:style-name="T1">ú</text:span><text:span text:style-name="T23">b</text:span><text:span text:style-name="T25">y</text:span><text:span text:style-name="T1">t</text:span><text:span text:style-name="T7">o</text:span><text:span text:style-name="T1">k </text:span><text:span text:style-name="T4">e</text:span><text:span text:style-name="T1">konomi</text:span><text:span text:style-name="T4">c</text:span><text:span text:style-name="T7">k</text:span><text:span text:style-name="T25">ý</text:span><text:span text:style-name="T2">c</text:span><text:span text:style-name="T1">h ú</text:span><text:span text:style-name="T2">ž</text:span><text:span text:style-name="T1">itkov, </text:span><text:span text:style-name="T4">a</text:span><text:span text:style-name="T1">lebo </text:span><text:span text:style-name="T7">v</text:span><text:span text:style-name="T25">ý</text:span><text:span text:style-name="T1">ška t</text:span><text:span text:style-name="T16">e</text:span><text:span text:style-name="T1">jto povinnosti sa</text:span><text:span text:style-name="T2"> </text:span><text:span text:style-name="T1">n</text:span><text:span text:style-name="T4">e</text:span><text:span text:style-name="T1">dá</text:span><text:span text:style-name="T4"> </text:span><text:span text:style-name="T1">spoľ</text:span><text:span text:style-name="T4">a</text:span><text:span text:style-name="T1">hlivo o</text:span><text:span text:style-name="T4">ce</text:span><text:span text:style-name="T1">niť:</text:span></text:p>
        </text:list-item>
      </text:list>
      <text:p text:style-name="P37"/>
      <text:p text:style-name="P41">Účtovná jednotka nemá náplň.</text:p>
      <text:p text:style-name="P37"><text:soft-page-break/></text:p>
      <text:list xml:id="list31621281" text:continue-numbering="true" text:style-name="WW8Num2">
        <text:list-item>
          <text:p text:style-name="P50"><text:span text:style-name="T13"><text:s/>opise</text:span><text:span text:style-name="T5"> </text:span><text:span text:style-name="T8">v</text:span><text:span text:style-name="T11">ý</text:span><text:span text:style-name="T20">z</text:span><text:span text:style-name="T13">n</text:span><text:span text:style-name="T5">a</text:span><text:span text:style-name="T13">m</text:span><text:span text:style-name="T31">n</text:span><text:span text:style-name="T26">ý</text:span><text:span text:style-name="T5">c</text:span><text:span text:style-name="T13">h fi</text:span><text:span text:style-name="T3">n</text:span><text:span text:style-name="T5">a</text:span><text:span text:style-name="T13">n</text:span><text:span text:style-name="T3">č</text:span><text:span text:style-name="T8">n</text:span><text:span text:style-name="T26">ý</text:span><text:span text:style-name="T5">c</text:span><text:span text:style-name="T13">h povinností</text:span><text:span text:style-name="T1"> a</text:span><text:span text:style-name="T7"> </text:span><text:span text:style-name="T23">v</text:span><text:span text:style-name="T10">ý</text:span><text:span text:style-name="T2">z</text:span><text:span text:style-name="T7">n</text:span><text:span text:style-name="T2">a</text:span><text:span text:style-name="T1">m</text:span><text:span text:style-name="T7">n</text:span><text:span text:style-name="T25">ý</text:span><text:span text:style-name="T4">c</text:span><text:span text:style-name="T1">h podmi</text:span><text:span text:style-name="T4">e</text:span><text:span text:style-name="T7">n</text:span><text:span text:style-name="T4">e</text:span><text:span text:style-name="T23">n</text:span><text:span text:style-name="T25">ý</text:span><text:span text:style-name="T4">c</text:span><text:span text:style-name="T1">h </text:span><text:span text:style-name="T2">zá</text:span><text:span text:style-name="T1">v</text:span><text:span text:style-name="T4">ä</text:span><text:span text:style-name="T2">z</text:span><text:span text:style-name="T1">kov, a to </text:span><text:span text:style-name="T4">ce</text:span><text:span text:style-name="T1">lkovej</text:span><text:span text:style-name="T18"> </text:span><text:span text:style-name="T1">sume</text:span><text:span text:style-name="T18"> </text:span><text:span text:style-name="T23">v</text:span><text:span text:style-name="T10">ý</text:span><text:span text:style-name="T2">z</text:span><text:span text:style-name="T7">n</text:span><text:span text:style-name="T4">a</text:span><text:span text:style-name="T1">mn</text:span><text:span text:style-name="T25">ý</text:span><text:span text:style-name="T2">c</text:span><text:span text:style-name="T1">h</text:span><text:span text:style-name="T70"> </text:span><text:span text:style-name="T1">fin</text:span><text:span text:style-name="T16">a</text:span><text:span text:style-name="T1">n</text:span><text:span text:style-name="T4">č</text:span><text:span text:style-name="T23">n</text:span><text:span text:style-name="T25">ý</text:span><text:span text:style-name="T2">c</text:span><text:span text:style-name="T1">h</text:span><text:span text:style-name="T18"> </text:span><text:span text:style-name="T1">povinností</text:span><text:span text:style-name="T89"> </text:span><text:span text:style-name="T1">a</text:span><text:span text:style-name="T19"> </text:span><text:span text:style-name="T7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25">ý</text:span><text:span text:style-name="T2">c</text:span><text:span text:style-name="T1">h</text:span><text:span text:style-name="T18"> </text:span><text:span text:style-name="T1">podm</text:span><text:span text:style-name="T19">i</text:span><text:span text:style-name="T4">e</text:span><text:span text:style-name="T1">n</text:span><text:span text:style-name="T4">e</text:span><text:span text:style-name="T23">n</text:span><text:span text:style-name="T25">ý</text:span><text:span text:style-name="T2">c</text:span><text:span text:style-name="T1">h </text:span><text:span text:style-name="T2">z</text:span><text:span text:style-name="T4">á</text:span><text:span text:style-name="T1">v</text:span><text:span text:style-name="T4">ä</text:span><text:span text:style-name="T2">z</text:span><text:span text:style-name="T1">ko</text:span><text:span text:style-name="T4">c</text:span><text:span text:style-name="T1">h</text:span><text:span text:style-name="T61"> </text:span><text:span text:style-name="T1">vo</text:span><text:span text:style-name="T4">č</text:span><text:span text:style-name="T1">i</text:span><text:span text:style-name="T61"> </text:span><text:span text:style-name="T1">d</text:span><text:span text:style-name="T4">c</text:span><text:span text:style-name="T2">é</text:span><text:span text:style-name="T1">rs</text:span><text:span text:style-name="T2">k</text:span><text:span text:style-name="T4">e</text:span><text:span text:style-name="T1">j</text:span><text:span text:style-name="T61"> </text:span><text:span text:style-name="T1">ú</text:span><text:span text:style-name="T4">č</text:span><text:span text:style-name="T1">tovnej</text:span><text:span text:style-name="T61"> </text:span><text:span text:style-name="T1">jednotke</text:span><text:span text:style-name="T83"> </text:span><text:span text:style-name="T1">a</text:span><text:span text:style-name="T23"> </text:span><text:span text:style-name="T1">ú</text:span><text:span text:style-name="T4">č</text:span><text:span text:style-name="T1">tovnej</text:span><text:span text:style-name="T61"> </text:span><text:span text:style-name="T1">jednotke</text:span><text:span text:style-name="T41"> </text:span><text:span text:style-name="T1">s</text:span><text:span text:style-name="T2"> </text:span><text:span text:style-name="T1">p</text:span><text:span text:style-name="T7">o</text:span><text:span text:style-name="T1">dstat</text:span><text:span text:style-name="T7">n</text:span><text:span text:style-name="T25">ý</text:span><text:span text:style-name="T1">m vp</text:span><text:span text:style-name="T7">l</text:span><text:span text:style-name="T25">y</text:span><text:span text:style-name="T1">vom:</text:span></text:p>
        </text:list-item>
      </text:list>
      <text:p text:style-name="P43"/>
      <text:p text:style-name="P44">Účtovná jednotka nemá náplň.</text:p>
      <text:p text:style-name="P37"/>
      <text:p text:style-name="P35"><text:span text:style-name="T1">d) </text:span><text:span text:style-name="T13">opise</text:span><text:span text:style-name="T58"> </text:span><text:span text:style-name="T24">v</text:span><text:span text:style-name="T11">ý</text:span><text:span text:style-name="T3">z</text:span><text:span text:style-name="T13">n</text:span><text:span text:style-name="T5">a</text:span><text:span text:style-name="T13">m</text:span><text:span text:style-name="T31">n</text:span><text:span text:style-name="T26">ý</text:span><text:span text:style-name="T3">c</text:span><text:span text:style-name="T13">h</text:span><text:span text:style-name="T58"> </text:span><text:span text:style-name="T13">pov</text:span><text:span text:style-name="T8">i</text:span><text:span text:style-name="T13">nností</text:span><text:span text:style-name="T77"> </text:span><text:span text:style-name="T1">ú</text:span><text:span text:style-name="T4">č</text:span><text:span text:style-name="T1">tovnej</text:span><text:span text:style-name="T57"> </text:span><text:span text:style-name="T1">jednot</text:span><text:span text:style-name="T7">k</text:span><text:span text:style-name="T1">y</text:span><text:span text:style-name="T55"> </text:span><text:span text:style-name="T23">v</text:span><text:span text:style-name="T25">y</text:span><text:span text:style-name="T1">p</text:span><text:span text:style-name="T30">l</text:span><text:span text:style-name="T25">ý</text:span><text:span text:style-name="T7">v</text:span><text:span text:style-name="T4">a</text:span><text:span text:style-name="T1">júci</text:span><text:span text:style-name="T4">c</text:span><text:span text:style-name="T1">h</text:span><text:span text:style-name="T78"> </text:span><text:span text:style-name="T13">z</text:span><text:span text:style-name="T48"> </text:span><text:span text:style-name="T13">dô</text:span><text:span text:style-name="T5">c</text:span><text:span text:style-name="T13">hodko</text:span><text:span text:style-name="T8">v</text:span><text:span text:style-name="T26">ý</text:span><text:span text:style-name="T5">c</text:span><text:span text:style-name="T13">h p</text:span><text:span text:style-name="T5">r</text:span><text:span text:style-name="T13">ogr</text:span><text:span text:style-name="T15">a</text:span><text:span text:style-name="T13">mov</text:span><text:span text:style-name="T1"> <text:s/>p</text:span><text:span text:style-name="T2">r</text:span><text:span text:style-name="T1">e</text:span><text:span text:style-name="T4"> </text:span><text:span text:style-name="T2">z</text:span><text:span text:style-name="T4">a</text:span><text:span text:style-name="T1">mestn</text:span><text:span text:style-name="T2">a</text:span><text:span text:style-name="T1">n</text:span><text:span text:style-name="T4">c</text:span><text:span text:style-name="T1">ov:</text:span></text:p>
      <text:p text:style-name="P37"/>
      <text:p text:style-name="P37">Účtovná jednotka nemá náplň.</text:p>
      <text:p text:style-name="P37"/>
      <text:p text:style-name="P35"><text:span text:style-name="T1">6. Informácie o udelení výlučného práva alebo osobitného práva, ktorým sa udelilo právo poskytovať </text:span><text:span text:style-name="T14">služby vo verejnom záujme</text:span><text:span text:style-name="T1">, pričom sa uvádza náhrada za túto činnosť v akejkoľvek forme, a ak sa zároveň vykonávajú aj iné činnosti, uvádzajú sa aj informácie o všetkých formách prijatej náhrady, účtovných zásadách použitých pri prideľovaní nákladov a výnosov, všetkých druhoch činnosti účtovnej jednotky:</text:span></text:p>
      <text:p text:style-name="P37"/>
      <text:p text:style-name="P41">Účtovná jednotka nemá náplň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01cm" style:writing-mode="lr-tb"/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Calibri" fo:font-size="11pt" fo:language="sk" fo:country="SK" style:font-name-asian="Calibri" style:font-size-asian="11pt" style:font-name-complex="Times New Roman" style:font-size-complex="11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left="1.178cm" fo:margin-right="0cm" fo:text-indent="-1cm" style:auto-text-indent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class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opisek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Rejstřík" style:family="paragraph" style:parent-style-name="Standard">
      <style:paragraph-properties text:number-lines="false" text:line-number="0"/>
      <style:text-properties style:font-name-complex="Mangal"/>
    </style:style>
    <style:style style:name="Odstavec_20_se_20_seznamem" style:display-name="Odstavec se seznamem" style:family="paragraph" style:parent-style-name="Standard"/>
    <style:style style:name="Table_20_Paragraph" style:display-name="Table Paragraph" style:family="paragraph" style:parent-style-name="Standard"/>
    <style:style style:name="Header" style:family="paragraph" style:parent-style-name="Standard" style:class="extra"/>
    <style:style style:name="Footer" style:family="paragraph" style:parent-style-name="Standard" style:class="extra"/>
    <style:style style:name="Default" style:family="paragraph">
      <style:paragraph-properties fo:orphans="2" fo:widows="2" fo:hyphenation-ladder-count="no-limit" style:text-autospace="none"/>
      <style:text-properties fo:color="#000000" style:font-name="Arial" fo:font-size="12pt" fo:language="sk" fo:country="SK" style:font-name-asian="Calibri" style:font-size-asian="12pt" style:font-name-complex="Arial" style:font-size-complex="12pt" style:language-complex="ar" style:country-complex="SA" fo:hyphenate="false" fo:hyphenation-remain-char-count="2" fo:hyphenation-push-char-count="2"/>
    </style:style>
    <style:style style:name="Obsah_20_tabulky" style:display-name="Obsah tabulky" style:family="paragraph" style:parent-style-name="Standard">
      <style:paragraph-properties text:number-lines="false" text:line-number="0"/>
    </style:style>
    <style:style style:name="Nadpis_20_tabulky" style:display-name="Nadpis tabulky" style:family="paragraph" style:parent-style-name="Obsah_20_tabulky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bsah_20_rámce" style:display-name="Obsah rámce" style:family="paragraph" style:parent-style-name="Text_20_body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WW8Num1z1" style:family="text">
      <style:text-properties style:font-name="Times New Roman" fo:font-size="12pt" fo:letter-spacing="-0.002cm" style:font-name-asian="Times New Roman" style:font-size-asian="12pt" style:font-name-complex="Times New Roman" style:font-size-complex="12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size="11pt" fo:letter-spacing="-0.014cm" style:font-name-asian="Times New Roman" style:font-size-asian="11pt" style:font-name-complex="Arial" style:font-size-complex="11pt"/>
    </style:style>
    <style:style style:name="Predvolené_20_písmo_20_odseku" style:display-name="Predvolené písmo odseku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Arial" style:font-name-asian="Times New Roman" style:font-name-complex="Aria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Arial" style:font-name-asian="Times New Roman" style:font-name-complex="Aria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Arial" style:font-name-asian="Times New Roman" style:font-name-complex="Aria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WW8Num7z1" style:family="text">
      <style:text-properties style:font-name="Times New Roman" fo:font-size="12pt" fo:letter-spacing="-0.002cm" style:font-name-asian="Times New Roman" style:font-size-asian="12pt" style:font-name-complex="Times New Roman" style:font-size-complex="12pt"/>
    </style:style>
    <style:style style:name="WW8Num7z3" style:family="text"/>
    <style:style style:name="WW8Num8z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WW8Num8z1" style:family="text">
      <style:text-properties style:font-name="Times New Roman" fo:font-size="12pt" fo:letter-spacing="-0.002cm" style:font-name-asian="Times New Roman" style:font-size-asian="12pt" style:font-name-complex="Times New Roman" style:font-size-complex="12pt"/>
    </style:style>
    <style:style style:name="WW8Num8z2" style:family="text"/>
    <style:style style:name="Standardní_20_písmo_20_odstavce" style:display-name="Standardní písmo odstavce" style:family="text"/>
    <style:style style:name="Záhlaví_20_Char" style:display-name="Záhlaví Char" style:family="text" style:parent-style-name="Standardní_20_písmo_20_odstavce"/>
    <style:style style:name="Zápatí_20_Char" style:display-name="Zápatí Char" style:family="text" style:parent-style-name="Standardní_20_písmo_20_odstavce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81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MP2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MP3" style:family="paragraph" style:parent-style-name="Header">
      <style:text-properties style:font-name="Times New Roman" fo:font-size="12pt" style:font-size-asian="12pt" style:font-name-complex="Times New Roman" style:font-size-complex="12pt"/>
    </style:style>
    <style:style style:name="MP4" style:family="paragraph" style:parent-style-name="Standard">
      <style:paragraph-properties fo:line-height="0.353cm"/>
      <style:text-properties fo:font-size="10pt" fo:language="en" fo:country="US" style:font-size-asian="10pt" style:font-size-complex="10pt"/>
    </style:style>
    <style:style style:name="MP5" style:family="paragraph" style:parent-style-name="Text_20_body">
      <style:paragraph-properties fo:margin-left="0.035cm" fo:margin-right="0cm" fo:line-height="0.467cm" fo:text-indent="0cm" style:auto-text-indent="false"/>
    </style:style>
    <style:style style:name="MT1" style:family="text">
      <style:text-properties style:font-name="Arial" fo:font-size="11pt" style:font-size-asian="11pt" style:font-name-complex="Arial" style:font-size-complex="11pt"/>
    </style:style>
    <style:style style:name="MT2" style:family="text">
      <style:text-properties style:font-name="Arial" fo:font-size="11pt" fo:letter-spacing="0.002cm" style:font-size-asian="11pt" style:font-name-complex="Arial" style:font-size-complex="11pt"/>
    </style:style>
    <style:style style:name="MT3" style:family="text">
      <style:text-properties style:font-name="Arial" fo:font-size="11pt" fo:letter-spacing="-0.002cm" style:font-size-asian="11pt" style:font-name-complex="Arial" style:font-size-complex="11pt"/>
    </style:style>
    <style:style style:name="MT4" style:family="text">
      <style:text-properties style:font-name="Arial" fo:font-size="11pt" fo:letter-spacing="0.004cm" style:font-size-asian="11pt" style:font-name-complex="Arial" style:font-size-complex="11pt"/>
    </style:style>
    <style:style style:name="MT5" style:family="text">
      <style:text-properties style:font-name="Arial" fo:font-size="11pt" fo:letter-spacing="-0.014cm" style:font-size-asian="11pt" style:font-name-complex="Arial" style:font-size-complex="11pt"/>
    </style:style>
    <style:style style:name="MT6" style:family="text">
      <style:text-properties style:font-name="Arial" fo:font-size="11pt" fo:letter-spacing="-0.011cm" style:font-size-asian="11pt" style:font-name-complex="Arial" style:font-size-complex="11pt"/>
    </style:style>
    <style:style style:name="MT7" style:family="text">
      <style:text-properties fo:letter-spacing="-0.004cm"/>
    </style:style>
    <style:style style:name="MT8" style:family="text">
      <style:text-properties fo:letter-spacing="-0.002cm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1.001cm" fo:page-height="29.739cm" style:num-format="1" style:print-orientation="portrait" fo:margin-top="0cm" fo:margin-bottom="1.094cm" fo:margin-left="1.87cm" fo:margin-right="2.29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364cm" fo:margin-left="0cm" fo:margin-right="0cm" fo:margin-bottom="2.265cm" style:dynamic-spacing="true"/>
      </style:header-style>
      <style:footer-style>
        <style:header-footer-properties fo:min-height="0.318cm" fo:margin-left="0cm" fo:margin-right="0cm" fo:margin-top="0.219cm" style:dynamic-spacing="true"/>
      </style:footer-style>
    </style:page-layout>
    <style:page-layout style:name="Mpm2">
      <style:page-layout-properties fo:page-width="21.001cm" fo:page-height="29.739cm" style:num-format="1" style:print-orientation="portrait" fo:margin-top="2.364cm" fo:margin-bottom="1.411cm" fo:margin-left="1.87cm" fo:margin-right="2.29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Header"/>
        <text:p text:style-name="MP1"><text:span text:style-name="MT1">Po</text:span><text:span text:style-name="MT2">z</text:span><text:span text:style-name="MT1">n</text:span><text:span text:style-name="MT3">á</text:span><text:span text:style-name="MT1">m</text:span><text:span text:style-name="MT4">k</text:span><text:span text:style-name="MT1">y</text:span><text:span text:style-name="MT5"> </text:span><text:span text:style-name="MT2">Ú</text:span><text:span text:style-name="MT1">č MÚJ 3 –</text:span><text:span text:style-name="MT3"> </text:span><text:span text:style-name="MT1">01 <text:s text:c="26"/></text:span><text:span text:style-name="MT6">I</text:span><text:span text:style-name="MT1">ČO: 46027602 <text:s text:c="5"/></text:span><text:span text:style-name="MT2">D</text:span><text:span text:style-name="MT6">I</text:span><text:span text:style-name="MT1">Č: 2023201829</text:span></text:p>
        <text:p text:style-name="MP2"/>
        <text:p text:style-name="MP3"/>
        <text:p text:style-name="Header"/>
      </style:header>
      <style:footer>
        <text:p text:style-name="MP4"><draw:frame draw:style-name="Mfr1" draw:name="Rámec1" text:anchor-type="char" svg:x="17.071cm" svg:y="28.224cm" svg:width="1.501cm" svg:height="0.492cm" draw:z-index="3"><draw:text-box><text:p text:style-name="MP5">Str<text:span text:style-name="MT7">a</text:span>na<text:span text:style-name="MT8"> </text:span><text:page-number text:select-page="current">4</text:page-number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patrenie</dc:title>
    <meta:initial-creator>maria</meta:initial-creator>
    <meta:creation-date>2015-03-17T14:01:00</meta:creation-date>
    <dc:creator>Mária Maászová</dc:creator>
    <dc:date>2026-02-21T11:35:33.59</dc:date>
    <meta:print-date>2026-02-21T11:34:51.36</meta:print-date>
    <meta:editing-cycles>26</meta:editing-cycles>
    <meta:editing-duration>PT46M33S</meta:editing-duration>
    <meta:generator>OpenOffice/4.1.7$Win32 OpenOffice.org_project/417m1$Build-9800</meta:generator>
    <meta:printed-by>Mária Maászová</meta:printed-by>
    <meta:document-statistic meta:table-count="4" meta:image-count="0" meta:object-count="0" meta:page-count="4" meta:paragraph-count="98" meta:word-count="984" meta:character-count="7093"/>
    <meta:user-defined meta:name="Created" meta:value-type="date">2013-12-16T01:00:00</meta:user-defined>
    <meta:user-defined meta:name="LastSaved" meta:value-type="date">2014-10-27T01:00:00</meta:user-defined>
  </office:meta>
</office:document-meta>
</file>