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70" style:family="table">
      <style:table-properties style:width="5.7145in" fo:margin-left="-0.075in" table:align="left"/>
    </style:style>
    <style:style style:name="TableRow74" style:family="table-row">
      <style:table-row-properties style:min-row-height="0.1284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82" style:family="table">
      <style:table-properties style:width="5.7138in" fo:margin-left="-0.075in" table:align="lef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4" style:family="table-row">
      <style:table-row-properties style:min-row-height="0.0562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6" style:family="table-column">
      <style:table-column-properties style:column-width="1.3854in" style:use-optimal-column-width="false"/>
    </style:style>
    <style:style style:name="TableColumn127" style:family="table-column">
      <style:table-column-properties style:column-width="1.4791in" style:use-optimal-column-width="false"/>
    </style:style>
    <style:style style:name="TableColumn128" style:family="table-column">
      <style:table-column-properties style:column-width="4.2395in" style:use-optimal-column-width="false"/>
    </style:style>
    <style:style style:name="Table125" style:family="table">
      <style:table-properties style:width="7.1041in" fo:margin-left="0.0041in" table:align="left"/>
    </style:style>
    <style:style style:name="TableRow129" style:family="table-row">
      <style:table-row-properties style:min-row-height="0.0562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P134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056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8" style:family="table-row">
      <style:table-row-properties style:min-row-height="0.0562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5" style:family="table-row">
      <style:table-row-properties style:min-row-height="0.0562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0562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9" style:family="table-row">
      <style:table-row-properties style:min-row-height="0.0562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pan text:style-name="T2">Účtovná závierka</text:span><text:span text:style-name="T3"><text:s/>4 MUSIC s.r.o., IČO 47914122, DIČ 2024140195, SK NACE 56.30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<text:s/></text:span><text:span text:style-name="T8">VŠEOBECNÉ ÚDAJE</text:span></text:p>
      <text:p text:style-name="P9">1. Informácie o Spoločnosti</text:p>
      <text:p text:style-name="Default"><text:span text:style-name="T10">Názov <text:s/>a sídlo spoločnosti:</text:span><text:span text:style-name="T11">4 MUSIC s.r.o. , Dunajská 14, 931 01 Šamorín</text:span></text:p>
      <text:p text:style-name="P12"/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<text:s/>počet zamestnancov k 31.12.2025 je 2 pracovníkov na dohodu o vykonaní práce</text:p>
      <text:p text:style-name="P19"/>
      <text:p text:style-name="P20">II INFORMÁCIE O PRIJATÝCH POSTUPOCH</text:p>
      <text:p text:style-name="P21">1.Predpoklad pre zostavenie účtovnej závierky</text:p>
      <text:p text:style-name="P22"/>
      <text:p text:style-name="P23">Účtovná závierka bola zostavená za<text:s/>predpokladu, že spoločnosť bude nepretržite pokračovať vo svojej činnosti.</text:p>
      <text:list text:style-name="LFO21" text:continue-numbering="true">
        <text:list-item>
          <text:p text:style-name="P24">Spôsob oceňovania jednotlivých položiek majetku a záväzkov</text:p>
        </text:list-item>
      </text:list>
      <text:list text:style-name="RTF_Num3">
        <text:list-item text:start-value="1">
          <text:p text:style-name="P25">a) Dlhodobý nehmotný majetok, dlhodobý hmotný majetok a dlhodobý finančný majetok</text:p>
        </text:list-item>
      </text:list>
      <text:p text:style-name="P26"/>
      <text:p text:style-name="P27">Dlhodobý majetok nakupovaný sa oceňuje<text:s/>obstarávacou cenou, ktorá zahŕňa cenu obstarania a náklady súvisiace s obstaraním (clo, prepravu, montáž, poistné a pod.).</text:p>
      <text:p text:style-name="P28">Súčasťou obstarávacej ceny dlhodobého hmotného majetku nie sú úroky z cudzích zdrojov ani realizované kurzové rozdiely, ktoré vznikli<text:s/>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 materiál, priame mzdy a ostatné priame náklady) a časť nepriamych nákladov bezprostredne súvisiacich s vytvorením zásob vlastnou činnosťou (výrobná réžia). Výrobná réžia sa<text:s/>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 úverov</text:p>
        </text:list-item>
      </text:list>
      <text:p text:style-name="P46"/>
      <text:p text:style-name="P47">Záväzky (vrátane dlhopisov a pôžičiek a úverov) pri ich vzniku sa oceňujú menovitou hodnotou. Záväzky pri ich prevzatí sa oceňujú obstarávacou cenou. Ak sa pri inventarizácii<text:s/>zistí, že suma záväzkov je iná ako ich výška v účtovníctve, uvedú sa záväzky v 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</text:span><text:span text:style-name="T60">c z predpokladanej doby jeho používania a predpokladaného priebehu jeho opotrebenia. Odpisovať sa začína prvým dňom mesiaca nasledujúceho po uvedení dlhodobého majetku do používania. Drobný dlhodobý nehmotný majetok, ktorého obstarávacia cena (resp. vlastn</text:span><text:span text:style-name="T61">é náklady) je 2 400 EUR a nižšia, sa odpisuje jednorazovo pri uvedení do 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>Ročn<text:soft-page-break/>á odpisová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oba používania v rokoch</text:p>
          </table:table-cell>
          <table:table-cell table:style-name="TableCell77">
            <text:p text:style-name="P78">odpisovania</text:p>
          </table:table-cell>
          <table:table-cell table:style-name="TableCell79">
            <text:p text:style-name="P80">sadzba v %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ktivované náklady na vývoj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Softvér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P107">Oceniteľné práva (licencia)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lineárna</text:p>
          </table:table-cell>
          <table:table-cell table:style-name="TableCell112">
            <text:p text:style-name="P113">12,5</text:p>
          </table:table-cell>
        </table:table-row>
        <table:table-row table:style-name="TableRow114">
          <table:table-cell table:style-name="TableCell115">
            <text:p text:style-name="P116">Drobný dlhodobý nehmotný majetok</text:p>
          </table:table-cell>
          <table:table-cell table:style-name="TableCell117">
            <text:p text:style-name="P118">rôzna</text:p>
          </table:table-cell>
          <table:table-cell table:style-name="TableCell119">
            <text:p text:style-name="P120">jednorazový odpis</text:p>
          </table:table-cell>
          <table:table-cell table:style-name="TableCell121">
            <text:p text:style-name="P122">100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Odpisy dlhodobého hmotného majetku sú stanovené vychádzajúc z predpokladanej doby<text:s/>jeho používania a predpokladaného priebehu jeho opotrebenia. Odpisovať sa začína prvým dňom mesiaca nasledujúceho po uvedení dlhodobého majetku do používania. Drobný dlhodobý hmotný majetok, ktorého obstarávacia cena (resp. vlastné náklady) je 1 700 EUR a<text:s/>nižšia, sa odpisuje jednorazovo pri uvedení do používania. Pozemky sa neodpisujú.</text:p>
            <text:p text:style-name="Default"><text:span text:style-name="T132"><text:s/></text:span><text:span text:style-name="T133">Predpokladaná doba používania, metóda odpisovania a odpisová sadzba sú uvedené v nasledujúcej tabuľke:</text:span>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redpokladaná doba používania v rokoch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Stavby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lineárna</text:p>
          </table:table-cell>
        </table:table-row>
        <table:table-row table:style-name="TableRow145">
          <table:table-cell table:style-name="TableCell146">
            <text:p text:style-name="P147">Stroje,<text:s/>prístroje a zariadenia</text:p>
          </table:table-cell>
          <table:table-cell table:style-name="TableCell148">
            <text:p text:style-name="P149">8 až 12</text:p>
          </table:table-cell>
          <table:table-cell table:style-name="TableCell150">
            <text:p text:style-name="P151">lineárna</text:p>
          </table:table-cell>
        </table:table-row>
        <table:table-row table:style-name="TableRow152">
          <table:table-cell table:style-name="TableCell153">
            <text:p text:style-name="P154">Dopravné prostriedky</text:p>
          </table:table-cell>
          <table:table-cell table:style-name="TableCell155">
            <text:p text:style-name="P156">4 až 6</text:p>
          </table:table-cell>
          <table:table-cell table:style-name="TableCell157">
            <text:p text:style-name="P158">lineárna</text:p>
          </table:table-cell>
        </table:table-row>
        <table:table-row table:style-name="TableRow159">
          <table:table-cell table:style-name="TableCell160">
            <text:p text:style-name="P161">Drobný dlhodobý hmotný majetok</text:p>
          </table:table-cell>
          <table:table-cell table:style-name="TableCell162">
            <text:p text:style-name="P163">rôzna</text:p>
          </table:table-cell>
          <table:table-cell table:style-name="TableCell164">
            <text:p text:style-name="P165">jednorazový odpis</text:p>
          </table:table-cell>
        </table:table-row>
      </table:table>
      <text:p text:style-name="P166"/>
      <text:p text:style-name="P167">Dotácie sa v účtovníctve oceňujú menovitou hodnotou.</text:p>
      <text:p text:style-name="P168">Spoločnosti nebola poskytnutá v roku 2024 dotácia.</text:p>
      <text:p text:style-name="P169"/>
      <text:p text:style-name="P170">6. Informácie<text:s/>o účtovaní významných a nevýznamných opráv chýb minulých účtovných období</text:p>
      <text:p text:style-name="P171">Opravy významných chýb minulých účtovných období sa účtujú na účte 428 – Nerozdelený zisk minulých rokov alebo na účte 429 – Neuhradená strata minulých rokov.</text:p>
      <text:p text:style-name="P172">Spoločnosť neúčtovala v<text:s/>účtovnom období 2025<text:s/>o žiadnych významných chybách minulých účtovných období.</text:p>
      <text:p text:style-name="P173">Opravy nevýznamných nákladov a nevýznamných výnosov minulých období sa účtujú ako účtovné prípady bežného účtovného obdobia na príslušných účtoch nákladov alebo výnosov z hospodárskej činnosti.</text:p>
      <text:p text:style-name="P174"/>
      <text:p text:style-name="P175">III. INFORMÁCIE , KTORÉ VYSVETĽUJÚ A DOPĹŇAJÚ SÚVAHU A VÝKAZ ZISKOV A STRÁT</text:p>
      <text:p text:style-name="P176">1. Informácie o sume a dôvodoch vzniku jednotlivých položiek nákladov alebo výnosov, ktoré majú výnimočný rozsah alebo výskyt</text:p>
      <text:p text:style-name="P177">Spoločnosť nemá náplň pre tento bod.</text:p>
      <text:p text:style-name="P178">2. Informácie o záväzkoch</text:p>
      <text:list text:style-name="RTF_Num15">
        <text:list-item text:start-value="1">
          <text:p text:style-name="P179">a) Informácie o záväzkov so zostatkovou dobou splatnosti nad päť rokov a o zabezpečených záväzkoch</text:p>
        </text:list-item>
        <text:list-item>
          <text:p text:style-name="P180">b) Opis a spôsob zabezpečenia záväzkov:</text:p>
        </text:list-item>
      </text:list>
      <text:p text:style-name="P181">c) Spoločnosti v roku 2025<text:s/>bol poskytnutý úver vo výške 2.500<text:s/>eur.</text:p>
      <text:p text:style-name="P182">Spoločnosť nemá náplň pre tento bod.</text:p>
      <text:p text:style-name="P183">3. Informácie o vlastných akciách</text:p>
      <text:p text:style-name="P184">Spoločnosť nemá náplň pre tento bod.</text:p>
      <text:p text:style-name="P185">4. Informácia o tom, či účtovná jednotka vytvorila kapitálový fond z príspevkov</text:p>
      <text:p text:style-name="P186">Spoločnosť nemá náplň pre tento bod.</text:p>
      <text:p text:style-name="P187">5. Informácie o orgánoch účtovnej jednotky</text:p>
      <text:p text:style-name="P188">Členom štatutárnemu orgánu neboli v roku 2025<text:s/>poskytnuté žiadne pôžičky, záruky alebo iné formy zabezpečenia, ani finančné prostriedky alebo iné plnenia na súkromné účely členov, ktoré sa vyúčtovávajú.</text:p>
      <text:p text:style-name="P189">6. Informácie o povinnostiach účtovnej jednotky</text:p>
      <text:list text:style-name="RTF_Num16">
        <text:list-item text:start-value="1">
          <text:p text:style-name="P190">a) Finančné povinnosti, ktoré sa nevykazujú v súvahe, ale sú významné na posúdenie finančnej situácie Spoločnosti</text:p>
        </text:list-item>
      </text:list>
      <text:p text:style-name="P191"/>
      <text:p text:style-name="P192">Spoločnosť nemá náplň pre tento bod.</text:p>
      <text:list text:style-name="RTF_Num17">
        <text:list-item text:start-value="1">
          <text:p text:style-name="P193">b) Významné podmienené záväzky</text:p>
        </text:list-item>
      </text:list>
      <text:p text:style-name="P194">Spoločnosť nemá náplň pre tento bod</text:p>
      <text:list text:style-name="RTF_Num18">
        <text:list-item text:start-value="1">
          <text:p text:style-name="P195">c) Opis významných finančných povinností a významných<text:s/>podmienených záväzkov</text:p>
        </text:list-item>
      </text:list>
      <text:p text:style-name="P196">Spoločnosť nemá náplň pre tento bod.</text:p>
      <text:list text:style-name="RTF_Num19">
        <text:list-item text:start-value="1">
          <text:p text:style-name="P197"/>
        </text:list-item>
        <text:list-item>
          <text:p text:style-name="P198">d) Výška významných finančných povinností a významných podmienených záväzkov voči dcérskej účtovnej jednotke a účtovnej jednotke s podstatným vplyvom</text:p>
        </text:list-item>
      </text:list>
      <text:soft-page-break/>
      <text:p text:style-name="P199">Spoločnosť nemá náplň pre tento bod.</text:p>
      <text:list text:style-name="RTF_Num20">
        <text:list-item text:start-value="1">
          <text:p text:style-name="P200">e) Opis<text:s/>významných povinností Spoločnosti vyplývajúcich z dôchodkových programov pre zamestnancov</text:p>
        </text:list-item>
      </text:list>
      <text:p text:style-name="P201"/>
      <text:p text:style-name="P202">Spoločnosť nemá náplň pre tento bod.</text:p>
      <text:p text:style-name="P203">7. Informácie o udelení výlučného práva alebo osobitného práva, ktorým sa udelilo právo poskytovať služby vo verejnom záujme</text:p>
      <text:p text:style-name="Default"><text:span text:style-name="T204">Spo</text:span><text:span text:style-name="T205">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6-03-14T08:31:00Z</meta:creation-date>
    <dc:date>2026-03-14T08:34:00Z</dc:date>
    <meta:template xlink:href="Normal" xlink:type="simple"/>
    <meta:editing-cycles>3</meta:editing-cycles>
    <meta:editing-duration>PT24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9" meta:character-count="7887" meta:row-count="56" meta:non-whitespace-character-count="6723"/>
  </office:meta>
</office:document-meta>
</file>