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5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5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</text:span><text:span text:style-name="T84">ánom účtovnej jednotky: 15.3.2025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<text:s/></text:span><text:span text:style-name="T89">431/2002 Z.z. o účtovníctve za účt</text:span><text:span text:style-name="T90">ovné obdobie od 01. januára 2025 do 31. decembra 2025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</text:span><text:span text:style-name="T111">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 pričom sa<text:s/></text:span><text:span text:style-name="T13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5"><text:s/>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5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5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6-03-14T15:19:00Z</meta:creation-date>
    <dc:date>2026-03-14T15:1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8" meta:character-count="8012" meta:row-count="56" meta:non-whitespace-character-count="6830"/>
  </office:meta>
</office:document-meta>
</file>