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3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1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2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2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9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9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0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0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0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0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1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1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1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1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3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3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3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3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0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0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07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1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1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1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7" style:family="text">
      <style:text-properties fo:font-size="10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 fo:font-style="italic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6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6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6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6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6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8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8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3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9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9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5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5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8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8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8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8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8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0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0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0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0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0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1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1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1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8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1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2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2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22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2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24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2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26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2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2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93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9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3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9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4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4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4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43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44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4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4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47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48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5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5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5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14.2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0.15pt" fo:text-indent="0.15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0.15pt" fo:text-indent="0.15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7.40pt"/>
        </style:tab-stops>
      </style:paragraph-properties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0.15pt" fo:text-indent="0.15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7.80pt"/>
          <style:tab-stop style:position="3401.80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15.00%" fo:text-align="justify" fo:margin-left="-0.15pt" fo:text-indent="0.15pt"/>
    </style:style>
    <style:style style:name="P33" style:family="paragraph">
      <style:paragraph-properties fo:line-height="115.00%" fo:text-align="justify"/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7.80pt"/>
          <style:tab-stop style:position="3401.8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00.1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15.00%" fo:text-align="center"/>
    </style:style>
    <style:style style:name="P38" style:family="paragraph">
      <style:paragraph-properties fo:line-height="115.00%" fo:text-align="left"/>
    </style:style>
    <style:style style:name="P39" style:family="paragraph">
      <style:paragraph-properties fo:line-height="115.00%" fo:text-align="center" fo:margin-left="2.80pt" fo:text-indent="0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00.1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15.00%" fo:text-align="center" fo:margin-left="2.80pt" fo:text-indent="0.00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00.15pt"/>
          <style:tab-stop style:position="3399.90pt"/>
          <style:tab-stop style:position="421116.25pt" style:type="right"/>
          <style:tab-stop style:position="7.40pt"/>
        </style:tab-stops>
      </style:paragraph-properties>
    </style:style>
    <text:list-style style:name="L4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-3.80pt" fo:text-indent="3.80pt"/>
    </style:style>
    <style:style style:name="P47" style:family="paragraph">
      <style:paragraph-properties fo:line-height="100.00%" fo:text-align="justify" fo:margin-left="18.00pt" fo:text-indent="0.15pt">
        <style:tab-stops>
          <style:tab-stop style:position="838759.95pt"/>
        </style:tab-stops>
      </style:paragraph-properties>
    </style:style>
    <style:style style:name="P48" style:family="paragraph">
      <style:paragraph-properties fo:line-height="100.00%" fo:text-align="justify" fo:margin-left="53.85pt" fo:text-indent="0.00pt">
        <style:tab-stops>
          <style:tab-stop style:position="42.55pt"/>
        </style:tab-stops>
      </style:paragraph-properties>
    </style:style>
    <style:style style:name="P49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left="-0.15pt" fo:text-indent="0.15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36.00pt" fo:text-indent="0.00pt"/>
    </style:style>
    <style:style style:name="P53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4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36.00pt" fo:text-indent="0.00pt"/>
    </style:style>
    <style:style style:name="P58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9" style:family="paragraph">
      <style:paragraph-properties fo:line-height="115.00%" fo:text-align="justify" fo:margin-left="35.25pt" fo:text-indent="-35.25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 fo:margin-left="18.00pt" fo:text-indent="0.00pt" fo:margin-right="-23.40p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63" style:family="paragraph">
      <style:paragraph-properties fo:line-height="115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66" style:family="paragraph">
      <style:paragraph-properties fo:line-height="115.00%" fo:text-align="center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69" style:family="paragraph">
      <style:paragraph-properties fo:line-height="115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71" style:family="paragraph">
      <style:paragraph-properties fo:line-height="115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73" style:family="paragraph">
      <style:paragraph-properties fo:line-height="115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75" style:family="paragraph">
      <style:paragraph-properties fo:line-height="115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8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84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85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86" style:family="paragraph">
      <style:paragraph-properties fo:line-height="115.00%" fo:text-align="lef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88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89" style:family="paragraph">
      <style:paragraph-properties fo:line-height="115.00%" fo:text-align="lef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91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92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95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96" style:family="paragraph">
      <style:paragraph-properties fo:line-height="115.00%" fo:text-align="lef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99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00" style:family="paragraph">
      <style:paragraph-properties fo:line-height="115.00%" fo:text-align="lef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106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07" style:family="paragraph">
      <style:paragraph-properties fo:line-height="115.00%" fo:text-align="lef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110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11" style:family="paragraph">
      <style:paragraph-properties fo:line-height="115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113" style:family="paragraph">
      <style:paragraph-properties fo:line-height="115.00%" fo:text-align="lef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118" style:family="paragraph">
      <style:paragraph-properties fo:line-height="115.00%" fo:text-align="center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121" style:family="paragraph">
      <style:paragraph-properties fo:line-height="115.00%" fo:text-align="lef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124" style:family="paragraph">
      <style:paragraph-properties fo:line-height="115.00%" fo:text-align="lef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127" style:family="paragraph">
      <style:paragraph-properties fo:line-height="100.00%" fo:text-align="justify" fo:margin-left="18.00pt" fo:text-indent="0.00pt" fo:margin-right="-23.40p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justify" fo:margin-left="18.00pt" fo:text-indent="0.00pt" fo:margin-right="-23.40pt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text:list-style style:name="L1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justify" fo:margin-left="-0.15pt" fo:text-indent="0.15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15.00%" fo:text-align="center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style:style style:name="P135" style:family="paragraph">
      <style:paragraph-properties fo:line-height="100.00%" fo:text-align="justify" fo:margin-left="17.85pt" fo:text-indent="0.00p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text:list-style style:name="L1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7" style:family="paragraph">
      <style:paragraph-properties fo:line-height="100.00%" fo:text-align="left" fo:margin-left="-18.00pt" fo:text-indent="18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15.00%" fo:text-align="center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</style:tab-stops>
      </style:paragraph-properties>
    </style:style>
    <style:style style:name="P142" style:family="paragraph">
      <style:paragraph-properties fo:line-height="115.00%" fo:text-align="left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</style:tab-stops>
      </style:paragraph-properties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45" style:family="paragraph">
      <style:paragraph-properties fo:line-height="115.00%" fo:text-align="left" fo:margin-bottom="10.00pt"/>
    </style:style>
    <style:style style:name="P146" style:family="paragraph">
      <style:paragraph-properties fo:line-height="115.00%" fo:text-align="left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49" style:family="paragraph">
      <style:paragraph-properties fo:line-height="115.00%" fo:text-align="left" fo:margin-bottom="6.00pt"/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51" style:family="paragraph">
      <style:paragraph-properties fo:line-height="115.00%" fo:text-align="left" fo:margin-bottom="6.00p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53" style:family="paragraph">
      <style:paragraph-properties fo:line-height="115.00%" fo:text-align="left" fo:margin-bottom="6.00pt"/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55" style:family="paragraph">
      <style:paragraph-properties fo:line-height="100.00%" fo:text-align="justify" fo:margin-left="18.00pt" fo:text-indent="0.00pt" fo:margin-right="-23.40pt"/>
    </style:style>
    <text:list-style style:name="L1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6" style:family="paragraph">
      <style:paragraph-properties fo:line-height="100.00%" fo:text-align="left" fo:margin-left="-18.00pt" fo:text-indent="18.00pt"/>
    </style:style>
    <style:style style:name="P157" style:family="paragraph">
      <style:paragraph-properties fo:line-height="115.00%" fo:text-align="center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</style:tab-stops>
      </style:paragraph-properties>
    </style:style>
    <text:list-style style:name="L1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9" style:family="paragraph">
      <style:paragraph-properties fo:line-height="100.00%" fo:text-align="left" fo:margin-left="-18.00pt" fo:text-indent="18.00pt"/>
    </style:style>
    <style:style style:name="P160" style:family="paragraph">
      <style:paragraph-properties fo:line-height="115.00%" fo:text-align="center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</style:tab-stops>
      </style:paragraph-properties>
    </style:style>
    <text:list-style style:name="L16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62" style:family="paragraph">
      <style:paragraph-properties fo:line-height="100.00%" fo:text-align="justify" fo:margin-left="-3.80pt" fo:text-indent="3.80pt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15.00%" fo:text-align="center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15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15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15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15.00%" fo:text-align="center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82" style:family="paragraph">
      <style:paragraph-properties fo:line-height="115.00%" fo:text-align="left"/>
    </style:style>
    <style:style style:name="P183" style:family="paragraph">
      <style:paragraph-properties fo:line-height="115.00%" fo:text-align="center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85" style:family="paragraph">
      <style:paragraph-properties fo:line-height="115.00%" fo:text-align="left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15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15.00%" fo:text-align="center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15.00%" fo:text-align="center"/>
    </style:style>
    <style:style style:name="P198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15.00%" fo:text-align="center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02" style:family="paragraph">
      <style:paragraph-properties fo:line-height="115.00%" fo:text-align="left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15.00%" fo:text-align="center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0" style:family="paragraph">
      <style:paragraph-properties fo:line-height="100.00%" fo:text-align="justify"/>
    </style:style>
    <style:style style:name="P211" style:family="paragraph">
      <style:paragraph-properties fo:line-height="115.00%" fo:text-align="center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15.00%" fo:text-align="center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6" style:family="paragraph">
      <style:paragraph-properties fo:line-height="115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15.00%" fo:text-align="center"/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15.00%" fo:text-align="center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15.00%" fo:text-align="center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30" style:family="paragraph">
      <style:paragraph-properties fo:line-height="115.00%" fo:text-align="justify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15.00%" fo:text-align="center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15.00%" fo:text-align="center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15.00%" fo:text-align="center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15.00%" fo:text-align="center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7" style:family="paragraph">
      <style:paragraph-properties fo:line-height="115.00%" fo:text-align="justify"/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15.00%" fo:text-align="center"/>
    </style:style>
    <style:style style:name="P251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53" style:family="paragraph">
      <style:paragraph-properties fo:line-height="100.00%" fo:text-align="left" fo:margin-right="-23.40p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15.00%" fo:text-align="center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15.00%" fo:text-align="center"/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0" style:family="paragraph">
      <style:paragraph-properties fo:line-height="100.00%" fo:text-align="left" fo:margin-right="-23.40pt"/>
    </style:style>
    <style:style style:name="P261" style:family="paragraph">
      <style:paragraph-properties fo:line-height="115.00%" fo:text-align="center"/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15.00%" fo:text-align="center"/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6" style:family="paragraph">
      <style:paragraph-properties fo:line-height="115.00%" fo:text-align="justify"/>
    </style:style>
    <text:list-style style:name="L267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67" style:family="paragraph">
      <style:paragraph-properties fo:line-height="100.00%" fo:text-align="justify" fo:margin-left="-3.80pt" fo:text-indent="3.80pt"/>
    </style:style>
    <style:style style:name="P268" style:family="paragraph">
      <style:paragraph-properties fo:line-height="100.00%" fo:text-align="justify" fo:margin-left="17.45pt" fo:text-indent="0.15pt"/>
    </style:style>
    <style:style style:name="P269" style:family="paragraph">
      <style:paragraph-properties fo:line-height="100.00%" fo:text-align="justify" fo:margin-left="0.15pt" fo:text-indent="18.00pt"/>
    </style:style>
    <style:style style:name="P270" style:family="paragraph">
      <style:paragraph-properties fo:line-height="100.00%" fo:text-align="justify" fo:margin-left="53.40pt" fo:text-indent="0.00pt"/>
    </style:style>
    <text:list-style style:name="L271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71" style:family="paragraph">
      <style:paragraph-properties fo:line-height="100.00%" fo:text-align="justify" fo:margin-left="-3.80pt" fo:text-indent="3.80pt"/>
    </style:style>
    <style:style style:name="P272" style:family="paragraph">
      <style:paragraph-properties fo:line-height="100.00%" fo:text-align="justify" fo:margin-left="17.45pt" fo:text-indent="0.15pt"/>
    </style:style>
    <style:style style:name="P273" style:family="paragraph">
      <style:paragraph-properties fo:line-height="100.00%" fo:text-align="justify" fo:margin-left="0.15pt" fo:text-indent="18.00pt"/>
    </style:style>
    <style:style style:name="P274" style:family="paragraph">
      <style:paragraph-properties fo:line-height="100.00%" fo:text-align="justify" fo:margin-left="35.05pt" fo:text-indent="3.80pt"/>
    </style:style>
    <style:style style:name="P275" style:family="paragraph">
      <style:paragraph-properties fo:line-height="100.00%" fo:text-align="justify" fo:margin-left="70.90pt" fo:text-indent="0.00pt"/>
    </style:style>
    <text:list-style style:name="L27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76" style:family="paragraph">
      <style:paragraph-properties fo:line-height="100.00%" fo:text-align="justify" fo:margin-left="-3.80pt" fo:text-indent="3.80pt"/>
    </style:style>
    <style:style style:name="P277" style:family="paragraph">
      <style:paragraph-properties fo:line-height="100.00%" fo:text-align="justify" fo:margin-left="32.05pt" fo:text-indent="0.00pt"/>
    </style:style>
    <style:style style:name="P278" style:family="paragraph">
      <style:paragraph-properties fo:line-height="115.00%" fo:text-align="justify"/>
    </style:style>
    <style:style style:name="P279" style:family="paragraph">
      <style:paragraph-properties fo:line-height="100.00%" fo:text-align="left" fo:margin-left="3.50pt" fo:text-indent="-3.50pt">
        <style:tab-stops>
          <style:tab-stop style:position="257.65pt"/>
          <style:tab-stop style:position="3401.80pt"/>
          <style:tab-stop style:position="421118.15pt" style:type="right"/>
        </style:tab-stops>
      </style:paragraph-properties>
    </style:style>
    <style:style style:name="P280" style:family="paragraph">
      <style:paragraph-properties fo:line-height="115.00%" fo:text-align="left" fo:margin-bottom="10.00pt"/>
    </style:style>
    <style:style style:name="P281" style:family="paragraph">
      <style:paragraph-properties fo:line-height="100.00%" fo:text-align="left" fo:margin-left="3.50pt" fo:text-indent="-3.50pt">
        <style:tab-stops>
          <style:tab-stop style:position="257.65pt"/>
          <style:tab-stop style:position="3401.80pt"/>
          <style:tab-stop style:position="421118.15pt" style:type="right"/>
        </style:tab-stops>
      </style:paragraph-properties>
    </style:style>
    <style:style style:name="P282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9" style:family="paragraph">
      <style:paragraph-properties fo:line-height="100.00%" fo:text-align="justify" fo:margin-left="32.05pt" fo:text-indent="0.00pt"/>
    </style:style>
    <style:style style:name="P290" style:family="paragraph">
      <style:paragraph-properties fo:line-height="100.00%" fo:text-align="left" fo:margin-left="5.40pt" fo:text-indent="-5.40pt">
        <style:tab-stops>
          <style:tab-stop style:position="12.75pt"/>
          <style:tab-stop style:position="3399.90pt"/>
        </style:tab-stops>
      </style:paragraph-properties>
    </style:style>
    <text:list-style style:name="L2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1" style:family="paragraph">
      <style:paragraph-properties fo:line-height="100.00%" fo:text-align="left" fo:margin-left="-18.00pt" fo:text-indent="18.00pt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15.00%" fo:text-align="left"/>
    </style:style>
    <style:style style:name="P294" style:family="paragraph">
      <style:paragraph-properties fo:line-height="100.00%" fo:text-align="left" fo:margin-left="5.40pt" fo:text-indent="-5.40pt">
        <style:tab-stops>
          <style:tab-stop style:position="12.75pt"/>
          <style:tab-stop style:position="3399.90pt"/>
        </style:tab-stops>
      </style:paragraph-properties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96" style:family="paragraph">
      <style:paragraph-properties fo:line-height="100.00%" fo:text-align="justify" fo:margin-right="-23.40pt"/>
    </style:style>
    <style:style style:name="P297" style:family="paragraph">
      <style:paragraph-properties fo:line-height="115.00%" fo:text-align="justify"/>
    </style:style>
    <style:style style:name="P298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99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00" style:family="paragraph">
      <style:paragraph-properties fo:line-height="115.00%" fo:text-align="left"/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02" style:family="paragraph">
      <style:paragraph-properties fo:line-height="115.00%" fo:text-align="left"/>
    </style:style>
    <style:style style:name="P303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04" style:family="paragraph">
      <style:paragraph-properties fo:line-height="115.00%" fo:text-align="left"/>
    </style:style>
    <style:style style:name="P305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06" style:family="paragraph">
      <style:paragraph-properties fo:line-height="115.00%" fo:text-align="left"/>
    </style:style>
    <style:style style:name="P307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08" style:family="paragraph">
      <style:paragraph-properties fo:line-height="115.00%" fo:text-align="left"/>
    </style:style>
    <style:style style:name="P309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10" style:family="paragraph">
      <style:paragraph-properties fo:line-height="115.00%" fo:text-align="left"/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12" style:family="paragraph">
      <style:paragraph-properties fo:line-height="100.00%" fo:text-align="left" fo:margin-left="18.00pt" fo:text-indent="0.00pt"/>
    </style:style>
    <style:style style:name="P313" style:family="paragraph">
      <style:paragraph-properties fo:line-height="115.00%" fo:text-align="left" fo:margin-bottom="10.00pt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15.00%" fo:text-align="left"/>
    </style:style>
    <text:list-style style:name="L3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6" style:family="paragraph">
      <style:paragraph-properties fo:line-height="100.00%" fo:text-align="justify" fo:margin-left="-0.15pt" fo:text-indent="0.15pt"/>
    </style:style>
    <style:style style:name="P317" style:family="paragraph">
      <style:paragraph-properties fo:line-height="100.00%" fo:text-align="justify" fo:margin-left="17.85pt" fo:text-indent="0.00pt"/>
    </style:style>
    <text:list-style style:name="L3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8" style:family="paragraph">
      <style:paragraph-properties fo:line-height="100.00%" fo:text-align="justify" fo:margin-left="-0.15pt" fo:text-indent="0.15pt"/>
    </style:style>
    <style:style style:name="P319" style:family="paragraph">
      <style:paragraph-properties fo:line-height="100.00%" fo:text-align="justify" fo:margin-left="17.85pt" fo:text-indent="0.00pt"/>
    </style:style>
    <style:style style:name="P320" style:family="paragraph">
      <style:paragraph-properties fo:line-height="100.00%" fo:text-align="left" fo:margin-left="3.50pt" fo:text-indent="-3.50pt">
        <style:tab-stops>
          <style:tab-stop style:position="20.30pt"/>
          <style:tab-stop style:position="3401.80pt"/>
        </style:tab-stops>
      </style:paragraph-properties>
    </style:style>
    <style:style style:name="P321" style:family="paragraph">
      <style:paragraph-properties fo:line-height="115.00%" fo:text-align="left" fo:margin-bottom="10.00pt"/>
    </style:style>
    <style:style style:name="P322" style:family="paragraph">
      <style:paragraph-properties fo:line-height="100.00%" fo:text-align="left" fo:margin-left="3.50pt" fo:text-indent="-3.50pt">
        <style:tab-stops>
          <style:tab-stop style:position="20.30pt"/>
          <style:tab-stop style:position="3401.80pt"/>
        </style:tab-stops>
      </style:paragraph-properties>
    </style:style>
    <style:style style:name="P323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</style:tab-stops>
      </style:paragraph-properties>
    </style:style>
    <style:style style:name="P324" style:family="paragraph">
      <style:paragraph-properties fo:line-height="115.00%" fo:text-align="left" fo:margin-bottom="10.00pt"/>
    </style:style>
    <style:style style:name="P325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</style:tab-stops>
      </style:paragraph-properties>
    </style:style>
    <style:style style:name="P326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  <style:tab-stop style:position="421116.25pt" style:type="right"/>
        </style:tab-stops>
      </style:paragraph-properties>
    </style:style>
    <style:style style:name="P327" style:family="paragraph">
      <style:paragraph-properties fo:line-height="115.00%" fo:text-align="left" fo:margin-bottom="10.00pt"/>
    </style:style>
    <style:style style:name="P328" style:family="paragraph">
      <style:paragraph-properties fo:line-height="115.00%" fo:text-align="left" fo:margin-bottom="10.00pt"/>
    </style:style>
    <style:style style:name="P329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  <style:tab-stop style:position="421116.25pt" style:type="right"/>
        </style:tab-stops>
      </style:paragraph-properties>
    </style:style>
    <style:style style:name="P330" style:family="paragraph">
      <style:paragraph-properties fo:line-height="100.00%" fo:text-align="justify" fo:margin-left="36.00pt" fo:text-indent="0.00pt"/>
    </style:style>
    <text:list-style style:name="L3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1" style:family="paragraph">
      <style:paragraph-properties fo:line-height="100.00%" fo:text-align="justify" fo:margin-left="-0.15pt" fo:text-indent="0.15pt"/>
    </style:style>
    <style:style style:name="P332" style:family="paragraph">
      <style:paragraph-properties fo:line-height="100.00%" fo:text-align="justify" fo:margin-left="14.05pt" fo:text-indent="3.80pt"/>
    </style:style>
    <style:style style:name="P333" style:family="paragraph">
      <style:paragraph-properties fo:line-height="100.00%" fo:text-align="justify" fo:margin-left="35.85pt" fo:text-indent="0.15pt"/>
    </style:style>
    <style:style style:name="P334" style:family="paragraph">
      <style:paragraph-properties fo:line-height="100.00%" fo:text-align="justify" fo:margin-left="14.05pt" fo:text-indent="3.80pt"/>
    </style:style>
    <style:style style:name="P335" style:family="paragraph">
      <style:paragraph-properties fo:line-height="100.00%" fo:text-align="justify" fo:margin-left="32.05pt" fo:text-indent="0.00pt"/>
    </style:style>
    <style:style style:name="P336" style:family="paragraph">
      <style:paragraph-properties fo:line-height="100.00%" fo:text-align="left" fo:margin-left="3.50pt" fo:text-indent="-3.50pt">
        <style:tab-stops>
          <style:tab-stop style:position="14.05pt"/>
          <style:tab-stop style:position="3401.80pt"/>
        </style:tab-stops>
      </style:paragraph-properties>
    </style:style>
    <text:list-style style:name="L3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7" style:family="paragraph">
      <style:paragraph-properties fo:line-height="115.00%" fo:text-align="justify" fo:margin-left="-0.15pt" fo:text-indent="0.15pt"/>
    </style:style>
    <style:style style:name="P338" style:family="paragraph">
      <style:paragraph-properties fo:line-height="115.00%" fo:text-align="justify" fo:margin-left="63.85pt" fo:text-indent="0.00pt"/>
    </style:style>
    <style:style style:name="P339" style:family="paragraph">
      <style:paragraph-properties fo:line-height="115.00%" fo:text-align="justify"/>
    </style:style>
    <style:style style:name="P340" style:family="paragraph">
      <style:paragraph-properties fo:line-height="100.00%" fo:text-align="left" fo:margin-left="3.50pt" fo:text-indent="-3.50pt">
        <style:tab-stops>
          <style:tab-stop style:position="14.05pt"/>
          <style:tab-stop style:position="3401.80pt"/>
        </style:tab-stops>
      </style:paragraph-properties>
    </style:style>
    <style:style style:name="P341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8" style:family="paragraph">
      <style:paragraph-properties fo:line-height="115.00%" fo:text-align="left" fo:margin-bottom="10.00p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15.00%" fo:text-align="left"/>
    </style:style>
    <style:style style:name="P351" style:family="paragraph">
      <style:paragraph-properties fo:line-height="100.00%" fo:text-align="left" fo:margin-left="3.50pt" fo:text-indent="-3.50pt">
        <style:tab-stops>
          <style:tab-stop style:position="15.30pt"/>
          <style:tab-stop style:position="3401.80pt"/>
        </style:tab-stops>
      </style:paragraph-properties>
    </style:style>
    <style:style style:name="P352" style:family="paragraph">
      <style:paragraph-properties fo:line-height="115.00%" fo:text-align="left" fo:margin-bottom="10.00pt"/>
    </style:style>
    <style:style style:name="P353" style:family="paragraph">
      <style:paragraph-properties fo:line-height="100.00%" fo:text-align="left" fo:margin-left="3.50pt" fo:text-indent="-3.50pt">
        <style:tab-stops>
          <style:tab-stop style:position="15.30pt"/>
          <style:tab-stop style:position="3401.80pt"/>
        </style:tab-stops>
      </style:paragraph-properties>
    </style:style>
    <style:style style:name="P354" style:family="paragraph">
      <style:paragraph-properties fo:line-height="100.00%" fo:text-align="justify" fo:margin-left="36.00pt" fo:text-indent="0.00pt"/>
    </style:style>
    <style:style style:name="P355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text:list-style style:name="L3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6" style:family="paragraph">
      <style:paragraph-properties fo:line-height="100.00%" fo:text-align="justify" fo:margin-left="-0.15pt" fo:text-indent="0.15pt"/>
    </style:style>
    <style:style style:name="P357" style:family="paragraph">
      <style:paragraph-properties fo:line-height="115.00%" fo:text-align="justify"/>
    </style:style>
    <style:style style:name="P358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style:style style:name="P359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60" style:family="paragraph">
      <style:paragraph-properties fo:line-height="100.00%" fo:text-align="justify"/>
    </style:style>
    <style:style style:name="P361" style:family="paragraph">
      <style:paragraph-properties fo:line-height="115.00%" fo:text-align="center"/>
    </style:style>
    <style:style style:name="P362" style:family="paragraph">
      <style:paragraph-properties fo:line-height="115.00%" fo:text-align="left"/>
    </style:style>
    <style:style style:name="P363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64" style:family="paragraph">
      <style:paragraph-properties fo:line-height="100.00%" fo:text-align="justify"/>
    </style:style>
    <style:style style:name="P365" style:family="paragraph">
      <style:paragraph-properties fo:line-height="115.00%" fo:text-align="center"/>
    </style:style>
    <style:style style:name="P366" style:family="paragraph">
      <style:paragraph-properties fo:line-height="115.00%" fo:text-align="left"/>
    </style:style>
    <style:style style:name="P367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68" style:family="paragraph">
      <style:paragraph-properties fo:line-height="100.00%" fo:text-align="justify"/>
    </style:style>
    <style:style style:name="P369" style:family="paragraph">
      <style:paragraph-properties fo:line-height="115.00%" fo:text-align="center"/>
    </style:style>
    <style:style style:name="P370" style:family="paragraph">
      <style:paragraph-properties fo:line-height="115.00%" fo:text-align="left"/>
    </style:style>
    <style:style style:name="P371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72" style:family="paragraph">
      <style:paragraph-properties fo:line-height="100.00%" fo:text-align="justify"/>
    </style:style>
    <style:style style:name="P373" style:family="paragraph">
      <style:paragraph-properties fo:line-height="115.00%" fo:text-align="center"/>
    </style:style>
    <style:style style:name="P374" style:family="paragraph">
      <style:paragraph-properties fo:line-height="115.00%" fo:text-align="left"/>
    </style:style>
    <style:style style:name="P375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76" style:family="paragraph">
      <style:paragraph-properties fo:line-height="100.00%" fo:text-align="justify"/>
    </style:style>
    <style:style style:name="P377" style:family="paragraph">
      <style:paragraph-properties fo:line-height="115.00%" fo:text-align="center"/>
    </style:style>
    <style:style style:name="P378" style:family="paragraph">
      <style:paragraph-properties fo:line-height="115.00%" fo:text-align="left"/>
    </style:style>
    <style:style style:name="P379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80" style:family="paragraph">
      <style:paragraph-properties fo:line-height="100.00%" fo:text-align="justify"/>
    </style:style>
    <style:style style:name="P381" style:family="paragraph">
      <style:paragraph-properties fo:line-height="115.00%" fo:text-align="center"/>
    </style:style>
    <style:style style:name="P382" style:family="paragraph">
      <style:paragraph-properties fo:line-height="115.00%" fo:text-align="left"/>
    </style:style>
    <style:style style:name="P383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84" style:family="paragraph">
      <style:paragraph-properties fo:line-height="100.00%" fo:text-align="justify" fo:margin-left="17.85pt" fo:text-indent="0.00pt"/>
    </style:style>
    <style:style style:name="P385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text:list-style style:name="L3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6" style:family="paragraph">
      <style:paragraph-properties fo:line-height="100.00%" fo:text-align="justify" fo:margin-left="-0.15pt" fo:text-indent="0.15pt"/>
    </style:style>
    <style:style style:name="P387" style:family="paragraph">
      <style:paragraph-properties fo:line-height="100.00%" fo:text-align="justify"/>
    </style:style>
    <style:style style:name="P388" style:family="paragraph">
      <style:paragraph-properties fo:line-height="115.00%" fo:text-align="justify"/>
    </style:style>
    <style:style style:name="P389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style:style style:name="P39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15.00%" fo:text-align="center"/>
    </style:style>
    <style:style style:name="P393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15.00%" fo:text-align="left"/>
    </style:style>
    <style:style style:name="P396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397" style:family="paragraph">
      <style:paragraph-properties fo:line-height="115.00%" fo:text-align="left"/>
    </style:style>
    <style:style style:name="P398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399" style:family="paragraph">
      <style:paragraph-properties fo:line-height="115.00%" fo:text-align="left"/>
    </style:style>
    <style:style style:name="P40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401" style:family="paragraph">
      <style:paragraph-properties fo:line-height="115.00%" fo:text-align="left" fo:margin-bottom="10.00pt"/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justify"/>
    </style:style>
    <style:style style:name="P404" style:family="paragraph">
      <style:paragraph-properties fo:line-height="100.00%" fo:text-align="left" fo:margin-left="3.50pt" fo:text-indent="-3.50pt">
        <style:tab-stops>
          <style:tab-stop style:position="458.70pt"/>
        </style:tab-stops>
      </style:paragraph-properties>
    </style:style>
    <style:style style:name="P405" style:family="paragraph">
      <style:paragraph-properties fo:line-height="100.00%" fo:text-align="justify"/>
    </style:style>
    <style:style style:name="P406" style:family="paragraph">
      <style:paragraph-properties fo:line-height="100.00%" fo:text-align="left" fo:margin-left="3.50pt" fo:text-indent="-3.50pt">
        <style:tab-stops>
          <style:tab-stop style:position="458.70pt"/>
        </style:tab-stops>
      </style:paragraph-properties>
    </style:style>
    <style:style style:name="P407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0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08" style:family="paragraph">
      <style:paragraph-properties fo:line-height="100.00%" fo:text-align="justify" fo:margin-left="-3.80pt" fo:text-indent="3.80pt"/>
    </style:style>
    <style:style style:name="P409" style:family="paragraph">
      <style:paragraph-properties fo:line-height="100.00%" fo:text-align="left" fo:margin-left="32.05pt" fo:text-indent="0.00pt"/>
    </style:style>
    <style:style style:name="P410" style:family="paragraph">
      <style:paragraph-properties fo:line-height="100.00%" fo:text-align="center" fo:margin-left="32.05pt" fo:text-indent="0.00pt"/>
    </style:style>
    <style:style style:name="P411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1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12" style:family="paragraph">
      <style:paragraph-properties fo:line-height="100.00%" fo:text-align="justify" fo:margin-left="-3.80pt" fo:text-indent="3.80pt"/>
    </style:style>
    <style:style style:name="P413" style:family="paragraph">
      <style:paragraph-properties fo:line-height="100.00%" fo:text-align="left" fo:margin-left="32.05pt" fo:text-indent="0.00pt"/>
    </style:style>
    <style:style style:name="P414" style:family="paragraph">
      <style:paragraph-properties fo:line-height="100.00%" fo:text-align="center" fo:margin-left="32.05pt" fo:text-indent="0.00pt"/>
    </style:style>
    <style:style style:name="P415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1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16" style:family="paragraph">
      <style:paragraph-properties fo:line-height="100.00%" fo:text-align="justify" fo:margin-left="-3.80pt" fo:text-indent="3.80pt"/>
    </style:style>
    <style:style style:name="P417" style:family="paragraph">
      <style:paragraph-properties fo:line-height="100.00%" fo:text-align="left" fo:margin-left="32.05pt" fo:text-indent="0.00pt"/>
    </style:style>
    <style:style style:name="P418" style:family="paragraph">
      <style:paragraph-properties fo:line-height="100.00%" fo:text-align="center" fo:margin-left="32.05pt" fo:text-indent="0.00pt"/>
    </style:style>
    <style:style style:name="P419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2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20" style:family="paragraph">
      <style:paragraph-properties fo:line-height="100.00%" fo:text-align="justify" fo:margin-left="-3.80pt" fo:text-indent="3.80pt"/>
    </style:style>
    <style:style style:name="P421" style:family="paragraph">
      <style:paragraph-properties fo:line-height="100.00%" fo:text-align="left" fo:margin-left="32.05pt" fo:text-indent="0.00pt"/>
    </style:style>
    <style:style style:name="P422" style:family="paragraph">
      <style:paragraph-properties fo:line-height="100.00%" fo:text-align="center" fo:margin-left="32.05pt" fo:text-indent="0.00pt"/>
    </style:style>
    <style:style style:name="P423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24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24" style:family="paragraph">
      <style:paragraph-properties fo:line-height="100.00%" fo:text-align="justify" fo:margin-left="-3.80pt" fo:text-indent="3.80pt"/>
    </style:style>
    <style:style style:name="P425" style:family="paragraph">
      <style:paragraph-properties fo:line-height="100.00%" fo:text-align="left" fo:margin-left="32.05pt" fo:text-indent="0.00pt"/>
    </style:style>
    <style:style style:name="P426" style:family="paragraph">
      <style:paragraph-properties fo:line-height="100.00%" fo:text-align="center" fo:margin-left="32.05pt" fo:text-indent="0.00pt"/>
    </style:style>
    <style:style style:name="P427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2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28" style:family="paragraph">
      <style:paragraph-properties fo:line-height="100.00%" fo:text-align="justify" fo:margin-left="-3.80pt" fo:text-indent="3.80pt"/>
    </style:style>
    <style:style style:name="P429" style:family="paragraph">
      <style:paragraph-properties fo:line-height="100.00%" fo:text-align="left" fo:margin-left="32.05pt" fo:text-indent="0.00pt"/>
    </style:style>
    <style:style style:name="P430" style:family="paragraph">
      <style:paragraph-properties fo:line-height="100.00%" fo:text-align="center" fo:margin-left="32.05pt" fo:text-indent="0.00pt"/>
    </style:style>
    <style:style style:name="P431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3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32" style:family="paragraph">
      <style:paragraph-properties fo:line-height="100.00%" fo:text-align="justify" fo:margin-left="-3.80pt" fo:text-indent="3.80pt"/>
    </style:style>
    <style:style style:name="P433" style:family="paragraph">
      <style:paragraph-properties fo:line-height="100.00%" fo:text-align="left" fo:margin-left="32.05pt" fo:text-indent="0.00pt"/>
    </style:style>
    <style:style style:name="P434" style:family="paragraph">
      <style:paragraph-properties fo:line-height="100.00%" fo:text-align="center" fo:margin-left="32.05pt" fo:text-indent="0.00pt"/>
    </style:style>
    <style:style style:name="P435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3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36" style:family="paragraph">
      <style:paragraph-properties fo:line-height="100.00%" fo:text-align="justify" fo:margin-left="-3.80pt" fo:text-indent="3.80pt"/>
    </style:style>
    <style:style style:name="P437" style:family="paragraph">
      <style:paragraph-properties fo:line-height="100.00%" fo:text-align="left" fo:margin-left="32.05pt" fo:text-indent="0.00pt"/>
    </style:style>
    <style:style style:name="P438" style:family="paragraph">
      <style:paragraph-properties fo:line-height="100.00%" fo:text-align="center" fo:margin-left="32.05pt" fo:text-indent="0.00pt"/>
    </style:style>
    <style:style style:name="P439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4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40" style:family="paragraph">
      <style:paragraph-properties fo:line-height="100.00%" fo:text-align="justify" fo:margin-left="-3.80pt" fo:text-indent="3.80pt"/>
    </style:style>
    <style:style style:name="P441" style:family="paragraph">
      <style:paragraph-properties fo:line-height="100.00%" fo:text-align="left" fo:margin-left="32.05pt" fo:text-indent="0.00pt"/>
    </style:style>
    <style:style style:name="P442" style:family="paragraph">
      <style:paragraph-properties fo:line-height="100.00%" fo:text-align="center" fo:margin-left="32.05pt" fo:text-indent="0.00pt"/>
    </style:style>
    <style:style style:name="P443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44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44" style:family="paragraph">
      <style:paragraph-properties fo:line-height="100.00%" fo:text-align="justify" fo:margin-left="-3.80pt" fo:text-indent="3.80pt"/>
    </style:style>
    <style:style style:name="P445" style:family="paragraph">
      <style:paragraph-properties fo:line-height="100.00%" fo:text-align="left" fo:margin-left="32.05pt" fo:text-indent="0.00pt"/>
    </style:style>
    <style:style style:name="P446" style:family="paragraph">
      <style:paragraph-properties fo:line-height="100.00%" fo:text-align="center" fo:margin-left="32.05pt" fo:text-indent="0.00pt"/>
    </style:style>
    <style:style style:name="P447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4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48" style:family="paragraph">
      <style:paragraph-properties fo:line-height="100.00%" fo:text-align="justify" fo:margin-left="-3.80pt" fo:text-indent="3.80pt"/>
    </style:style>
    <style:style style:name="P449" style:family="paragraph">
      <style:paragraph-properties fo:line-height="100.00%" fo:text-align="left" fo:margin-left="32.05pt" fo:text-indent="0.00pt"/>
    </style:style>
    <style:style style:name="P450" style:family="paragraph">
      <style:paragraph-properties fo:line-height="100.00%" fo:text-align="center" fo:margin-left="32.05pt" fo:text-indent="0.00pt"/>
    </style:style>
    <style:style style:name="P451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style:style style:name="P452" style:family="paragraph">
      <style:paragraph-properties fo:line-height="100.00%" fo:text-align="left" fo:margin-left="18.00pt" fo:text-indent="0.00pt"/>
    </style:style>
    <style:style style:name="P453" style:family="paragraph">
      <style:paragraph-properties fo:line-height="115.00%" fo:text-align="left" fo:margin-bottom="10.00pt"/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15.00%" fo:text-align="left"/>
    </style:style>
    <text:list-style style:name="L4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6" style:family="paragraph">
      <style:paragraph-properties fo:line-height="100.00%" fo:text-align="justify" fo:margin-left="-0.15pt" fo:text-indent="0.15pt"/>
    </style:style>
    <style:style style:name="P457" style:family="paragraph">
      <style:paragraph-properties fo:line-height="100.00%" fo:text-align="justify" fo:margin-left="14.05pt" fo:text-indent="3.80pt"/>
    </style:style>
    <style:style style:name="P458" style:family="paragraph">
      <style:paragraph-properties fo:line-height="100.00%" fo:text-align="justify" fo:margin-left="32.05pt" fo:text-indent="0.00pt"/>
    </style:style>
    <text:list-style style:name="L4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9" style:family="paragraph">
      <style:paragraph-properties fo:line-height="100.00%" fo:text-align="justify" fo:margin-left="-0.15pt" fo:text-indent="0.15pt"/>
    </style:style>
    <style:style style:name="P460" style:family="paragraph">
      <style:paragraph-properties fo:line-height="100.00%" fo:text-align="left"/>
    </style:style>
    <style:style style:name="TableColumn0100" style:family="table-column">
      <style:table-column-properties style:column-width="1.381250in"/>
    </style:style>
    <style:style style:name="TableColumn0101" style:family="table-column">
      <style:table-column-properties style:column-width="4.960417in"/>
    </style:style>
    <style:style style:name="Table01" style:family="table">
      <style:table-properties style:width="6.341667in" fo:margin-left="0.000000in" style:writing-mode="lr" table:align="left" style:may-break-between-rows="true"/>
    </style:style>
    <style:style style:name="TableRow0100" style:family="table-row">
      <style:table-row-properties style:min-row-height="0.921528in"/>
    </style:style>
    <style:style style:name="TableCell0100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295833in"/>
    </style:style>
    <style:style style:name="TableColumn0201" style:family="table-column">
      <style:table-column-properties style:column-width="2.460417in"/>
    </style:style>
    <style:style style:name="TableColumn0202" style:family="table-column">
      <style:table-column-properties style:column-width="2.362500in"/>
    </style:style>
    <style:style style:name="TableColumn0203" style:family="table-column">
      <style:table-column-properties style:column-width="0.960417in"/>
    </style:style>
    <style:style style:name="TableColumn0204" style:family="table-column">
      <style:table-column-properties style:column-width="0.241667in"/>
    </style:style>
    <style:style style:name="Table02" style:family="table">
      <style:table-properties style:width="6.320833in" fo:margin-left="0.000000in" style:writing-mode="lr" table:align="left" style:may-break-between-rows="true"/>
    </style:style>
    <style:style style:name="TableRow0200" style:family="table-row">
      <style:table-row-properties style:min-row-height="0.236111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236111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236111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236111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0.295833in"/>
    </style:style>
    <style:style style:name="TableColumn0301" style:family="table-column">
      <style:table-column-properties style:column-width="2.559028in"/>
    </style:style>
    <style:style style:name="TableColumn0302" style:family="table-column">
      <style:table-column-properties style:column-width="0.234028in"/>
    </style:style>
    <style:style style:name="TableColumn0303" style:family="table-column">
      <style:table-column-properties style:column-width="3.014583in"/>
    </style:style>
    <style:style style:name="TableColumn0304" style:family="table-column">
      <style:table-column-properties style:column-width="0.217361in"/>
    </style:style>
    <style:style style:name="Table03" style:family="table">
      <style:table-properties style:width="6.320833in" fo:margin-left="0.000000in" style:writing-mode="lr" table:align="left" style:may-break-between-rows="true"/>
    </style:style>
    <style:style style:name="TableRow0300" style:family="table-row">
      <style:table-row-properties style:min-row-height="0.156250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231250in"/>
    </style:style>
    <style:style style:name="TableColumn0401" style:family="table-column">
      <style:table-column-properties style:column-width="4.906250in"/>
    </style:style>
    <style:style style:name="TableColumn0402" style:family="table-column">
      <style:table-column-properties style:column-width="1.054167in"/>
    </style:style>
    <style:style style:name="Table04" style:family="table">
      <style:table-properties style:width="6.191667in" fo:margin-left="0.000000in" style:writing-mode="lr" table:align="center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2.950694in"/>
    </style:style>
    <style:style style:name="TableColumn0501" style:family="table-column">
      <style:table-column-properties style:column-width="1.377083in"/>
    </style:style>
    <style:style style:name="TableColumn0502" style:family="table-column">
      <style:table-column-properties style:column-width="1.283333in"/>
    </style:style>
    <style:style style:name="TableColumn0503" style:family="table-column">
      <style:table-column-properties style:column-width="0.709722in"/>
    </style:style>
    <style:style style:name="Table05" style:family="table">
      <style:table-properties style:width="6.320833in" fo:margin-left="0.000000in" style:writing-mode="lr" table:align="left" style:may-break-between-rows="true"/>
    </style:style>
    <style:style style:name="TableRow0500" style:family="table-row">
      <style:table-row-properties style:min-row-height="0.039583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039583in"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 style:min-row-height="0.236111in"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 style:min-row-height="0.236111in"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46528in"/>
    </style:style>
    <style:style style:name="TableColumn0601" style:family="table-column">
      <style:table-column-properties style:column-width="1.188194in"/>
    </style:style>
    <style:style style:name="TableColumn0602" style:family="table-column">
      <style:table-column-properties style:column-width="0.688889in"/>
    </style:style>
    <style:style style:name="TableColumn0603" style:family="table-column">
      <style:table-column-properties style:column-width="0.886111in"/>
    </style:style>
    <style:style style:name="TableColumn0604" style:family="table-column">
      <style:table-column-properties style:column-width="0.611111in"/>
    </style:style>
    <style:style style:name="Table06" style:family="table">
      <style:table-properties style:width="6.320833in" fo:margin-left="0.000000in" style:writing-mode="lr" table:align="left" style:may-break-between-rows="true"/>
    </style:style>
    <style:style style:name="TableRow0600" style:family="table-row">
      <style:table-row-properties style:min-row-height="0.236111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 style:min-row-height="0.236111in"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 style:min-row-height="0.236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236111in"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 style:min-row-height="0.236111in"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 style:min-row-height="0.236111in"/>
    </style:style>
    <style:style style:name="TableCell06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6" style:family="table-row">
      <style:table-row-properties style:min-row-height="0.255556in"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 style:min-row-height="0.236111in"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8" style:family="table-row">
      <style:table-row-properties style:min-row-height="0.236111in"/>
    </style:style>
    <style:style style:name="TableCell06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9" style:family="table-row">
      <style:table-row-properties style:min-row-height="0.293056in"/>
    </style:style>
    <style:style style:name="TableCell06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0" style:family="table-row">
      <style:table-row-properties style:min-row-height="0.236111in"/>
    </style:style>
    <style:style style:name="TableCell06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950694in"/>
    </style:style>
    <style:style style:name="TableColumn0701" style:family="table-column">
      <style:table-column-properties style:column-width="1.377083in"/>
    </style:style>
    <style:style style:name="TableColumn0702" style:family="table-column">
      <style:table-column-properties style:column-width="1.180556in"/>
    </style:style>
    <style:style style:name="TableColumn0703" style:family="table-column">
      <style:table-column-properties style:column-width="0.812500in"/>
    </style:style>
    <style:style style:name="Table07" style:family="table">
      <style:table-properties style:width="6.320833in" fo:margin-left="0.000000in" style:writing-mode="lr" table:align="left" style:may-break-between-rows="true"/>
    </style:style>
    <style:style style:name="TableRow0700" style:family="table-row">
      <style:table-row-properties style:min-row-height="0.236111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 style:min-row-height="0.236111in"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 style:min-row-height="0.236111in"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3" style:family="table-row">
      <style:table-row-properties style:min-row-height="0.236111in"/>
    </style:style>
    <style:style style:name="TableCell07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0.401389in"/>
    </style:style>
    <style:style style:name="TableColumn0801" style:family="table-column">
      <style:table-column-properties style:column-width="4.520833in"/>
    </style:style>
    <style:style style:name="TableColumn0802" style:family="table-column">
      <style:table-column-properties style:column-width="0.572222in"/>
    </style:style>
    <style:style style:name="TableColumn0803" style:family="table-column">
      <style:table-column-properties style:column-width="0.202083in"/>
    </style:style>
    <style:style style:name="TableColumn0804" style:family="table-column">
      <style:table-column-properties style:column-width="0.401389in"/>
    </style:style>
    <style:style style:name="TableColumn0805" style:family="table-column">
      <style:table-column-properties style:column-width="0.222917in"/>
    </style:style>
    <style:style style:name="Table08" style:family="table">
      <style:table-properties style:width="6.320833in" fo:margin-left="0.000000in" style:writing-mode="lr" table:align="left" style:may-break-between-rows="true"/>
    </style:style>
    <style:style style:name="TableRow0800" style:family="table-row">
      <style:table-row-properties style:min-row-height="0.36250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0.401389in"/>
    </style:style>
    <style:style style:name="TableColumn0901" style:family="table-column">
      <style:table-column-properties style:column-width="1.469444in"/>
    </style:style>
    <style:style style:name="TableColumn0902" style:family="table-column">
      <style:table-column-properties style:column-width="1.279167in"/>
    </style:style>
    <style:style style:name="TableColumn0903" style:family="table-column">
      <style:table-column-properties style:column-width="1.083333in"/>
    </style:style>
    <style:style style:name="TableColumn0904" style:family="table-column">
      <style:table-column-properties style:column-width="0.688889in"/>
    </style:style>
    <style:style style:name="TableColumn0905" style:family="table-column">
      <style:table-column-properties style:column-width="0.161806in"/>
    </style:style>
    <style:style style:name="TableColumn0906" style:family="table-column">
      <style:table-column-properties style:column-width="0.410417in"/>
    </style:style>
    <style:style style:name="TableColumn0907" style:family="table-column">
      <style:table-column-properties style:column-width="0.202083in"/>
    </style:style>
    <style:style style:name="TableColumn0908" style:family="table-column">
      <style:table-column-properties style:column-width="0.401389in"/>
    </style:style>
    <style:style style:name="TableColumn0909" style:family="table-column">
      <style:table-column-properties style:column-width="0.222917in"/>
    </style:style>
    <style:style style:name="Table09" style:family="table">
      <style:table-properties style:width="6.320833in" fo:margin-left="0.000000in" style:writing-mode="lr" table:align="left" style:may-break-between-rows="true"/>
    </style:style>
    <style:style style:name="TableRow0900" style:family="table-row">
      <style:table-row-properties style:min-row-height="0.236111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 style:min-row-height="0.269444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2" style:family="table-row">
      <style:table-row-properties style:min-row-height="0.209028in"/>
    </style:style>
    <style:style style:name="TableCell09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4" style:family="table-row">
      <style:table-row-properties style:min-row-height="0.236111in"/>
    </style:style>
    <style:style style:name="TableCell09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5" style:family="table-row">
      <style:table-row-properties style:min-row-height="0.236111in"/>
    </style:style>
    <style:style style:name="TableCell09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1000" style:family="table-column">
      <style:table-column-properties style:column-width="0.401389in"/>
    </style:style>
    <style:style style:name="TableColumn1001" style:family="table-column">
      <style:table-column-properties style:column-width="5.919444in"/>
    </style:style>
    <style:style style:name="Table10" style:family="table">
      <style:table-properties style:width="6.320833in" fo:margin-left="0.000000in" style:writing-mode="lr" table:align="left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6.103472in"/>
    </style:style>
    <style:style style:name="TableColumn1101" style:family="table-column">
      <style:table-column-properties style:column-width="0.217361in"/>
    </style:style>
    <style:style style:name="Table11" style:family="table">
      <style:table-properties style:width="6.32083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6.103472in"/>
    </style:style>
    <style:style style:name="TableColumn1201" style:family="table-column">
      <style:table-column-properties style:column-width="0.217361in"/>
    </style:style>
    <style:style style:name="Table12" style:family="table">
      <style:table-properties style:width="6.320833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6.103472in"/>
    </style:style>
    <style:style style:name="TableColumn1301" style:family="table-column">
      <style:table-column-properties style:column-width="0.217361in"/>
    </style:style>
    <style:style style:name="Table13" style:family="table">
      <style:table-properties style:width="6.320833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301" style:family="table-row">
      <style:table-row-properties/>
    </style:style>
    <style:style style:name="TableCell1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6.103472in"/>
    </style:style>
    <style:style style:name="TableColumn1401" style:family="table-column">
      <style:table-column-properties style:column-width="0.217361in"/>
    </style:style>
    <style:style style:name="Table14" style:family="table">
      <style:table-properties style:width="6.320833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6.103472in"/>
    </style:style>
    <style:style style:name="TableColumn1501" style:family="table-column">
      <style:table-column-properties style:column-width="0.217361in"/>
    </style:style>
    <style:style style:name="Table15" style:family="table">
      <style:table-properties style:width="6.320833in" fo:margin-left="0.000000in" style:writing-mode="lr" table:align="left" style:may-break-between-rows="true"/>
    </style:style>
    <style:style style:name="TableRow1500" style:family="table-row">
      <style:table-row-properties style:min-row-height="0.157639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1" style:family="table-row">
      <style:table-row-properties style:min-row-height="0.157639in"/>
    </style:style>
    <style:style style:name="TableCell1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2" style:family="table-row">
      <style:table-row-properties style:min-row-height="0.157639in"/>
    </style:style>
    <style:style style:name="TableCell1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3" style:family="table-row">
      <style:table-row-properties style:min-row-height="0.157639in"/>
    </style:style>
    <style:style style:name="TableCell1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4" style:family="table-row">
      <style:table-row-properties style:min-row-height="0.157639in"/>
    </style:style>
    <style:style style:name="TableCell1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6.103472in"/>
    </style:style>
    <style:style style:name="TableColumn1601" style:family="table-column">
      <style:table-column-properties style:column-width="0.217361in"/>
    </style:style>
    <style:style style:name="Table16" style:family="table">
      <style:table-properties style:width="6.320833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3.627083in"/>
    </style:style>
    <style:style style:name="TableColumn1701" style:family="table-column">
      <style:table-column-properties style:column-width="1.788194in"/>
    </style:style>
    <style:style style:name="TableColumn1702" style:family="table-column">
      <style:table-column-properties style:column-width="1.004167in"/>
    </style:style>
    <style:style style:name="Table17" style:family="table">
      <style:table-properties style:width="6.419444in" fo:margin-left="0.000000in" style:writing-mode="lr" table:align="left" style:may-break-between-rows="true"/>
    </style:style>
    <style:style style:name="TableRow1700" style:family="table-row">
      <style:table-row-properties style:min-row-height="0.193056in"/>
    </style:style>
    <style:style style:name="TableCell1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701" style:family="table-row">
      <style:table-row-properties style:min-row-height="0.236111in"/>
    </style:style>
    <style:style style:name="TableCell1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2" style:family="table-row">
      <style:table-row-properties style:min-row-height="0.236111in"/>
    </style:style>
    <style:style style:name="TableCell1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3" style:family="table-row">
      <style:table-row-properties style:min-row-height="0.236111in"/>
    </style:style>
    <style:style style:name="TableCell17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800" style:family="table-column">
      <style:table-column-properties style:column-width="0.252083in"/>
    </style:style>
    <style:style style:name="TableColumn1801" style:family="table-column">
      <style:table-column-properties style:column-width="2.307639in"/>
    </style:style>
    <style:style style:name="TableColumn1802" style:family="table-column">
      <style:table-column-properties style:column-width="0.590972in"/>
    </style:style>
    <style:style style:name="TableColumn1803" style:family="table-column">
      <style:table-column-properties style:column-width="1.476389in"/>
    </style:style>
    <style:style style:name="TableColumn1804" style:family="table-column">
      <style:table-column-properties style:column-width="1.792361in"/>
    </style:style>
    <style:style style:name="Table18" style:family="table">
      <style:table-properties style:width="6.419444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801" style:family="table-row">
      <style:table-row-properties style:min-row-height="0.275694in"/>
    </style:style>
    <style:style style:name="TableCell1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2" style:family="table-row">
      <style:table-row-properties style:min-row-height="0.236111in"/>
    </style:style>
    <style:style style:name="TableCell1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3" style:family="table-row">
      <style:table-row-properties style:min-row-height="0.236111in"/>
    </style:style>
    <style:style style:name="TableCell18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4" style:family="table-row">
      <style:table-row-properties style:min-row-height="0.236111in"/>
    </style:style>
    <style:style style:name="TableCell18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5" style:family="table-row">
      <style:table-row-properties style:min-row-height="0.236111in"/>
    </style:style>
    <style:style style:name="TableCell18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6" style:family="table-row">
      <style:table-row-properties style:min-row-height="0.236111in"/>
    </style:style>
    <style:style style:name="TableCell18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7" style:family="table-row">
      <style:table-row-properties style:min-row-height="0.236111in"/>
    </style:style>
    <style:style style:name="TableCell18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900" style:family="table-column">
      <style:table-column-properties style:column-width="0.330556in"/>
    </style:style>
    <style:style style:name="TableColumn1901" style:family="table-column">
      <style:table-column-properties style:column-width="2.796528in"/>
    </style:style>
    <style:style style:name="TableColumn1902" style:family="table-column">
      <style:table-column-properties style:column-width="1.794444in"/>
    </style:style>
    <style:style style:name="TableColumn1903" style:family="table-column">
      <style:table-column-properties style:column-width="0.469444in"/>
    </style:style>
    <style:style style:name="TableColumn1904" style:family="table-column">
      <style:table-column-properties style:column-width="1.004861in"/>
    </style:style>
    <style:style style:name="Table19" style:family="table">
      <style:table-properties style:width="6.395833in" fo:margin-left="0.000000in" style:writing-mode="lr" table:align="left" style:may-break-between-rows="true"/>
    </style:style>
    <style:style style:name="TableRow1900" style:family="table-row">
      <style:table-row-properties style:min-row-height="0.173611in"/>
    </style:style>
    <style:style style:name="TableCell19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9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901" style:family="table-row">
      <style:table-row-properties style:min-row-height="0.236111in"/>
    </style:style>
    <style:style style:name="TableCell1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902" style:family="table-row">
      <style:table-row-properties style:min-row-height="0.236111in"/>
    </style:style>
    <style:style style:name="TableCell19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9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9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2000" style:family="table-column">
      <style:table-column-properties style:column-width="0.243750in"/>
    </style:style>
    <style:style style:name="TableColumn2001" style:family="table-column">
      <style:table-column-properties style:column-width="2.906250in"/>
    </style:style>
    <style:style style:name="TableColumn2002" style:family="table-column">
      <style:table-column-properties style:column-width="2.165972in"/>
    </style:style>
    <style:style style:name="TableColumn2003" style:family="table-column">
      <style:table-column-properties style:column-width="1.103472in"/>
    </style:style>
    <style:style style:name="Table20" style:family="table">
      <style:table-properties style:width="6.419444in" fo:margin-left="0.000000in" style:writing-mode="lr" table:align="left" style:may-break-between-rows="true"/>
    </style:style>
    <style:style style:name="TableRow2000" style:family="table-row">
      <style:table-row-properties style:min-row-height="0.521528in"/>
    </style:style>
    <style:style style:name="TableCell2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0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001" style:family="table-row">
      <style:table-row-properties style:min-row-height="0.236111in"/>
    </style:style>
    <style:style style:name="TableCell20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002" style:family="table-row">
      <style:table-row-properties style:min-row-height="0.236111in"/>
    </style:style>
    <style:style style:name="TableCell20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003" style:family="table-row">
      <style:table-row-properties style:min-row-height="0.236111in"/>
    </style:style>
    <style:style style:name="TableCell20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100" style:family="table-column">
      <style:table-column-properties style:column-width="0.261111in"/>
    </style:style>
    <style:style style:name="TableColumn2101" style:family="table-column">
      <style:table-column-properties style:column-width="6.158333in"/>
    </style:style>
    <style:style style:name="Table21" style:family="table">
      <style:table-properties style:width="6.419444in" fo:margin-left="0.000000in" style:writing-mode="lr" table:align="left" style:may-break-between-rows="true"/>
    </style:style>
    <style:style style:name="TableRow2100" style:family="table-row">
      <style:table-row-properties style:min-row-height="0.138889in"/>
    </style:style>
    <style:style style:name="TableCell2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2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2200" style:family="table-column">
      <style:table-column-properties style:column-width="0.278472in"/>
    </style:style>
    <style:style style:name="TableColumn2201" style:family="table-column">
      <style:table-column-properties style:column-width="4.742361in"/>
    </style:style>
    <style:style style:name="TableColumn2202" style:family="table-column">
      <style:table-column-properties style:column-width="0.295139in"/>
    </style:style>
    <style:style style:name="TableColumn2203" style:family="table-column">
      <style:table-column-properties style:column-width="1.103472in"/>
    </style:style>
    <style:style style:name="Table22" style:family="table">
      <style:table-properties style:width="6.419444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01" style:family="table-row">
      <style:table-row-properties style:min-row-height="0.236111in"/>
    </style:style>
    <style:style style:name="TableCell2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2" style:family="table-row">
      <style:table-row-properties style:min-row-height="0.236111in"/>
    </style:style>
    <style:style style:name="TableCell2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3" style:family="table-row">
      <style:table-row-properties style:min-row-height="0.236111in"/>
    </style:style>
    <style:style style:name="TableCell2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4" style:family="table-row">
      <style:table-row-properties style:min-row-height="0.236111in"/>
    </style:style>
    <style:style style:name="TableCell2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5" style:family="table-row">
      <style:table-row-properties style:min-row-height="0.236111in"/>
    </style:style>
    <style:style style:name="TableCell2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6" style:family="table-row">
      <style:table-row-properties style:min-row-height="0.236111in"/>
    </style:style>
    <style:style style:name="TableCell2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300" style:family="table-column">
      <style:table-column-properties style:column-width="0.278472in"/>
    </style:style>
    <style:style style:name="TableColumn2301" style:family="table-column">
      <style:table-column-properties style:column-width="3.659028in"/>
    </style:style>
    <style:style style:name="TableColumn2302" style:family="table-column">
      <style:table-column-properties style:column-width="1.378472in"/>
    </style:style>
    <style:style style:name="TableColumn2303" style:family="table-column">
      <style:table-column-properties style:column-width="1.103472in"/>
    </style:style>
    <style:style style:name="Table23" style:family="table">
      <style:table-properties style:width="6.419444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301" style:family="table-row">
      <style:table-row-properties style:min-row-height="0.236111in"/>
    </style:style>
    <style:style style:name="TableCell2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2" style:family="table-row">
      <style:table-row-properties style:min-row-height="0.236111in"/>
    </style:style>
    <style:style style:name="TableCell2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4" style:family="table-row">
      <style:table-row-properties style:min-row-height="0.236111in"/>
    </style:style>
    <style:style style:name="TableCell2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400" style:family="table-column">
      <style:table-column-properties style:column-width="3.839583in"/>
    </style:style>
    <style:style style:name="TableColumn2401" style:family="table-column">
      <style:table-column-properties style:column-width="2.362500in"/>
    </style:style>
    <style:style style:name="TableColumn2402" style:family="table-column">
      <style:table-column-properties style:column-width="0.217361in"/>
    </style:style>
    <style:style style:name="Table24" style:family="table">
      <style:table-properties style:width="6.419444in" fo:margin-left="0.000000in" style:writing-mode="lr" table:align="left" style:may-break-between-rows="true"/>
    </style:style>
    <style:style style:name="TableRow2400" style:family="table-row">
      <style:table-row-properties style:min-row-height="0.373611in"/>
    </style:style>
    <style:style style:name="TableCell24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4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4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401" style:family="table-row">
      <style:table-row-properties/>
    </style:style>
    <style:style style:name="TableCell2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3" style:family="table-row">
      <style:table-row-properties/>
    </style:style>
    <style:style style:name="TableCell2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4" style:family="table-row">
      <style:table-row-properties/>
    </style:style>
    <style:style style:name="TableCell2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5" style:family="table-row">
      <style:table-row-properties/>
    </style:style>
    <style:style style:name="TableCell2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6" style:family="table-row">
      <style:table-row-properties/>
    </style:style>
    <style:style style:name="TableCell2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7" style:family="table-row">
      <style:table-row-properties/>
    </style:style>
    <style:style style:name="TableCell24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8" style:family="table-row">
      <style:table-row-properties/>
    </style:style>
    <style:style style:name="TableCell24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9" style:family="table-row">
      <style:table-row-properties/>
    </style:style>
    <style:style style:name="TableCell24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10" style:family="table-row">
      <style:table-row-properties/>
    </style:style>
    <style:style style:name="TableCell24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11" style:family="table-row">
      <style:table-row-properties/>
    </style:style>
    <style:style style:name="TableCell24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1</text:span><text:span text:style-name="T2">OZNÁMKY INDIVIDUÁLNEJ Ú</text:span><text:span text:style-name="T3">Č</text:span><text:span text:style-name="T4">TOVNEJ Z</text:span><text:span text:style-name="T5">ÁVIERKY ZOSTAVENEJ K 31.12.202</text:span><text:span text:style-name="T6">5</text:span><text:span text:style-name="T7"/></text:p>
      <text:list text:style-name="L2">
        <text:list-item>
          <text:p text:style-name="P2"><text:span text:style-name="T8"/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9">Obchodné meno:</text:span><text:span text:style-name="T10"/></text:p>
          </table:table-cell>
          <table:table-cell table:style-name="TableCell010001">
            <text:p text:style-name="P4"><text:span text:style-name="T11">DELTA LINGUA S.R.O. V LIKVIDÁCII</text:span><text:span text:style-name="T12"/></text:p>
          </table:table-cell>
        </table:table-row>
        <table:table-row table:style-name="TableRow0101">
          <table:table-cell table:style-name="TableCell010100">
            <text:p text:style-name="P7"><text:span text:style-name="T13">Sídlo:</text:span><text:span text:style-name="T14"/></text:p>
          </table:table-cell>
          <table:table-cell table:style-name="TableCell010101">
            <text:p text:style-name="P7"><text:span text:style-name="T15">MEDENÁ 11, 811 02 BRATISLAVA</text:span><text:span text:style-name="T16"/></text:p>
          </table:table-cell>
        </table:table-row>
      </table:table>
      <text:p text:style-name="P9"><text:span text:style-name="T17">Opis vykonávanej<text:s text:c="2"/></text:span><text:span text:style-name="T18">č</text:span><text:span text:style-name="T19">innosti<text:s/></text:span><text:span text:style-name="T20">ú</text:span><text:span text:style-name="T21">čtovnej jednotky:</text:span></text:p>
      <text:p text:style-name="P9"><text:span text:style-name="T22">PREKLADATE</text:span><text:span text:style-name="T23">ĹSK</text:span><text:span text:style-name="T24">É A TLMO</text:span><text:span text:style-name="T25">ČN</text:span><text:span text:style-name="T26">ÍCKE<text:s/></text:span><text:span text:style-name="T27">ČINNOSTI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list text:style-name="L11">
              <text:list-item>
                <text:p text:style-name="P11"><text:span text:style-name="T28"/></text:p>
              </text:list-item>
            </text:list>
            <text:p text:style-name="P12"><text:span text:style-name="T28"/></text:p>
          </table:table-cell>
          <table:table-cell table:style-name="TableCell020001" table:number-columns-spanned="2">
            <text:p text:style-name="P13"><text:span text:style-name="T29">Dátum schválenia ú</text:span><text:span text:style-name="T30">čtovnej z</text:span><text:span text:style-name="T31">ávierky za bezprostredne predchádzajúce ÚO</text:span></text:p>
            <text:p text:style-name="P14"><text:span text:style-name="T32"/></text:p>
          </table:table-cell>
          <table:covered-table-cell/>
          <table:table-cell table:style-name="TableCell020003" table:number-columns-spanned="2">
            <text:p text:style-name="P14"><text:span text:style-name="T33">1</text:span><text:span text:style-name="T34">0.</text:span><text:span text:style-name="T35">01.202</text:span><text:span text:style-name="T36">4</text:span><text:span text:style-name="T37"/></text:p>
          </table:table-cell>
          <table:covered-table-cell/>
        </table:table-row>
        <table:table-row table:style-name="TableRow0201">
          <table:table-cell table:style-name="TableCell020100" table:number-rows-spanned="3">
            <text:list text:style-name="L17">
              <text:list-item>
                <text:p text:style-name="P17"><text:span text:style-name="T37"/></text:p>
              </text:list-item>
            </text:list>
          </table:table-cell>
          <table:table-cell table:style-name="TableCell020101" table:number-columns-spanned="2" table:number-rows-spanned="2">
            <text:p text:style-name="P18"><text:span text:style-name="T38">Právny dôvod na zostavenie ú</text:span><text:span text:style-name="T39">čtovnej z</text:span><text:span text:style-name="T40">ávierky<text:s/></text:span><text:span text:style-name="T41"/></text:p>
          </table:table-cell>
          <table:covered-table-cell/>
          <table:table-cell table:style-name="TableCell020103">
            <text:p text:style-name="P18"><text:span text:style-name="T42">Riadna</text:span><text:span text:style-name="T43"/></text:p>
          </table:table-cell>
          <table:table-cell table:style-name="TableCell020104">
            <text:p text:style-name="P19"><text:span text:style-name="T44">X</text:span><text:span text:style-name="T45"/></text:p>
          </table:table-cell>
        </table:table-row>
        <table:table-row table:style-name="TableRow0202">
          <table:covered-table-cell>
            <text:p text:style-name="P22"><text:span text:style-name="T45"><text:s/></text:span></text:p>
          </table:covered-table-cell>
          <table:covered-table-cell>
            <text:p text:style-name="P22"><text:span text:style-name="T45"><text:s/></text:span></text:p>
          </table:covered-table-cell>
          <table:covered-table-cell/>
          <table:table-cell table:style-name="TableCell020203">
            <text:p text:style-name="P23"><text:span text:style-name="T46">Mimoriadna</text:span><text:span text:style-name="T47"/></text:p>
          </table:table-cell>
          <table:table-cell table:style-name="TableCell020204">
            <text:p text:style-name="P24"><text:span text:style-name="T47"/></text:p>
          </table:table-cell>
        </table:table-row>
        <table:table-row table:style-name="TableRow0203">
          <table:covered-table-cell>
            <text:p text:style-name="P27"><text:span text:style-name="T47"><text:s/></text:span></text:p>
          </table:covered-table-cell>
          <table:table-cell table:style-name="TableCell020301">
            <text:p text:style-name="P28"><text:span text:style-name="T48">Dôvod mimoriadnej ú</text:span><text:span text:style-name="T49">čtovnej z</text:span><text:span text:style-name="T50">ávierky</text:span><text:span text:style-name="T51"/></text:p>
          </table:table-cell>
          <table:table-cell table:style-name="TableCell020302" table:number-columns-spanned="3">
            <text:p text:style-name="P28"><text:span text:style-name="T51"/></text:p>
          </table:table-cell>
          <table:covered-table-cell/>
          <table:covered-table-cell/>
        </table:table-row>
      </table:table>
      <text:p text:style-name="P30"><text:span text:style-name="T51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list text:style-name="L32">
              <text:list-item>
                <text:p text:style-name="P32"><text:span text:style-name="T51"/></text:p>
              </text:list-item>
            </text:list>
          </table:table-cell>
          <table:table-cell table:style-name="TableCell030001" table:number-columns-spanned="4">
            <text:p text:style-name="P33"><text:span text:style-name="T52">Údaje o skupine ú</text:span><text:span text:style-name="T53">čtovn</text:span><text:span text:style-name="T54">ých jednotiek:</text:span><text:span text:style-name="T55"/></text:p>
          </table:table-cell>
          <table:covered-table-cell/>
          <table:covered-table-cell/>
          <table:covered-table-cell/>
        </table:table-row>
        <table:table-row table:style-name="TableRow0301">
          <table:table-cell table:style-name="TableCell030100" table:number-columns-spanned="2">
            <text:p text:style-name="P36"><text:span text:style-name="T56">ÚJ<text:s text:c="3"/>nie je sú</text:span><text:span text:style-name="T57">č</text:span><text:span text:style-name="T58">as</text:span><text:span text:style-name="T59">ťou konsolidovan</text:span><text:span text:style-name="T60">ého celku</text:span><text:span text:style-name="T61"/></text:p>
          </table:table-cell>
          <table:covered-table-cell/>
          <table:table-cell table:style-name="TableCell030102">
            <text:p text:style-name="P37"><text:span text:style-name="T62">X</text:span><text:span text:style-name="T63"/></text:p>
          </table:table-cell>
          <table:table-cell table:style-name="TableCell030103">
            <text:p text:style-name="P38"><text:span text:style-name="T64">ÚJ<text:s text:c="3"/>je sú</text:span><text:span text:style-name="T65">č</text:span><text:span text:style-name="T66">as</text:span><text:span text:style-name="T67">ťou konsolidovan</text:span><text:span text:style-name="T68">ého celku<text:s/></text:span><text:span text:style-name="T69"/></text:p>
          </table:table-cell>
          <table:table-cell table:style-name="TableCell030104">
            <text:p text:style-name="P39"><text:span text:style-name="T69"/></text:p>
          </table:table-cell>
        </table:table-row>
        <table:table-row table:style-name="TableRow0302">
          <table:table-cell table:style-name="TableCell030200" table:number-columns-spanned="2">
            <text:p text:style-name="P41"><text:span text:style-name="T70">ÚJ<text:s text:c="3"/>nie je materskou ú</text:span><text:span text:style-name="T71">č</text:span><text:span text:style-name="T72">tovnou jednotkou</text:span><text:span text:style-name="T73"/></text:p>
          </table:table-cell>
          <table:covered-table-cell/>
          <table:table-cell table:style-name="TableCell030202">
            <text:p text:style-name="P42"><text:span text:style-name="T74">X</text:span><text:span text:style-name="T75"/></text:p>
          </table:table-cell>
          <table:table-cell table:style-name="TableCell030203">
            <text:p text:style-name="P43"><text:span text:style-name="T76">ÚJ<text:s text:c="2"/>je materskou ú</text:span><text:span text:style-name="T77">č</text:span><text:span text:style-name="T78">tovnou jednotkou</text:span><text:span text:style-name="T79"/></text:p>
          </table:table-cell>
          <table:table-cell table:style-name="TableCell030204">
            <text:p text:style-name="P44"><text:span text:style-name="T79"/></text:p>
          </table:table-cell>
        </table:table-row>
      </table:table>
      <text:list text:style-name="L46">
        <text:list-item>
          <text:p text:style-name="P46"><text:span text:style-name="T80">obchodné meno a sídlo ú</text:span><text:span text:style-name="T81">čtovnej jednotky, ktor</text:span><text:span text:style-name="T82">á zostavuje konsolidovanú ú</text:span><text:span text:style-name="T83">čtovn</text:span><text:span text:style-name="T84">ú závierku za najvä</text:span><text:span text:style-name="T85">čšiu skupinu, ktorej s</text:span><text:span text:style-name="T86">ú</text:span><text:span text:style-name="T87">časťou je<text:s/></text:span><text:span text:style-name="T88">ú</text:span><text:span text:style-name="T89">čtovn</text:span><text:span text:style-name="T90">á jednotka ako dcérska ú</text:span><text:span text:style-name="T91">čtovn</text:span><text:span text:style-name="T92">á jednotka,</text:span></text:p>
        </text:list-item>
        <text:list-item>
          <text:p text:style-name="P46"><text:span text:style-name="T93">obchodné meno a sídlo ú</text:span><text:span text:style-name="T94">čtovnej jednotky, ktor</text:span><text:span text:style-name="T95">á zostavuje konsolidovanú ú</text:span><text:span text:style-name="T96">čtovn</text:span><text:span text:style-name="T97">ú závierku za najmen</text:span><text:span text:style-name="T98">šiu skupinu, ktorej s</text:span><text:span text:style-name="T99">ú</text:span><text:span text:style-name="T100">časťou je<text:s/></text:span><text:span text:style-name="T101">ú</text:span><text:span text:style-name="T102">čtovn</text:span><text:span text:style-name="T103">á jednotka ako dcérska ú</text:span><text:span text:style-name="T104">čtovn</text:span><text:span text:style-name="T105">á jednotka, a ktorá je tie</text:span><text:span text:style-name="T106">ž začlenen</text:span><text:span text:style-name="T107">á do skupiny ú</text:span><text:span text:style-name="T108">čtovn</text:span><text:span text:style-name="T109">ých jednotiek uvedených v písmene a),</text:span></text:p>
        </text:list-item>
        <text:list-item>
          <text:p text:style-name="P46"><text:span text:style-name="T110">adresa, kde sa mô</text:span><text:span text:style-name="T111">že vyžiadať k</text:span><text:span text:style-name="T112">ópia konsolidovaných ú</text:span><text:span text:style-name="T113">čtovn</text:span><text:span text:style-name="T114">ých závierok uvedených v písmenách a) a b),</text:span></text:p>
        </text:list-item>
        <text:list-item>
          <text:p text:style-name="P46"><text:span text:style-name="T115">údaj,<text:s/></text:span><text:span text:style-name="T116">či<text:s/></text:span><text:span text:style-name="T117">ú</text:span><text:span text:style-name="T118">čtovn</text:span><text:span text:style-name="T119">á jednotka je materskou ú</text:span><text:span text:style-name="T120">čtovnou jednotkou a </text:span><text:span text:style-name="T121">údaj,<text:s/></text:span><text:span text:style-name="T122">či je osloboden</text:span><text:span text:style-name="T123">á od povinnosti zostavi</text:span><text:span text:style-name="T124">ť konsolidovan</text:span><text:span text:style-name="T125">ú ú</text:span><text:span text:style-name="T126">čtovn</text:span><text:span text:style-name="T127">ú závierku a konsolidovanú výro</text:span><text:span text:style-name="T128">čn</text:span><text:span text:style-name="T129">ú správu pod</text:span><text:span text:style-name="T130">ľa<text:s/></text:span><text:span text:style-name="T131">§ 22 zákona, pri</text:span><text:span text:style-name="T132">čom sa uv</text:span><text:span text:style-name="T133">ádzajú</text:span></text:p>
        </text:list-item>
        <text:list-item>
          <text:p text:style-name="P47"><text:span text:style-name="T134">pri oslobodení pod</text:span><text:span text:style-name="T135">ľa<text:s/></text:span><text:span text:style-name="T136">§ 22 ods. 8 zákona obchodné meno a sídlo materskej ú</text:span><text:span text:style-name="T137">čtovnej jednotky zostavuj</text:span><text:span text:style-name="T138">úcej konsolidovanú ú</text:span><text:span text:style-name="T139">čtovn</text:span><text:span text:style-name="T140">ú závierku pod</text:span><text:span text:style-name="T141">ľa osobitn</text:span><text:span text:style-name="T142">ých predpisov</text:span></text:p>
        </text:list-item>
        <text:list-item>
          <text:p text:style-name="P47"><text:span text:style-name="T143">pri oslobodení pod</text:span><text:span text:style-name="T144">ľa<text:s/></text:span><text:span text:style-name="T145">§ 22 ods. 10 a 12 zákona obchodné meno a sídlo dcérskych ú</text:span><text:span text:style-name="T146">čtovn</text:span><text:span text:style-name="T147">ých jednotiek.</text:span></text:p>
        </text:list-item>
      </text:list>
      <text:p text:style-name="P48"><text:span text:style-name="T148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 table:number-rows-spanned="2">
            <text:list text:style-name="L50">
              <text:list-item>
                <text:p text:style-name="P50"><text:span text:style-name="T148"/></text:p>
              </text:list-item>
            </text:list>
          </table:table-cell>
          <table:table-cell table:style-name="TableCell040001">
            <text:p text:style-name="P51"><text:span text:style-name="T149">Priemerný prepo</text:span><text:span text:style-name="T150">č</text:span><text:span text:style-name="T151">ítaný po</text:span><text:span text:style-name="T152">čet zamestnancov</text:span><text:span text:style-name="T153"><text:s/>bežn</text:span><text:span text:style-name="T154">é ú</text:span><text:span text:style-name="T155">čtovn</text:span><text:span text:style-name="T156">é obdobie</text:span><text:span text:style-name="T157"/></text:p>
          </table:table-cell>
          <table:table-cell table:style-name="TableCell040002">
            <text:p text:style-name="P52"><text:span text:style-name="T158">0</text:span><text:span text:style-name="T159"/></text:p>
          </table:table-cell>
        </table:table-row>
        <table:table-row table:style-name="TableRow0401">
          <table:covered-table-cell>
            <text:p text:style-name="P55"><text:span text:style-name="T159"><text:s/></text:span></text:p>
          </table:covered-table-cell>
          <table:table-cell table:style-name="TableCell040101">
            <text:p text:style-name="P56"><text:span text:style-name="T160">Priemerný prepo</text:span><text:span text:style-name="T161">č</text:span><text:span text:style-name="T162">ítaný po</text:span><text:span text:style-name="T163">čet zamestnancov</text:span><text:span text:style-name="T164"><text:s/>bezprostredne predch</text:span><text:span text:style-name="T165">ádzajúce ÚO</text:span><text:span text:style-name="T166"/></text:p>
          </table:table-cell>
          <table:table-cell table:style-name="TableCell040102">
            <text:p text:style-name="P57"><text:span text:style-name="T167">0</text:span><text:span text:style-name="T168"/></text:p>
          </table:table-cell>
        </table:table-row>
      </table:table>
      <text:p text:style-name="P59"><text:span text:style-name="T168"/></text:p>
      <text:p text:style-name="P59"><text:span text:style-name="T168"/></text:p>
      <text:p text:style-name="P60"><text:span text:style-name="T169"><text:s/>Informácie o orgánoch spolo</text:span><text:span text:style-name="T170">č</text:span><text:span text:style-name="T171">nosti</text:span></text:p>
      <text:p text:style-name="P61"><text:span text:style-name="T172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 table:number-columns-spanned="4">
            <text:p text:style-name="P63"><text:span text:style-name="T173">a)</text:span><text:span text:style-name="T174">Vý</text:span><text:span text:style-name="T175">š</text:span><text:span text:style-name="T176">ka jednotliv</text:span><text:span text:style-name="T177">ých druhov záruk alebo iných zabezpe</text:span><text:span text:style-name="T178">čen</text:span><text:span text:style-name="T179">í pre<text:s/></text:span><text:span text:style-name="T180">členov štatut</text:span><text:span text:style-name="T181">árneho orgánu, </text:span></text:p>
            <text:p text:style-name="P63"><text:span text:style-name="T182">dozorného orgánu a iného orgánu ÚJ</text:span><text:span text:style-name="T183"/></text:p>
          </table:table-cell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66"><text:span text:style-name="T184">Druh záruky</text:span><text:span text:style-name="T185"/></text:p>
          </table:table-cell>
          <table:table-cell table:style-name="TableCell050101">
            <text:p text:style-name="P66"><text:span text:style-name="T186">Štatut</text:span><text:span text:style-name="T187">árny orgán</text:span><text:span text:style-name="T188"/></text:p>
          </table:table-cell>
          <table:table-cell table:style-name="TableCell050102">
            <text:p text:style-name="P66"><text:span text:style-name="T189">BO</text:span><text:span text:style-name="T190"/></text:p>
          </table:table-cell>
          <table:table-cell table:style-name="TableCell050103">
            <text:p text:style-name="P66"><text:span text:style-name="T191">PO</text:span><text:span text:style-name="T192"/></text:p>
          </table:table-cell>
        </table:table-row>
        <table:table-row table:style-name="TableRow0502">
          <table:table-cell table:style-name="TableCell050200">
            <text:p text:style-name="P69"><text:span text:style-name="T193">-----</text:span><text:span text:style-name="T194"/></text:p>
          </table:table-cell>
          <table:table-cell table:style-name="TableCell050201">
            <text:p text:style-name="P69"><text:span text:style-name="T194"/></text:p>
          </table:table-cell>
          <table:table-cell table:style-name="TableCell050202">
            <text:p text:style-name="P69"><text:span text:style-name="T194"/></text:p>
          </table:table-cell>
          <table:table-cell table:style-name="TableCell050203">
            <text:p text:style-name="P69"><text:span text:style-name="T194"/></text:p>
          </table:table-cell>
        </table:table-row>
        <table:table-row table:style-name="TableRow0503">
          <table:table-cell table:style-name="TableCell050300">
            <text:p text:style-name="P71"><text:span text:style-name="T195">-----</text:span><text:span text:style-name="T196"/></text:p>
          </table:table-cell>
          <table:table-cell table:style-name="TableCell050301">
            <text:p text:style-name="P71"><text:span text:style-name="T196"/></text:p>
          </table:table-cell>
          <table:table-cell table:style-name="TableCell050302">
            <text:p text:style-name="P71"><text:span text:style-name="T196"/></text:p>
          </table:table-cell>
          <table:table-cell table:style-name="TableCell050303">
            <text:p text:style-name="P71"><text:span text:style-name="T196"/></text:p>
          </table:table-cell>
        </table:table-row>
      </table:table>
      <text:p text:style-name="P73"><text:span text:style-name="T196"/></text:p>
      <text:p text:style-name="P73"><text:span text:style-name="T196"/></text:p>
      <text:p text:style-name="P73"><text:span text:style-name="T196"/></text:p>
      <text:p text:style-name="P73"><text:span text:style-name="T196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 table:number-columns-spanned="5">
            <text:p text:style-name="P75"><text:span text:style-name="T197">b)</text:span><text:span text:style-name="T198">Pô</text:span><text:span text:style-name="T199">ž</text:span><text:span text:style-name="T200">i</text:span><text:span text:style-name="T201">čky poskytnut</text:span><text:span text:style-name="T202">é<text:s/></text:span><text:span text:style-name="T203">členom štatut</text:span><text:span text:style-name="T204">árneho orgánu, dozorného orgánu a iného orgánu ÚJ<text:s text:c="2"/></text:span><text:span text:style-name="T205"/></text:p>
          </table:table-cell>
          <table:covered-table-cell/>
          <table:covered-table-cell/>
          <table:covered-table-cell/>
          <table:covered-table-cell/>
        </table:table-row>
        <table:table-row table:style-name="TableRow0601">
          <table:table-cell table:style-name="TableCell060100">
            <text:p text:style-name="P78"><text:span text:style-name="T205"/></text:p>
          </table:table-cell>
          <table:table-cell table:style-name="TableCell060101">
            <text:p text:style-name="P79"><text:span text:style-name="T206">Štatut</text:span><text:span text:style-name="T207">árny orgán</text:span><text:span text:style-name="T208"/></text:p>
          </table:table-cell>
          <table:table-cell table:style-name="TableCell060102">
            <text:p text:style-name="P79"><text:span text:style-name="T209">Úrok v %</text:span><text:span text:style-name="T210"/></text:p>
          </table:table-cell>
          <table:table-cell table:style-name="TableCell060103">
            <text:p text:style-name="P79"><text:span text:style-name="T211">BO</text:span><text:span text:style-name="T212"/></text:p>
          </table:table-cell>
          <table:table-cell table:style-name="TableCell060104">
            <text:p text:style-name="P79"><text:span text:style-name="T213">PO</text:span><text:span text:style-name="T214"/></text:p>
          </table:table-cell>
        </table:table-row>
        <table:table-row table:style-name="TableRow0602">
          <table:table-cell table:style-name="TableCell060200" table:number-columns-spanned="5">
            <text:p text:style-name="P82"><text:span text:style-name="T215">1.Celková suma poskytnutých pô</text:span><text:span text:style-name="T216">žičiek k posledn</text:span><text:span text:style-name="T217">ému d</text:span><text:span text:style-name="T218">ňu<text:s/></text:span><text:span text:style-name="T219">ú</text:span><text:span text:style-name="T220">čtovn</text:span><text:span text:style-name="T221">ého obdobia</text:span><text:span text:style-name="T222"/></text:p>
          </table:table-cell>
          <table:covered-table-cell/>
          <table:covered-table-cell/>
          <table:covered-table-cell/>
          <table:covered-table-cell/>
        </table:table-row>
        <table:table-row table:style-name="TableRow0603">
          <table:table-cell table:style-name="TableCell060300">
            <text:p text:style-name="P85"><text:span text:style-name="T222"/></text:p>
          </table:table-cell>
          <table:table-cell table:style-name="TableCell060301">
            <text:p text:style-name="P86"><text:span text:style-name="T222"/></text:p>
          </table:table-cell>
          <table:table-cell table:style-name="TableCell060302">
            <text:p text:style-name="P86"><text:span text:style-name="T222"/></text:p>
          </table:table-cell>
          <table:table-cell table:style-name="TableCell060303">
            <text:p text:style-name="P86"><text:span text:style-name="T222"/></text:p>
          </table:table-cell>
          <table:table-cell table:style-name="TableCell060304">
            <text:p text:style-name="P86"><text:span text:style-name="T222"/></text:p>
          </table:table-cell>
        </table:table-row>
        <table:table-row table:style-name="TableRow0604">
          <table:table-cell table:style-name="TableCell060400">
            <text:p text:style-name="P88"><text:span text:style-name="T222"/></text:p>
          </table:table-cell>
          <table:table-cell table:style-name="TableCell060401">
            <text:p text:style-name="P89"><text:span text:style-name="T222"/></text:p>
          </table:table-cell>
          <table:table-cell table:style-name="TableCell060402">
            <text:p text:style-name="P89"><text:span text:style-name="T222"/></text:p>
          </table:table-cell>
          <table:table-cell table:style-name="TableCell060403">
            <text:p text:style-name="P89"><text:span text:style-name="T222"/></text:p>
          </table:table-cell>
          <table:table-cell table:style-name="TableCell060404">
            <text:p text:style-name="P89"><text:span text:style-name="T222"/></text:p>
          </table:table-cell>
        </table:table-row>
        <table:table-row table:style-name="TableRow0605">
          <table:table-cell table:style-name="TableCell060500" table:number-columns-spanned="5">
            <text:p text:style-name="P92"><text:span text:style-name="T223">2.Celková suma splatených pô</text:span><text:span text:style-name="T224">žičiek k posledn</text:span><text:span text:style-name="T225">ému d</text:span><text:span text:style-name="T226">ňu<text:s/></text:span><text:span text:style-name="T227">ú</text:span><text:span text:style-name="T228">čtovn</text:span><text:span text:style-name="T229">ého obdobia</text:span><text:span text:style-name="T230"/></text:p>
          </table:table-cell>
          <table:covered-table-cell/>
          <table:covered-table-cell/>
          <table:covered-table-cell/>
          <table:covered-table-cell/>
        </table:table-row>
        <table:table-row table:style-name="TableRow0606">
          <table:table-cell table:style-name="TableCell060600">
            <text:p text:style-name="P95"><text:span text:style-name="T230"/></text:p>
          </table:table-cell>
          <table:table-cell table:style-name="TableCell060601">
            <text:p text:style-name="P96"><text:span text:style-name="T230"/></text:p>
          </table:table-cell>
          <table:table-cell table:style-name="TableCell060602">
            <text:p text:style-name="P96"><text:span text:style-name="T230"/></text:p>
          </table:table-cell>
          <table:table-cell table:style-name="TableCell060603">
            <text:p text:style-name="P96"><text:span text:style-name="T230"/></text:p>
          </table:table-cell>
          <table:table-cell table:style-name="TableCell060604">
            <text:p text:style-name="P96"><text:span text:style-name="T230"/></text:p>
          </table:table-cell>
        </table:table-row>
        <table:table-row table:style-name="TableRow0607">
          <table:table-cell table:style-name="TableCell060700">
            <text:p text:style-name="P99"><text:span text:style-name="T230"/></text:p>
          </table:table-cell>
          <table:table-cell table:style-name="TableCell060701">
            <text:p text:style-name="P100"><text:span text:style-name="T230"/></text:p>
          </table:table-cell>
          <table:table-cell table:style-name="TableCell060702">
            <text:p text:style-name="P100"><text:span text:style-name="T230"/></text:p>
          </table:table-cell>
          <table:table-cell table:style-name="TableCell060703">
            <text:p text:style-name="P100"><text:span text:style-name="T230"/></text:p>
          </table:table-cell>
          <table:table-cell table:style-name="TableCell060704">
            <text:p text:style-name="P100"><text:span text:style-name="T230"/></text:p>
          </table:table-cell>
        </table:table-row>
        <table:table-row table:style-name="TableRow0608">
          <table:table-cell table:style-name="TableCell060800" table:number-columns-spanned="5">
            <text:p text:style-name="P103"><text:span text:style-name="T231">3.Celková suma odpustených pô</text:span><text:span text:style-name="T232">žičiek a odp</text:span><text:span text:style-name="T233">ísaných pô</text:span><text:span text:style-name="T234">žičiek k posledn</text:span><text:span text:style-name="T235">ému d</text:span><text:span text:style-name="T236">ňu<text:s/></text:span><text:span text:style-name="T237">ú</text:span><text:span text:style-name="T238">čtovn</text:span><text:span text:style-name="T239">ého obdobia</text:span><text:span text:style-name="T240"/></text:p>
          </table:table-cell>
          <table:covered-table-cell/>
          <table:covered-table-cell/>
          <table:covered-table-cell/>
          <table:covered-table-cell/>
        </table:table-row>
        <table:table-row table:style-name="TableRow0609">
          <table:table-cell table:style-name="TableCell060900">
            <text:p text:style-name="P106"><text:span text:style-name="T240"/></text:p>
          </table:table-cell>
          <table:table-cell table:style-name="TableCell060901">
            <text:p text:style-name="P107"><text:span text:style-name="T240"/></text:p>
          </table:table-cell>
          <table:table-cell table:style-name="TableCell060902">
            <text:p text:style-name="P107"><text:span text:style-name="T240"/></text:p>
          </table:table-cell>
          <table:table-cell table:style-name="TableCell060903">
            <text:p text:style-name="P107"><text:span text:style-name="T240"/></text:p>
          </table:table-cell>
          <table:table-cell table:style-name="TableCell060904">
            <text:p text:style-name="P107"><text:span text:style-name="T240"/></text:p>
          </table:table-cell>
        </table:table-row>
        <table:table-row table:style-name="TableRow0610">
          <table:table-cell table:style-name="TableCell061000">
            <text:p text:style-name="P110"><text:span text:style-name="T240"/></text:p>
          </table:table-cell>
          <table:table-cell table:style-name="TableCell061001">
            <text:p text:style-name="P111"><text:span text:style-name="T240"/></text:p>
          </table:table-cell>
          <table:table-cell table:style-name="TableCell061002">
            <text:p text:style-name="P111"><text:span text:style-name="T240"/></text:p>
          </table:table-cell>
          <table:table-cell table:style-name="TableCell061003">
            <text:p text:style-name="P111"><text:span text:style-name="T240"/></text:p>
          </table:table-cell>
          <table:table-cell table:style-name="TableCell061004">
            <text:p text:style-name="P111"><text:span text:style-name="T240"/></text:p>
          </table:table-cell>
        </table:table-row>
      </table:table>
      <text:p text:style-name="P113"><text:span text:style-name="T240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 table:number-columns-spanned="4">
            <text:p text:style-name="P115"><text:span text:style-name="T241">d)</text:span><text:span text:style-name="T242">Celková suma pou</text:span><text:span text:style-name="T243">ž</text:span><text:span text:style-name="T244">it</text:span><text:span text:style-name="T245">ých finan</text:span><text:span text:style-name="T246">čn</text:span><text:span text:style-name="T247">ých prostriedkov alebo iného plnenia na súkromné ú</text:span><text:span text:style-name="T248">čely členmi štatut</text:span><text:span text:style-name="T249">árneho orgánu, dozorného orgánu a iného orgánu ú</text:span><text:span text:style-name="T250">čtovnej jednotky, ktor</text:span><text:span text:style-name="T251">é je potrebné vyú</text:span><text:span text:style-name="T252">čtovať</text:span><text:span text:style-name="T253"/></text:p>
          </table:table-cell>
          <table:covered-table-cell/>
          <table:covered-table-cell/>
          <table:covered-table-cell/>
        </table:table-row>
        <table:table-row table:style-name="TableRow0701">
          <table:table-cell table:style-name="TableCell070100">
            <text:p text:style-name="P118"><text:span text:style-name="T254">Plnenie na súkromné ú</text:span><text:span text:style-name="T255">čely k vy</text:span><text:span text:style-name="T256">ú</text:span><text:span text:style-name="T257">čtovaniu</text:span><text:span text:style-name="T258"/></text:p>
          </table:table-cell>
          <table:table-cell table:style-name="TableCell070101">
            <text:p text:style-name="P119"><text:span text:style-name="T259">Štatut</text:span><text:span text:style-name="T260">árny orgán</text:span><text:span text:style-name="T261"/></text:p>
          </table:table-cell>
          <table:table-cell table:style-name="TableCell070102">
            <text:p text:style-name="P119"><text:span text:style-name="T262">BO</text:span><text:span text:style-name="T263"/></text:p>
          </table:table-cell>
          <table:table-cell table:style-name="TableCell070103">
            <text:p text:style-name="P119"><text:span text:style-name="T264">PO</text:span><text:span text:style-name="T265"/></text:p>
          </table:table-cell>
        </table:table-row>
        <table:table-row table:style-name="TableRow0702">
          <table:table-cell table:style-name="TableCell070200">
            <text:p text:style-name="P121"><text:span text:style-name="T265"/></text:p>
          </table:table-cell>
          <table:table-cell table:style-name="TableCell070201">
            <text:p text:style-name="P122"><text:span text:style-name="T265"/></text:p>
          </table:table-cell>
          <table:table-cell table:style-name="TableCell070202">
            <text:p text:style-name="P122"><text:span text:style-name="T265"/></text:p>
          </table:table-cell>
          <table:table-cell table:style-name="TableCell070203">
            <text:p text:style-name="P122"><text:span text:style-name="T265"/></text:p>
          </table:table-cell>
        </table:table-row>
        <table:table-row table:style-name="TableRow0703">
          <table:table-cell table:style-name="TableCell070300">
            <text:p text:style-name="P124"><text:span text:style-name="T265"/></text:p>
          </table:table-cell>
          <table:table-cell table:style-name="TableCell070301">
            <text:p text:style-name="P125"><text:span text:style-name="T265"/></text:p>
          </table:table-cell>
          <table:table-cell table:style-name="TableCell070302">
            <text:p text:style-name="P125"><text:span text:style-name="T265"/></text:p>
          </table:table-cell>
          <table:table-cell table:style-name="TableCell070303">
            <text:p text:style-name="P125"><text:span text:style-name="T265"/></text:p>
          </table:table-cell>
        </table:table-row>
      </table:table>
      <text:p text:style-name="P127"><text:span text:style-name="T265"/></text:p>
      <text:p text:style-name="P127"><text:span text:style-name="T265"/></text:p>
      <text:p text:style-name="P128"><text:span text:style-name="T266">Informácie o prijatých postupoch</text:span></text:p>
      <text:p text:style-name="P129"><text:span text:style-name="T267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list text:style-name="L131">
              <text:list-item>
                <text:p text:style-name="P131"><text:span text:style-name="T267"/></text:p>
              </text:list-item>
            </text:list>
          </table:table-cell>
          <table:table-cell table:style-name="TableCell080001">
            <text:p text:style-name="P132"><text:span text:style-name="T268">Ú</text:span><text:span text:style-name="T269">čtovn</text:span><text:span text:style-name="T270">á závierka bola zostavená za predpokladu,<text:s/></text:span><text:span text:style-name="T271">že<text:s/></text:span><text:span text:style-name="T272">ú</text:span><text:span text:style-name="T273">čtovn</text:span><text:span text:style-name="T274">á jednotka bude nepretr</text:span><text:span text:style-name="T275">žite pokračovať vo svojej činnosti<text:s/></text:span><text:span text:style-name="T276"/></text:p>
          </table:table-cell>
          <table:table-cell table:style-name="TableCell080002">
            <text:p text:style-name="P132"><text:span text:style-name="T277">ÁNO</text:span><text:span text:style-name="T278"/></text:p>
          </table:table-cell>
          <table:table-cell table:style-name="TableCell080003">
            <text:p text:style-name="P132"><text:span text:style-name="T278"/></text:p>
          </table:table-cell>
          <table:table-cell table:style-name="TableCell080004">
            <text:p text:style-name="P132"><text:span text:style-name="T279">NIE</text:span><text:span text:style-name="T280"/></text:p>
          </table:table-cell>
          <table:table-cell table:style-name="TableCell080005">
            <text:p text:style-name="P133"><text:span text:style-name="T281">x</text:span><text:span text:style-name="T282"/></text:p>
          </table:table-cell>
        </table:table-row>
      </table:table>
      <text:p text:style-name="P135"><text:span text:style-name="T282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row table:style-name="TableRow0900">
          <table:table-cell table:style-name="TableCell090000">
            <text:list text:style-name="L137">
              <text:list-item>
                <text:p text:style-name="P137"><text:span text:style-name="T282"/></text:p>
              </text:list-item>
            </text:list>
          </table:table-cell>
          <table:table-cell table:style-name="TableCell090001" table:number-columns-spanned="4">
            <text:p text:style-name="P138"><text:span text:style-name="T283">Zmeny ú</text:span><text:span text:style-name="T284">čtovn</text:span><text:span text:style-name="T285">ých zásad a ú</text:span><text:span text:style-name="T286">čtovn</text:span><text:span text:style-name="T287">ých metód</text:span><text:span text:style-name="T288"/></text:p>
          </table:table-cell>
          <table:covered-table-cell/>
          <table:covered-table-cell/>
          <table:covered-table-cell/>
          <table:table-cell table:style-name="TableCell090005" table:number-columns-spanned="2">
            <text:p text:style-name="P138"><text:span text:style-name="T289">ÁNO</text:span><text:span text:style-name="T290"/></text:p>
          </table:table-cell>
          <table:covered-table-cell/>
          <table:table-cell table:style-name="TableCell090007">
            <text:p text:style-name="P138"><text:span text:style-name="T290"/></text:p>
          </table:table-cell>
          <table:table-cell table:style-name="TableCell090008">
            <text:p text:style-name="P138"><text:span text:style-name="T291">NIE</text:span><text:span text:style-name="T292"/></text:p>
          </table:table-cell>
          <table:table-cell table:style-name="TableCell090009">
            <text:p text:style-name="P139"><text:span text:style-name="T293">X</text:span><text:span text:style-name="T294"/></text:p>
          </table:table-cell>
        </table:table-row>
        <table:table-row table:style-name="TableRow0901">
          <table:table-cell table:style-name="TableCell090100" table:number-columns-spanned="2" table:number-rows-spanned="2">
            <text:p text:style-name="P142"><text:span text:style-name="T295">Zmena ú</text:span><text:span text:style-name="T296">čtovn</text:span><text:span text:style-name="T297">ých zásad a ú</text:span><text:span text:style-name="T298">čtovn</text:span><text:span text:style-name="T299">ých metód(popis)</text:span><text:span text:style-name="T300"/></text:p>
          </table:table-cell>
          <table:covered-table-cell/>
          <table:table-cell table:style-name="TableCell090102" table:number-rows-spanned="2">
            <text:p text:style-name="P142"><text:span text:style-name="T301">Dôvod uplatnenia</text:span><text:span text:style-name="T302"/></text:p>
          </table:table-cell>
          <table:table-cell table:style-name="TableCell090103" table:number-columns-spanned="7">
            <text:p text:style-name="P142"><text:span text:style-name="T303">Vplyv (+/-) zmeny na:</text:span><text:span text:style-name="T3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2">
          <table:covered-table-cell>
            <text:p text:style-name="P145"><text:span text:style-name="T304"><text:s/></text:span></text:p>
          </table:covered-table-cell>
          <table:covered-table-cell/>
          <table:covered-table-cell>
            <text:p text:style-name="P145"><text:span text:style-name="T304"><text:s/></text:span></text:p>
          </table:covered-table-cell>
          <table:table-cell table:style-name="TableCell090203">
            <text:p text:style-name="P146"><text:span text:style-name="T305">Hodnotu majetku</text:span><text:span text:style-name="T306"/></text:p>
          </table:table-cell>
          <table:table-cell table:style-name="TableCell090204" table:number-columns-spanned="2">
            <text:p text:style-name="P146"><text:span text:style-name="T307">Vlastné imanie</text:span><text:span text:style-name="T308"/></text:p>
          </table:table-cell>
          <table:covered-table-cell/>
          <table:table-cell table:style-name="TableCell090206" table:number-columns-spanned="4">
            <text:p text:style-name="P146"><text:span text:style-name="T309">Výsledok hospodárenia</text:span><text:span text:style-name="T310"/></text:p>
          </table:table-cell>
          <table:covered-table-cell/>
          <table:covered-table-cell/>
          <table:covered-table-cell/>
        </table:table-row>
        <table:table-row table:style-name="TableRow0903">
          <table:table-cell table:style-name="TableCell090300" table:number-columns-spanned="2">
            <text:p text:style-name="P149"><text:span text:style-name="T310"/></text:p>
          </table:table-cell>
          <table:covered-table-cell/>
          <table:table-cell table:style-name="TableCell090302">
            <text:p text:style-name="P149"><text:span text:style-name="T310"/></text:p>
          </table:table-cell>
          <table:table-cell table:style-name="TableCell090303">
            <text:p text:style-name="P149"><text:span text:style-name="T310"/></text:p>
          </table:table-cell>
          <table:table-cell table:style-name="TableCell090304" table:number-columns-spanned="2">
            <text:p text:style-name="P149"><text:span text:style-name="T310"/></text:p>
          </table:table-cell>
          <table:covered-table-cell/>
          <table:table-cell table:style-name="TableCell090306" table:number-columns-spanned="4">
            <text:p text:style-name="P149"><text:span text:style-name="T310"/></text:p>
          </table:table-cell>
          <table:covered-table-cell/>
          <table:covered-table-cell/>
          <table:covered-table-cell/>
        </table:table-row>
        <table:table-row table:style-name="TableRow0904">
          <table:table-cell table:style-name="TableCell090400" table:number-columns-spanned="2">
            <text:p text:style-name="P151"><text:span text:style-name="T310"/></text:p>
          </table:table-cell>
          <table:covered-table-cell/>
          <table:table-cell table:style-name="TableCell090402">
            <text:p text:style-name="P151"><text:span text:style-name="T310"/></text:p>
          </table:table-cell>
          <table:table-cell table:style-name="TableCell090403">
            <text:p text:style-name="P151"><text:span text:style-name="T310"/></text:p>
          </table:table-cell>
          <table:table-cell table:style-name="TableCell090404" table:number-columns-spanned="2">
            <text:p text:style-name="P151"><text:span text:style-name="T310"/></text:p>
          </table:table-cell>
          <table:covered-table-cell/>
          <table:table-cell table:style-name="TableCell090406" table:number-columns-spanned="4">
            <text:p text:style-name="P151"><text:span text:style-name="T310"/></text:p>
          </table:table-cell>
          <table:covered-table-cell/>
          <table:covered-table-cell/>
          <table:covered-table-cell/>
        </table:table-row>
        <table:table-row table:style-name="TableRow0905">
          <table:table-cell table:style-name="TableCell090500" table:number-columns-spanned="2">
            <text:p text:style-name="P153"><text:span text:style-name="T310"/></text:p>
          </table:table-cell>
          <table:covered-table-cell/>
          <table:table-cell table:style-name="TableCell090502">
            <text:p text:style-name="P153"><text:span text:style-name="T310"/></text:p>
          </table:table-cell>
          <table:table-cell table:style-name="TableCell090503">
            <text:p text:style-name="P153"><text:span text:style-name="T310"/></text:p>
          </table:table-cell>
          <table:table-cell table:style-name="TableCell090504" table:number-columns-spanned="2">
            <text:p text:style-name="P153"><text:span text:style-name="T310"/></text:p>
          </table:table-cell>
          <table:covered-table-cell/>
          <table:table-cell table:style-name="TableCell090506" table:number-columns-spanned="4">
            <text:p text:style-name="P153"><text:span text:style-name="T310"/></text:p>
          </table:table-cell>
          <table:covered-table-cell/>
          <table:covered-table-cell/>
          <table:covered-table-cell/>
        </table:table-row>
      </table:table>
      <text:p text:style-name="P155"><text:span text:style-name="T310"/></text:p>
      <text:list text:style-name="L156">
        <text:list-item>
          <text:p text:style-name="P156"><text:span text:style-name="T311">Informácia o charaktere a ú</text:span><text:span text:style-name="T312">čele transakci</text:span><text:span text:style-name="T313">í, ktoré sa neuvádzajú v súvahe</text:span><text:span text:style-name="T314">,<text:s/></text:span><text:span text:style-name="T315">pri</text:span><text:span text:style-name="T316">č</text:span><text:span text:style-name="T317">om sa uv</text:span><text:span text:style-name="T318">ádza finan</text:span><text:span text:style-name="T319">čn</text:span><text:span text:style-name="T320">ý vplyv týchto transakcií na ú</text:span><text:span text:style-name="T321">čtovn</text:span><text:span text:style-name="T322">ú jednotku, ak sú riziká alebo prínosy vyplývajúce z týchto transakcií významné a ak uvedenie týchto rizík alebo prínosov je potrebné na ú</text:span><text:span text:style-name="T323">čely pos</text:span><text:span text:style-name="T324">údenia finan</text:span><text:span text:style-name="T325">čnej situ</text:span><text:span text:style-name="T326">ácie ú</text:span><text:span text:style-name="T327">čtovnej jednotky.</text:span></text:p>
        </text:list-item>
      </text:list>
      <text:p text:style-name="P157"><text:span text:style-name="T328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list text:style-name="L159">
              <text:list-item>
                <text:p text:style-name="P159"><text:span text:style-name="T328"/></text:p>
              </text:list-item>
            </text:list>
          </table:table-cell>
          <table:table-cell table:style-name="TableCell100001">
            <text:p text:style-name="P160"><text:span text:style-name="T329">Spôsob a  ur</text:span><text:span text:style-name="T330">čenie ocenenia majetku a z</text:span><text:span text:style-name="T331">áväzkov vrátane<text:s text:c="2"/>ur</text:span><text:span text:style-name="T332">č</text:span><text:span text:style-name="T333">enia rozhoduj</text:span><text:span text:style-name="T334">úcich ú</text:span><text:span text:style-name="T335">čtovn</text:span><text:span text:style-name="T336">ých odhadov a predpokladov, pri</text:span><text:span text:style-name="T337">čom sa zohľadňuje z</text:span><text:span text:style-name="T338">ásada významnosti</text:span><text:span text:style-name="T339"/></text:p>
          </table:table-cell>
        </table:table-row>
      </table:table>
      <text:list text:style-name="L162">
        <text:list-item>
          <text:p text:style-name="P162"><text:span text:style-name="T339"/></text:p>
        </text:list-item>
      </text:list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 table:number-columns-spanned="2">
            <text:p text:style-name="P164"><text:span text:style-name="T340">Obstarávacou cenou</text:span><text:span text:style-name="T341"/></text:p>
          </table:table-cell>
          <table:covered-table-cell/>
        </table:table-row>
        <table:table-row table:style-name="TableRow1101">
          <table:table-cell table:style-name="TableCell110100">
            <text:p text:style-name="P167"><text:span text:style-name="T342">1. hmotný majetok s výnimkou hmotného majetku vytvoreného vlastnou<text:s/></text:span><text:span text:style-name="T343">činnosťou<text:s/></text:span><text:span text:style-name="T344"/></text:p>
          </table:table-cell>
          <table:table-cell table:style-name="TableCell110101">
            <text:p text:style-name="P168"><text:span text:style-name="T344"/></text:p>
          </table:table-cell>
        </table:table-row>
        <table:table-row table:style-name="TableRow1102">
          <table:table-cell table:style-name="TableCell110200">
            <text:p text:style-name="P170"><text:span text:style-name="T345">2. zásoby s výnimkou zásob vytvorených vlastnou<text:s/></text:span><text:span text:style-name="T346">činnosťou<text:s/></text:span><text:span text:style-name="T347"/></text:p>
          </table:table-cell>
          <table:table-cell table:style-name="TableCell110201">
            <text:p text:style-name="P171"><text:span text:style-name="T347"/></text:p>
          </table:table-cell>
        </table:table-row>
        <table:table-row table:style-name="TableRow1103">
          <table:table-cell table:style-name="TableCell110300">
            <text:p text:style-name="P173"><text:span text:style-name="T348">3. podiely na ZI obchodných spolo</text:span><text:span text:style-name="T349">čnost</text:span><text:span text:style-name="T350">í, deriváty a cenné papiere okrem cenných papierov, podielov na ZI obchodných spolo</text:span><text:span text:style-name="T351">čnost</text:span><text:span text:style-name="T352">í, ktoré nemajú podobu cenného papiera a derivátov<text:s/></text:span><text:span text:style-name="T353"/></text:p>
          </table:table-cell>
          <table:table-cell table:style-name="TableCell110301">
            <text:p text:style-name="P174"><text:span text:style-name="T353"/></text:p>
          </table:table-cell>
        </table:table-row>
        <table:table-row table:style-name="TableRow1104">
          <table:table-cell table:style-name="TableCell110400">
            <text:p text:style-name="P176"><text:span text:style-name="T354">4. poh</text:span><text:span text:style-name="T355">ľad</text:span><text:span text:style-name="T356">ávky pri odplatnom nadobudnutí alebo poh</text:span><text:span text:style-name="T357">ľad</text:span><text:span text:style-name="T358">ávky nadobudnuté vkladom do ZI<text:s/></text:span><text:span text:style-name="T359"/></text:p>
          </table:table-cell>
          <table:table-cell table:style-name="TableCell110401">
            <text:p text:style-name="P177"><text:span text:style-name="T359"/></text:p>
          </table:table-cell>
        </table:table-row>
        <table:table-row table:style-name="TableRow1105">
          <table:table-cell table:style-name="TableCell110500">
            <text:p text:style-name="P179"><text:span text:style-name="T360">5. nehmotný majetok s výnimkou nehmotného majetku vytvoreného vlastnou<text:s/></text:span><text:span text:style-name="T361">činnosťou,<text:s/></text:span><text:span text:style-name="T362"/></text:p>
          </table:table-cell>
          <table:table-cell table:style-name="TableCell110501">
            <text:p text:style-name="P180"><text:span text:style-name="T362"/></text:p>
          </table:table-cell>
        </table:table-row>
        <table:table-row table:style-name="TableRow1106">
          <table:table-cell table:style-name="TableCell110600">
            <text:p text:style-name="P182"><text:span text:style-name="T363">6. záväzky pri ich prevzatí<text:s/></text:span><text:span text:style-name="T364"/></text:p>
          </table:table-cell>
          <table:table-cell table:style-name="TableCell110601">
            <text:p text:style-name="P183"><text:span text:style-name="T364"/></text:p>
          </table:table-cell>
        </table:table-row>
      </table:table>
      <text:p text:style-name="P185"><text:span text:style-name="T364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 table:number-columns-spanned="2">
            <text:p text:style-name="P187"><text:span text:style-name="T365">Vlastnými nákladmi</text:span><text:span text:style-name="T366"/></text:p>
          </table:table-cell>
          <table:covered-table-cell/>
        </table:table-row>
        <table:table-row table:style-name="TableRow1201">
          <table:table-cell table:style-name="TableCell120100">
            <text:p text:style-name="P190"><text:span text:style-name="T367">1. hmotný majetok vytvorený vlastnou<text:s/></text:span><text:span text:style-name="T368">činnosťou<text:s/></text:span><text:span text:style-name="T369"/></text:p>
          </table:table-cell>
          <table:table-cell table:style-name="TableCell120101">
            <text:p text:style-name="P191"><text:span text:style-name="T369"/></text:p>
          </table:table-cell>
        </table:table-row>
        <table:table-row table:style-name="TableRow1202">
          <table:table-cell table:style-name="TableCell120200">
            <text:p text:style-name="P193"><text:span text:style-name="T370">2. zásoby vytvorené vlastnou<text:s/></text:span><text:span text:style-name="T371">činnosťou<text:s/></text:span><text:span text:style-name="T372"/></text:p>
          </table:table-cell>
          <table:table-cell table:style-name="TableCell120201">
            <text:p text:style-name="P194"><text:span text:style-name="T372"/></text:p>
          </table:table-cell>
        </table:table-row>
        <table:table-row table:style-name="TableRow1203">
          <table:table-cell table:style-name="TableCell120300">
            <text:p text:style-name="P196"><text:span text:style-name="T373">3. nehmotný majetok vytvorený vlastnou<text:s/></text:span><text:span text:style-name="T374">činnosťou<text:s/></text:span><text:span text:style-name="T375"/></text:p>
          </table:table-cell>
          <table:table-cell table:style-name="TableCell120301">
            <text:p text:style-name="P197"><text:span text:style-name="T375"/></text:p>
          </table:table-cell>
        </table:table-row>
        <table:table-row table:style-name="TableRow1204">
          <table:table-cell table:style-name="TableCell120400">
            <text:p text:style-name="P199"><text:span text:style-name="T376">4. príchovky a prírastky zvierat<text:s/></text:span><text:span text:style-name="T377"/></text:p>
          </table:table-cell>
          <table:table-cell table:style-name="TableCell120401">
            <text:p text:style-name="P200"><text:span text:style-name="T377"/></text:p>
          </table:table-cell>
        </table:table-row>
      </table:table>
      <text:p text:style-name="P202"><text:span text:style-name="T377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 table:number-columns-spanned="2">
            <text:p text:style-name="P204"><text:span text:style-name="T378">Menovitou hodnotou</text:span><text:span text:style-name="T379"/></text:p>
          </table:table-cell>
          <table:covered-table-cell/>
        </table:table-row>
        <table:table-row table:style-name="TableRow1301">
          <table:table-cell table:style-name="TableCell130100">
            <text:p text:style-name="P207"><text:span text:style-name="T380">1. pe</text:span><text:span text:style-name="T381">ňažn</text:span><text:span text:style-name="T382">é prostriedky a ceniny<text:s/></text:span><text:span text:style-name="T383"/></text:p>
          </table:table-cell>
          <table:table-cell table:style-name="TableCell130101">
            <text:p text:style-name="P208"><text:span text:style-name="T383"/></text:p>
          </table:table-cell>
        </table:table-row>
        <table:table-row table:style-name="TableRow1302">
          <table:table-cell table:style-name="TableCell130200">
            <text:p text:style-name="P210"><text:span text:style-name="T384">2. poh</text:span><text:span text:style-name="T385">ľad</text:span><text:span text:style-name="T386">ávky pri ich vzniku<text:s/></text:span><text:span text:style-name="T387"/></text:p>
          </table:table-cell>
          <table:table-cell table:style-name="TableCell130201">
            <text:p text:style-name="P211"><text:span text:style-name="T387"/></text:p>
          </table:table-cell>
        </table:table-row>
        <table:table-row table:style-name="TableRow1303">
          <table:table-cell table:style-name="TableCell130300">
            <text:p text:style-name="P213"><text:span text:style-name="T388">3. záväzky pri ich vzniku<text:s/></text:span><text:span text:style-name="T389"/></text:p>
          </table:table-cell>
          <table:table-cell table:style-name="TableCell130301">
            <text:p text:style-name="P214"><text:span text:style-name="T389"/></text:p>
          </table:table-cell>
        </table:table-row>
      </table:table>
      <text:p text:style-name="P216"><text:span text:style-name="T389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 table:number-columns-spanned="2">
            <text:p text:style-name="P218"><text:span text:style-name="T390">Reálnou hodnotou</text:span><text:span text:style-name="T391"/></text:p>
          </table:table-cell>
          <table:covered-table-cell/>
        </table:table-row>
        <table:table-row table:style-name="TableRow1401">
          <table:table-cell table:style-name="TableCell140100">
            <text:p text:style-name="P221"><text:span text:style-name="T392">1. majetok a záväzky nadobudnuté kúpou podniku alebo jeho<text:s/></text:span><text:span text:style-name="T393">časti<text:s/></text:span><text:span text:style-name="T394"/></text:p>
          </table:table-cell>
          <table:table-cell table:style-name="TableCell140101">
            <text:p text:style-name="P222"><text:span text:style-name="T394"/></text:p>
          </table:table-cell>
        </table:table-row>
        <table:table-row table:style-name="TableRow1402">
          <table:table-cell table:style-name="TableCell140200">
            <text:p text:style-name="P224"><text:span text:style-name="T395">2. majetok a záväzky nadobudnuté vkladom podniku, jeho<text:s/></text:span><text:span text:style-name="T396">časti a majetok a z</text:span><text:span text:style-name="T397">áväzky nadobudn. zámenou<text:s/></text:span><text:span text:style-name="T398"/></text:p>
          </table:table-cell>
          <table:table-cell table:style-name="TableCell140201">
            <text:p text:style-name="P225"><text:span text:style-name="T398"/></text:p>
          </table:table-cell>
        </table:table-row>
        <table:table-row table:style-name="TableRow1403">
          <table:table-cell table:style-name="TableCell140300">
            <text:p text:style-name="P227"><text:span text:style-name="T399">3. cenné papiere, deriváty a podiely na základnom imaní<text:s/></text:span><text:span text:style-name="T400"/></text:p>
          </table:table-cell>
          <table:table-cell table:style-name="TableCell140301">
            <text:p text:style-name="P228"><text:span text:style-name="T400"/></text:p>
          </table:table-cell>
        </table:table-row>
      </table:table>
      <text:p text:style-name="P230"><text:span text:style-name="T400"/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 table:number-columns-spanned="2">
            <text:p text:style-name="P232"><text:span text:style-name="T401">Úbytok zásob rovnakého druhu sa ú</text:span><text:span text:style-name="T402">čtuje v ocenen</text:span><text:span text:style-name="T403">í</text:span><text:span text:style-name="T404"/></text:p>
          </table:table-cell>
          <table:covered-table-cell/>
        </table:table-row>
        <table:table-row table:style-name="TableRow1501">
          <table:table-cell table:style-name="TableCell150100">
            <text:p text:style-name="P235"><text:span text:style-name="T405">Cenou zistenou vá</text:span><text:span text:style-name="T406">žen</text:span><text:span text:style-name="T407">ým aritmetickým priemerom</text:span><text:span text:style-name="T408"/></text:p>
          </table:table-cell>
          <table:table-cell table:style-name="TableCell150101">
            <text:p text:style-name="P236"><text:span text:style-name="T408"/></text:p>
          </table:table-cell>
        </table:table-row>
        <table:table-row table:style-name="TableRow1502">
          <table:table-cell table:style-name="TableCell150200">
            <text:p text:style-name="P238"><text:span text:style-name="T409">Metódou FIFO</text:span><text:span text:style-name="T410"/></text:p>
          </table:table-cell>
          <table:table-cell table:style-name="TableCell150201">
            <text:p text:style-name="P239"><text:span text:style-name="T410"/></text:p>
          </table:table-cell>
        </table:table-row>
        <table:table-row table:style-name="TableRow1503">
          <table:table-cell table:style-name="TableCell150300">
            <text:p text:style-name="P241"><text:span text:style-name="T411">Obstarávacia cena zásob sa rozde</text:span><text:span text:style-name="T412">ľuje na cenu za ktor</text:span><text:span text:style-name="T413">é sa zásoby obstarali</text:span></text:p>
            <text:p text:style-name="P241"><text:span text:style-name="T414"><text:s/>a náklady súvisiace s obstaraním(VON).</text:span><text:span text:style-name="T415"/></text:p>
          </table:table-cell>
          <table:table-cell table:style-name="TableCell150301">
            <text:p text:style-name="P242"><text:span text:style-name="T415"/></text:p>
          </table:table-cell>
        </table:table-row>
        <table:table-row table:style-name="TableRow1504">
          <table:table-cell table:style-name="TableCell150400">
            <text:p text:style-name="P244"><text:span text:style-name="T416">Pri vyskladnení sa VON rozpú</text:span><text:span text:style-name="T417">šťaj</text:span><text:span text:style-name="T418">ú nasledovne :VON/(PS zásob + príjem zásob) x výdaj<text:s text:c="2"/>zásob<text:s/></text:span><text:span text:style-name="T419"/></text:p>
          </table:table-cell>
          <table:table-cell table:style-name="TableCell150401">
            <text:p text:style-name="P245"><text:span text:style-name="T419"/></text:p>
          </table:table-cell>
        </table:table-row>
      </table:table>
      <text:p text:style-name="P247"><text:span text:style-name="T419"/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249"><text:span text:style-name="T420">Výdavky budúcich období a príjmy budúcich období<text:s text:c="2"/>(menovitá hodnota)sa vykazujú vo vý</text:span><text:span text:style-name="T421">š</text:span><text:span text:style-name="T422">ke, ktor</text:span><text:span text:style-name="T423">á je potrebná na dodr</text:span><text:span text:style-name="T424">žanie z</text:span><text:span text:style-name="T425">ásady vecnej a<text:s/></text:span><text:span text:style-name="T426">časovej s</text:span><text:span text:style-name="T427">úvislosti s ú</text:span><text:span text:style-name="T428">čtovn</text:span><text:span text:style-name="T429">ým obdobím.</text:span><text:span text:style-name="T430"/></text:p>
          </table:table-cell>
          <table:table-cell table:style-name="TableCell160001">
            <text:p text:style-name="P250"><text:span text:style-name="T430"/></text:p>
          </table:table-cell>
        </table:table-row>
        <table:table-row table:style-name="TableRow1601">
          <table:table-cell table:style-name="TableCell160100">
            <text:p text:style-name="P253"><text:span text:style-name="T431">Rezervy sú záväzky s neur</text:span><text:span text:style-name="T432">čit</text:span><text:span text:style-name="T433">ým<text:s/></text:span><text:span text:style-name="T434">časov</text:span><text:span text:style-name="T435">ým vymedzením alebo vý</text:span><text:span text:style-name="T436">škou; tvoria sa na krytie zn</text:span><text:span text:style-name="T437">ámych</text:span></text:p>
            <text:p text:style-name="P254"><text:span text:style-name="T438"><text:s/>rizík alebo strát z podnikania. Oce</text:span><text:span text:style-name="T439">ň</text:span><text:span text:style-name="T440">uj</text:span><text:span text:style-name="T441">ú sa v o</text:span><text:span text:style-name="T442">čak</text:span><text:span text:style-name="T443">ávanej vý</text:span><text:span text:style-name="T444">ške z</text:span><text:span text:style-name="T445">áväzku.</text:span><text:span text:style-name="T446"/></text:p>
          </table:table-cell>
          <table:table-cell table:style-name="TableCell160101">
            <text:p text:style-name="P255"><text:span text:style-name="T446"/></text:p>
          </table:table-cell>
        </table:table-row>
        <table:table-row table:style-name="TableRow1602">
          <table:table-cell table:style-name="TableCell160200">
            <text:p text:style-name="P257"><text:span text:style-name="T447">Prenajatý  majetok a majetok obstaraný na základe<text:s text:c="2"/>zmluvy o kúpe prenajatej veci - v ocenení rovnajúcom istine a náklady súvisiace s obstaraním<text:s/></text:span><text:span text:style-name="T448"/></text:p>
          </table:table-cell>
          <table:table-cell table:style-name="TableCell160201">
            <text:p text:style-name="P258"><text:span text:style-name="T448"/></text:p>
          </table:table-cell>
        </table:table-row>
        <table:table-row table:style-name="TableRow1603">
          <table:table-cell table:style-name="TableCell160300">
            <text:p text:style-name="P260"><text:span text:style-name="T449">Da</text:span><text:span text:style-name="T450">ň z pr</text:span><text:span text:style-name="T451">íjmov splatná<text:s/></text:span><text:span text:style-name="T452">–</text:span><text:span text:style-name="T453"><text:s/>da</text:span><text:span text:style-name="T454">ň sa<text:s text:c="2"/>určuje z </text:span><text:span text:style-name="T455">ú</text:span><text:span text:style-name="T456">čtovn</text:span><text:span text:style-name="T457">ého zisku pred zdanením, po úpravách na da</text:span><text:span text:style-name="T458">ňov</text:span><text:span text:style-name="T459">é ú</text:span><text:span text:style-name="T460">čely </text:span></text:p>
            <text:p text:style-name="P260"><text:span text:style-name="T461">pod</text:span><text:span text:style-name="T462">ľa z</text:span><text:span text:style-name="T463">ákona o daniach z príjmov pri sadzbe 22 %</text:span><text:span text:style-name="T464"/></text:p>
          </table:table-cell>
          <table:table-cell table:style-name="TableCell160301">
            <text:p text:style-name="P261"><text:span text:style-name="T464"/></text:p>
          </table:table-cell>
        </table:table-row>
        <table:table-row table:style-name="TableRow1604">
          <table:table-cell table:style-name="TableCell160400">
            <text:p text:style-name="P263"><text:span text:style-name="T465">Náklady a výnosy<text:s/></text:span><text:span text:style-name="T466">časovo rozlišuj</text:span><text:span text:style-name="T467">ú.<text:s/></text:span><text:span text:style-name="T468">Časovo sa<text:s text:c="2"/>nerozlišuj</text:span><text:span text:style-name="T469">ú náklady a výnosy, ak ide o nevýznamný a stále sa opakujúci ú</text:span><text:span text:style-name="T470">čtovn</text:span><text:span text:style-name="T471">ý prípad týkajúci sa<text:s/></text:span><text:span text:style-name="T472">časov</text:span><text:span text:style-name="T473">ého rozlí</text:span><text:span text:style-name="T474">šenia n</text:span><text:span text:style-name="T475">ákladov alebo výnosov posledného a prvého mesiaca ú</text:span><text:span text:style-name="T476">čtovn</text:span><text:span text:style-name="T477">ého obdobia.</text:span><text:span text:style-name="T478"/></text:p>
          </table:table-cell>
          <table:table-cell table:style-name="TableCell160401">
            <text:p text:style-name="P264"><text:span text:style-name="T478"/></text:p>
          </table:table-cell>
        </table:table-row>
      </table:table>
      <text:p text:style-name="P266"><text:span text:style-name="T478"/></text:p>
      <text:p text:style-name="P266"><text:span text:style-name="T478"/></text:p>
      <text:list text:style-name="L267">
        <text:list-item>
          <text:p text:style-name="P267"><text:span text:style-name="T479">Ur</text:span><text:span text:style-name="T480">čenie ocenenia finančn</text:span><text:span text:style-name="T481">ých nástrojov alebo majetku</text:span><text:span text:style-name="T482">, ktorý nie je finan</text:span><text:span text:style-name="T483">č</text:span><text:span text:style-name="T484">n</text:span><text:span text:style-name="T485">ým nástrojom<text:s/></text:span><text:span text:style-name="T486">pri oce</text:span><text:span text:style-name="T487">ň</text:span><text:span text:style-name="T488">ovan</text:span><text:span text:style-name="T489">í reálnou hodnotou</text:span><text:span text:style-name="T490">, a to: </text:span></text:p>
        </text:list-item>
        <text:list-item>
          <text:p text:style-name="P268"><text:span text:style-name="T491">ur</text:span><text:span text:style-name="T492">čenie<text:s text:c="2"/>ocenenia re</text:span><text:span text:style-name="T493">álnou hodnotou, pri</text:span><text:span text:style-name="T494">čom sa uv</text:span><text:span text:style-name="T495">ádza aplikácia reálnej hodnoty pod</text:span><text:span text:style-name="T496">ľa z</text:span><text:span text:style-name="T497">ákona; pri kvalifikovanom odhade sa uvádza stanovenie významných predpokladov slú</text:span><text:span text:style-name="T498">žiacich ako z</text:span><text:span text:style-name="T499">áklad modelov a postupov ocenenia,</text:span></text:p>
        </text:list-item>
        <text:list-item>
          <text:p text:style-name="P269"><text:span text:style-name="T500">pre ka</text:span><text:span text:style-name="T501">žd</text:span><text:span text:style-name="T502">ú kategóriu finan</text:span><text:span text:style-name="T503">čn</text:span><text:span text:style-name="T504">ých nástrojov alebo majetku, ktorý nie je finan</text:span><text:span text:style-name="T505">čn</text:span><text:span text:style-name="T506">ých nástrojom sa uvádza reálna hodnota a údaj o tom, v akej sume sa zmeny reálnej hodnoty zahrnuli do výkazu ziskov a strát a v akej sume sa zahrnuli vo vlastnom imaní ako oce</text:span><text:span text:style-name="T507">ňovacie rozdiely,</text:span></text:p>
        </text:list-item>
        <text:list-item>
          <text:p text:style-name="P269"><text:span text:style-name="T508">pre ka</text:span><text:span text:style-name="T509">žd</text:span><text:span text:style-name="T510">ý druh derivátových finan</text:span><text:span text:style-name="T511">čn</text:span><text:span text:style-name="T512">ých nástrojov informácie o rozsahu a podstate týchto nástrojov vrátane hlavných podmienok a okolností, ktoré mô</text:span><text:span text:style-name="T513">žu ovplyvniť sumu, časov</text:span><text:span text:style-name="T514">ý priebeh a mieru istoty budúcich pe</text:span><text:span text:style-name="T515">ňažn</text:span><text:span text:style-name="T516">ých tokov, </text:span></text:p>
        </text:list-item>
      </text:list>
      <text:p text:style-name="P270"><text:span text:style-name="T517"/></text:p>
      <text:list text:style-name="L271">
        <text:list-item>
          <text:p text:style-name="P271"><text:span text:style-name="T518">Ur</text:span><text:span text:style-name="T519">čenie ocenenia finančn</text:span><text:span text:style-name="T520">ých nástrojov alebo majetku</text:span><text:span text:style-name="T521">, ktorý nie je finan</text:span><text:span text:style-name="T522">č</text:span><text:span text:style-name="T523">n</text:span><text:span text:style-name="T524">ým nástrojom<text:s/></text:span><text:span text:style-name="T525">pri oce</text:span><text:span text:style-name="T526">ň</text:span><text:span text:style-name="T527">ovan</text:span><text:span text:style-name="T528">í obstarávacou cenou alebo vlastnými nákladmi</text:span><text:span text:style-name="T529">, a to</text:span><text:span text:style-name="T530">: </text:span></text:p>
        </text:list-item>
        <text:list-item>
          <text:p text:style-name="P272"><text:span text:style-name="T531">pre ka</text:span><text:span text:style-name="T532">žd</text:span><text:span text:style-name="T533">ý druh derivátových finan</text:span><text:span text:style-name="T534">čn</text:span><text:span text:style-name="T535">ých nástrojov sa uvádza reálna hodnota týchto finan</text:span><text:span text:style-name="T536">čn</text:span><text:span text:style-name="T537">ých nástrojov, ak sa mô</text:span><text:span text:style-name="T538">že spoľahlivo určiť ako trhov</text:span><text:span text:style-name="T539">á cena a informácia o rozsahu a charaktere týchto nástrojov,</text:span></text:p>
        </text:list-item>
        <text:list-item>
          <text:p text:style-name="P273"><text:span text:style-name="T540">pri dlhodobom finan</text:span><text:span text:style-name="T541">čnom majetku, ktor</text:span><text:span text:style-name="T542">ý sa vykazuje vo vy</text:span><text:span text:style-name="T543">ššej hodnote ako je jeho re</text:span><text:span text:style-name="T544">álna hodnota, sa uvádza </text:span></text:p>
        </text:list-item>
        <text:list-item>
          <text:p text:style-name="P274"><text:span text:style-name="T545">ú</text:span><text:span text:style-name="T546">čtovn</text:span><text:span text:style-name="T547">á hodnota a reálna hodnota za jednotlivé polo</text:span><text:span text:style-name="T548">žky majetku alebo skupiny t</text:span><text:span text:style-name="T549">ýchto jednotlivých polo</text:span><text:span text:style-name="T550">žiek majetku,</text:span></text:p>
        </text:list-item>
        <text:list-item>
          <text:p text:style-name="P274"><text:span text:style-name="T551">dôvod pre nezní</text:span><text:span text:style-name="T552">ženie<text:s/></text:span><text:span text:style-name="T553">ú</text:span><text:span text:style-name="T554">čtovnej hodnoty vr</text:span><text:span text:style-name="T555">átane povahy dôkazov pre predpoklad,<text:s/></text:span><text:span text:style-name="T556">že sa<text:s/></text:span><text:span text:style-name="T557">ú</text:span><text:span text:style-name="T558">čtovn</text:span><text:span text:style-name="T559">á hodnota opätovne dosiahne,</text:span></text:p>
        </text:list-item>
      </text:list>
      <text:p text:style-name="P275"><text:span text:style-name="T560"/></text:p>
      <text:list text:style-name="L276">
        <text:list-item>
          <text:p text:style-name="P276"><text:span text:style-name="T561">Stanovenie metódy vlastného imania </text:span></text:p>
        </text:list-item>
      </text:list>
      <text:p text:style-name="P277"><text:span text:style-name="T562"/></text:p>
      <text:p text:style-name="P278"><text:span text:style-name="T562"/></text:p>
      <text:p text:style-name="P278"><text:span text:style-name="T562"/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>
            <text:p text:style-name="P280"><text:span text:style-name="T563">h)</text:span><text:span text:style-name="T564">Informácia o poskytnutých dotáciách<text:s text:c="2"/>a ich ocenenie</text:span><text:span text:style-name="T565"/></text:p>
          </table:table-cell>
          <table:table-cell table:style-name="TableCell170001">
            <text:p text:style-name="P280"><text:span text:style-name="T565"/></text:p>
          </table:table-cell>
          <table:table-cell table:style-name="TableCell170002">
            <text:p text:style-name="P280"><text:span text:style-name="T566">EUR</text:span><text:span text:style-name="T567"/></text:p>
          </table:table-cell>
        </table:table-row>
        <table:table-row table:style-name="TableRow1701">
          <table:table-cell table:style-name="TableCell170100">
            <text:p text:style-name="P283"><text:span text:style-name="T567"/></text:p>
          </table:table-cell>
          <table:table-cell table:style-name="TableCell170101">
            <text:p text:style-name="P283"><text:span text:style-name="T567"/></text:p>
          </table:table-cell>
          <table:table-cell table:style-name="TableCell170102">
            <text:p text:style-name="P283"><text:span text:style-name="T567"/></text:p>
          </table:table-cell>
        </table:table-row>
        <table:table-row table:style-name="TableRow1702">
          <table:table-cell table:style-name="TableCell170200">
            <text:p text:style-name="P285"><text:span text:style-name="T567"/></text:p>
          </table:table-cell>
          <table:table-cell table:style-name="TableCell170201">
            <text:p text:style-name="P285"><text:span text:style-name="T567"/></text:p>
          </table:table-cell>
          <table:table-cell table:style-name="TableCell170202">
            <text:p text:style-name="P285"><text:span text:style-name="T567"/></text:p>
          </table:table-cell>
        </table:table-row>
        <table:table-row table:style-name="TableRow1703">
          <table:table-cell table:style-name="TableCell170300">
            <text:p text:style-name="P287"><text:span text:style-name="T567"/></text:p>
          </table:table-cell>
          <table:table-cell table:style-name="TableCell170301">
            <text:p text:style-name="P287"><text:span text:style-name="T567"/></text:p>
          </table:table-cell>
          <table:table-cell table:style-name="TableCell170302">
            <text:p text:style-name="P287"><text:span text:style-name="T567"/></text:p>
          </table:table-cell>
        </table:table-row>
      </table:table>
      <text:p text:style-name="P289"><text:span text:style-name="T567"/></text:p>
      <text:p text:style-name="P289"><text:span text:style-name="T567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row table:style-name="TableRow1800">
          <table:table-cell table:style-name="TableCell180000">
            <text:list text:style-name="L291">
              <text:list-item>
                <text:p text:style-name="P291"><text:span text:style-name="T568">;</text:span></text:p>
              </text:list-item>
            </text:list>
            <text:p text:style-name="P292"><text:span text:style-name="T569"/></text:p>
            <text:p text:style-name="P292"><text:span text:style-name="T569"/></text:p>
          </table:table-cell>
          <table:table-cell table:style-name="TableCell180001" table:number-columns-spanned="4">
            <text:p text:style-name="P292"><text:span text:style-name="T570">Informácia o oprave významných chýb minulých ú</text:span><text:span text:style-name="T571">č</text:span><text:span text:style-name="T572">tovn</text:span><text:span text:style-name="T573">ých období ú</text:span><text:span text:style-name="T574">čtovan</text:span><text:span text:style-name="T575">ých v be</text:span><text:span text:style-name="T576">žnom<text:s/></text:span><text:span text:style-name="T577">ú</text:span><text:span text:style-name="T578">čtovnom </text:span></text:p>
            <text:p text:style-name="P292"><text:span text:style-name="T579">období s uvedením sumy vplyvu na nerozdelený zisk minulých rokov alebo na neuhradenú stratu </text:span></text:p>
            <text:p text:style-name="P293"><text:span text:style-name="T579">minulých rokov</text:span><text:span text:style-name="T580">.<text:s/></text:span><text:span text:style-name="T581"/></text:p>
          </table:table-cell>
          <table:covered-table-cell/>
          <table:covered-table-cell/>
          <table:covered-table-cell/>
        </table:table-row>
        <table:table-row table:style-name="TableRow1801">
          <table:table-cell table:style-name="TableCell180100" table:number-columns-spanned="2">
            <text:p text:style-name="P296"><text:span text:style-name="T582">Opis</text:span><text:span text:style-name="T583"/></text:p>
          </table:table-cell>
          <table:covered-table-cell/>
          <table:table-cell table:style-name="TableCell180102">
            <text:p text:style-name="P297"><text:span text:style-name="T584">ú</text:span><text:span text:style-name="T585">čet</text:span><text:span text:style-name="T586"/></text:p>
          </table:table-cell>
          <table:table-cell table:style-name="TableCell180103">
            <text:p text:style-name="P297"><text:span text:style-name="T587">+/- HV Be</text:span><text:span text:style-name="T588">žn</text:span><text:span text:style-name="T589">é obdobie</text:span><text:span text:style-name="T590"/></text:p>
          </table:table-cell>
          <table:table-cell table:style-name="TableCell180104">
            <text:p text:style-name="P297"><text:span text:style-name="T591">+/- Vplyv na vlastné imanie</text:span><text:span text:style-name="T592"/></text:p>
          </table:table-cell>
        </table:table-row>
        <table:table-row table:style-name="TableRow1802">
          <table:table-cell table:style-name="TableCell180200" table:number-columns-spanned="2">
            <text:p text:style-name="P300"><text:span text:style-name="T592"/></text:p>
          </table:table-cell>
          <table:covered-table-cell/>
          <table:table-cell table:style-name="TableCell180202">
            <text:p text:style-name="P300"><text:span text:style-name="T592"/></text:p>
          </table:table-cell>
          <table:table-cell table:style-name="TableCell180203">
            <text:p text:style-name="P300"><text:span text:style-name="T592"/></text:p>
          </table:table-cell>
          <table:table-cell table:style-name="TableCell180204">
            <text:p text:style-name="P300"><text:span text:style-name="T592"/></text:p>
          </table:table-cell>
        </table:table-row>
        <table:table-row table:style-name="TableRow1803">
          <table:table-cell table:style-name="TableCell180300" table:number-columns-spanned="2">
            <text:p text:style-name="P302"><text:span text:style-name="T592"/></text:p>
          </table:table-cell>
          <table:covered-table-cell/>
          <table:table-cell table:style-name="TableCell180302">
            <text:p text:style-name="P302"><text:span text:style-name="T592"/></text:p>
          </table:table-cell>
          <table:table-cell table:style-name="TableCell180303">
            <text:p text:style-name="P302"><text:span text:style-name="T592"/></text:p>
          </table:table-cell>
          <table:table-cell table:style-name="TableCell180304">
            <text:p text:style-name="P302"><text:span text:style-name="T592"/></text:p>
          </table:table-cell>
        </table:table-row>
        <table:table-row table:style-name="TableRow1804">
          <table:table-cell table:style-name="TableCell180400" table:number-columns-spanned="2">
            <text:p text:style-name="P304"><text:span text:style-name="T592"/></text:p>
          </table:table-cell>
          <table:covered-table-cell/>
          <table:table-cell table:style-name="TableCell180402">
            <text:p text:style-name="P304"><text:span text:style-name="T592"/></text:p>
          </table:table-cell>
          <table:table-cell table:style-name="TableCell180403">
            <text:p text:style-name="P304"><text:span text:style-name="T592"/></text:p>
          </table:table-cell>
          <table:table-cell table:style-name="TableCell180404">
            <text:p text:style-name="P304"><text:span text:style-name="T592"/></text:p>
          </table:table-cell>
        </table:table-row>
        <table:table-row table:style-name="TableRow1805">
          <table:table-cell table:style-name="TableCell180500" table:number-columns-spanned="2">
            <text:p text:style-name="P306"><text:span text:style-name="T592"/></text:p>
          </table:table-cell>
          <table:covered-table-cell/>
          <table:table-cell table:style-name="TableCell180502">
            <text:p text:style-name="P306"><text:span text:style-name="T592"/></text:p>
          </table:table-cell>
          <table:table-cell table:style-name="TableCell180503">
            <text:p text:style-name="P306"><text:span text:style-name="T592"/></text:p>
          </table:table-cell>
          <table:table-cell table:style-name="TableCell180504">
            <text:p text:style-name="P306"><text:span text:style-name="T592"/></text:p>
          </table:table-cell>
        </table:table-row>
        <table:table-row table:style-name="TableRow1806">
          <table:table-cell table:style-name="TableCell180600" table:number-columns-spanned="2">
            <text:p text:style-name="P308"><text:span text:style-name="T592"/></text:p>
          </table:table-cell>
          <table:covered-table-cell/>
          <table:table-cell table:style-name="TableCell180602">
            <text:p text:style-name="P308"><text:span text:style-name="T592"/></text:p>
          </table:table-cell>
          <table:table-cell table:style-name="TableCell180603">
            <text:p text:style-name="P308"><text:span text:style-name="T592"/></text:p>
          </table:table-cell>
          <table:table-cell table:style-name="TableCell180604">
            <text:p text:style-name="P308"><text:span text:style-name="T592"/></text:p>
          </table:table-cell>
        </table:table-row>
        <table:table-row table:style-name="TableRow1807">
          <table:table-cell table:style-name="TableCell180700" table:number-columns-spanned="2">
            <text:p text:style-name="P310"><text:span text:style-name="T592"/></text:p>
          </table:table-cell>
          <table:covered-table-cell/>
          <table:table-cell table:style-name="TableCell180702">
            <text:p text:style-name="P310"><text:span text:style-name="T592"/></text:p>
          </table:table-cell>
          <table:table-cell table:style-name="TableCell180703">
            <text:p text:style-name="P310"><text:span text:style-name="T592"/></text:p>
          </table:table-cell>
          <table:table-cell table:style-name="TableCell180704">
            <text:p text:style-name="P310"><text:span text:style-name="T592"/></text:p>
          </table:table-cell>
        </table:table-row>
      </table:table>
      <text:p text:style-name="P312"><text:span text:style-name="T592"/></text:p>
      <text:p text:style-name="P313"><text:span text:style-name="T592"/></text:p>
      <text:p text:style-name="P314"><text:span text:style-name="T593">Informácie, ktoré vysvet</text:span><text:span text:style-name="T594">ľuj</text:span><text:span text:style-name="T595">ú a dop</text:span><text:span text:style-name="T596">ĺňaj</text:span><text:span text:style-name="T597">ú súvahu a výkaz ziskov a strát </text:span></text:p>
      <text:p text:style-name="P315"><text:span text:style-name="T598"/></text:p>
      <text:list text:style-name="L316">
        <text:list-item>
          <text:p text:style-name="P316"><text:span text:style-name="T599">K dlhodobému nehmotnému majetku, ktorým je<text:s/></text:span><text:span text:style-name="T600">goodwill alebo záporný goodwill</text:span><text:span text:style-name="T601"><text:s/></text:span><text:span text:style-name="T602">sa uvádza dôvod jeho vzniku, spôsob výpo</text:span><text:span text:style-name="T603">č</text:span><text:span text:style-name="T604">tu a prehodnotenie opodstatnenosti jeho v</text:span><text:span text:style-name="T605">ý</text:span><text:span text:style-name="T606">šky a odpisu jeho hodnoty.</text:span><text:span text:style-name="T607"><text:s/></text:span></text:p>
        </text:list-item>
      </text:list>
      <text:p text:style-name="P317"><text:span text:style-name="T608"/></text:p>
      <text:list text:style-name="L318">
        <text:list-item>
          <text:p text:style-name="P318"><text:span text:style-name="T609">Informácie o významných polo</text:span><text:span text:style-name="T610">žk</text:span><text:span text:style-name="T611">ách derivátov, majetku a záväzkoch zabezpe</text:span><text:span text:style-name="T612">čen</text:span><text:span text:style-name="T613">ých derivátmi</text:span><text:span text:style-name="T614">,<text:s/></text:span><text:span text:style-name="T615">pri</text:span><text:span text:style-name="T616">č</text:span><text:span text:style-name="T617">om sa uv</text:span><text:span text:style-name="T618">ádza forma zabezpe</text:span><text:span text:style-name="T619">čenia a zmena re</text:span><text:span text:style-name="T620">álnej hodnoty v priebehu ú</text:span><text:span text:style-name="T621">čtovn</text:span><text:span text:style-name="T622">ého obdobia. Pre ka</text:span><text:span text:style-name="T623">žd</text:span><text:span text:style-name="T624">ý druh derivátov sa uvádza informácia o rozsahu a povahe týchto derivátov vrátane významných podmienok, ktoré mô</text:span><text:span text:style-name="T625">žu ovplyvniť sumu, načasovanie a mieru istoty bud</text:span><text:span text:style-name="T626">úcich pe</text:span><text:span text:style-name="T627">ňažn</text:span><text:span text:style-name="T628">ých tokov a v tabu</text:span><text:span text:style-name="T629">ľkovej forme inform</text:span><text:span text:style-name="T630">ácia zobrazujúca pohyby v oce</text:span><text:span text:style-name="T631">ňovac</text:span><text:span text:style-name="T632">ích rozdieloch z ocenenia reálnou hodnotou po</text:span><text:span text:style-name="T633">čas<text:s/></text:span><text:span text:style-name="T634">ú</text:span><text:span text:style-name="T635">čtovn</text:span><text:span text:style-name="T636">ého obdobia</text:span><text:span text:style-name="T637"><text:s/>.</text:span></text:p>
        </text:list-item>
      </text:list>
      <text:p text:style-name="P319"><text:span text:style-name="T638"/></text:p>
      <text:p text:style-name="P319"><text:span text:style-name="T638"/></text:p>
      <text:p text:style-name="P319"><text:span text:style-name="T638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row table:style-name="TableRow1900">
          <table:table-cell table:style-name="TableCell190000">
            <text:p text:style-name="P321"><text:span text:style-name="T638"/></text:p>
          </table:table-cell>
          <table:table-cell table:style-name="TableCell190001" table:number-columns-spanned="4">
            <text:p text:style-name="P321"><text:span text:style-name="T638"/></text:p>
          </table:table-cell>
          <table:covered-table-cell/>
          <table:covered-table-cell/>
          <table:covered-table-cell/>
        </table:table-row>
        <table:table-row table:style-name="TableRow1901">
          <table:table-cell table:style-name="TableCell190100" table:number-columns-spanned="2" table:number-rows-spanned="2">
            <text:p text:style-name="P324"><text:span text:style-name="T638"/></text:p>
          </table:table-cell>
          <table:covered-table-cell/>
          <table:table-cell table:style-name="TableCell190102" table:number-columns-spanned="2">
            <text:p text:style-name="P324"><text:span text:style-name="T638"/></text:p>
          </table:table-cell>
          <table:covered-table-cell/>
        </table:table-row>
        <table:table-row table:style-name="TableRow1902">
          <table:covered-table-cell>
            <text:p text:style-name="P327"><text:span text:style-name="T638"><text:s/></text:span></text:p>
          </table:covered-table-cell>
          <table:covered-table-cell/>
          <table:table-cell table:style-name="TableCell190202">
            <text:p text:style-name="P328"><text:span text:style-name="T638"/></text:p>
          </table:table-cell>
          <table:table-cell table:style-name="TableCell190203" table:number-columns-spanned="2">
            <text:p text:style-name="P328"><text:span text:style-name="T638"/></text:p>
          </table:table-cell>
          <table:covered-table-cell/>
        </table:table-row>
      </table:table>
      <text:p text:style-name="P330"><text:span text:style-name="T638"/></text:p>
      <text:list text:style-name="L331">
        <text:list-item>
          <text:p text:style-name="P331"><text:span text:style-name="T639">Informácie o vlastných akciách</text:span><text:span text:style-name="T640">:</text:span></text:p>
        </text:list-item>
        <text:list-item>
          <text:p text:style-name="P332"><text:span text:style-name="T641">dôvod nadobudnutia vlastných akcií po</text:span><text:span text:style-name="T642">čas<text:s/></text:span><text:span text:style-name="T643">ú</text:span><text:span text:style-name="T644">čtovn</text:span><text:span text:style-name="T645">ého obdobia,</text:span></text:p>
        </text:list-item>
        <text:list-item>
          <text:p text:style-name="P332"><text:span text:style-name="T646">informácie </text:span></text:p>
        </text:list-item>
        <text:list-item>
          <text:p text:style-name="P333"><text:span text:style-name="T646">po</text:span><text:span text:style-name="T647">čet a menovit</text:span><text:span text:style-name="T648">á hodnota nadobudnutých vlastných akcií po</text:span><text:span text:style-name="T649">čas<text:s/></text:span><text:span text:style-name="T650">ú</text:span><text:span text:style-name="T651">čtovn</text:span><text:span text:style-name="T652">ého obdobia a po</text:span><text:span text:style-name="T653">čet a menovit</text:span><text:span text:style-name="T654">á hodnota prevedených vlastných akcií po</text:span><text:span text:style-name="T655">čas<text:s/></text:span><text:span text:style-name="T656">ú</text:span><text:span text:style-name="T657">čtovn</text:span><text:span text:style-name="T658">ého obdobia, pri</text:span><text:span text:style-name="T659">čom sa uv</text:span><text:span text:style-name="T660">ádza percentuálna hodnota týchto vlastných akcií na upísanom základnom imaní,</text:span></text:p>
        </text:list-item>
        <text:list-item>
          <text:p text:style-name="P333"><text:span text:style-name="T661">po</text:span><text:span text:style-name="T662">čet a protihodnota, za ktor</text:span><text:span text:style-name="T663">ú sa vlastné akcie po</text:span><text:span text:style-name="T664">čas<text:s/></text:span><text:span text:style-name="T665">ú</text:span><text:span text:style-name="T666">čtovn</text:span><text:span text:style-name="T667">ého obdobia nadobudli a po</text:span><text:span text:style-name="T668">čet a hodnota, za ktor</text:span><text:span text:style-name="T669">ú sa vlastné akcie po</text:span><text:span text:style-name="T670">čas<text:s/></text:span><text:span text:style-name="T671">ú</text:span><text:span text:style-name="T672">čtovn</text:span><text:span text:style-name="T673">ého obdobia previedli na inú osobu,</text:span></text:p>
        </text:list-item>
        <text:list-item>
          <text:p text:style-name="P334"><text:span text:style-name="T674">po</text:span><text:span text:style-name="T675">čet, menovit</text:span><text:span text:style-name="T676">á hodnote a protihodnota, za ktorú sa vlastné akcie nadobudli a ktoré ú</text:span><text:span text:style-name="T677">čtovn</text:span><text:span text:style-name="T678">á jednotka má v dr</text:span><text:span text:style-name="T679">žbe k posledn</text:span><text:span text:style-name="T680">ému d</text:span><text:span text:style-name="T681">ňu<text:s/></text:span><text:span text:style-name="T682">ú</text:span><text:span text:style-name="T683">čtovn</text:span><text:span text:style-name="T684">ého obdobia; uvádza sa aj ich percentuálny podiel na upísanom základnom imaní.</text:span></text:p>
        </text:list-item>
      </text:list>
      <text:p text:style-name="P335"><text:span text:style-name="T685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list text:style-name="L337">
              <text:list-item>
                <text:p text:style-name="P337"><text:span text:style-name="T685"/></text:p>
              </text:list-item>
            </text:list>
            <text:p text:style-name="P338"><text:span text:style-name="T685"/></text:p>
            <text:p text:style-name="P338"><text:span text:style-name="T685"/></text:p>
          </table:table-cell>
          <table:table-cell table:style-name="TableCell200001" table:number-columns-spanned="3">
            <text:p text:style-name="P339"><text:span text:style-name="T686">Informácia o sume a dôvodoch vzniku jednotlivých polo</text:span><text:span text:style-name="T687">žiek n</text:span><text:span text:style-name="T688">ákladov alebo výnosov, ktoré majú </text:span></text:p>
            <text:p text:style-name="P339"><text:span text:style-name="T689">výnimo</text:span><text:span text:style-name="T690">čn</text:span><text:span text:style-name="T691">ý rozsah<text:s/></text:span><text:span text:style-name="T692">alebo výskyt, napríklad výnosy z predaja podniku alebo<text:s/></text:span><text:span text:style-name="T693">č</text:span><text:span text:style-name="T694">asti podniku, n</text:span><text:span text:style-name="T695">áklady z dôvodu </text:span></text:p>
            <text:p text:style-name="P339"><text:span text:style-name="T696">predaja podniku alebo<text:s/></text:span><text:span text:style-name="T697">časti podniku, škody z d</text:span><text:span text:style-name="T698">ôvodu<text:s/></text:span><text:span text:style-name="T699">živeln</text:span><text:span text:style-name="T700">ých pohrôm</text:span><text:span text:style-name="T701"/></text:p>
          </table:table-cell>
          <table:covered-table-cell/>
          <table:covered-table-cell/>
        </table:table-row>
        <table:table-row table:style-name="TableRow2001">
          <table:table-cell table:style-name="TableCell200100" table:number-columns-spanned="2">
            <text:p text:style-name="P342"><text:span text:style-name="T702">Popis nákladov ,výnosov výnimo</text:span><text:span text:style-name="T703">čn</text:span><text:span text:style-name="T704">ého rozsahu</text:span><text:span text:style-name="T705"/></text:p>
          </table:table-cell>
          <table:covered-table-cell/>
          <table:table-cell table:style-name="TableCell200102">
            <text:p text:style-name="P342"><text:span text:style-name="T706">Dôvod vzniku</text:span><text:span text:style-name="T707"/></text:p>
          </table:table-cell>
          <table:table-cell table:style-name="TableCell200103">
            <text:p text:style-name="P342"><text:span text:style-name="T708">EUR</text:span><text:span text:style-name="T709"/></text:p>
          </table:table-cell>
        </table:table-row>
        <table:table-row table:style-name="TableRow2002">
          <table:table-cell table:style-name="TableCell200200" table:number-columns-spanned="2">
            <text:p text:style-name="P344"><text:span text:style-name="T709"/></text:p>
          </table:table-cell>
          <table:covered-table-cell/>
          <table:table-cell table:style-name="TableCell200202">
            <text:p text:style-name="P344"><text:span text:style-name="T709"/></text:p>
          </table:table-cell>
          <table:table-cell table:style-name="TableCell200203">
            <text:p text:style-name="P344"><text:span text:style-name="T709"/></text:p>
          </table:table-cell>
        </table:table-row>
        <table:table-row table:style-name="TableRow2003">
          <table:table-cell table:style-name="TableCell200300" table:number-columns-spanned="2">
            <text:p text:style-name="P346"><text:span text:style-name="T709"/></text:p>
          </table:table-cell>
          <table:covered-table-cell/>
          <table:table-cell table:style-name="TableCell200302">
            <text:p text:style-name="P346"><text:span text:style-name="T709"/></text:p>
          </table:table-cell>
          <table:table-cell table:style-name="TableCell200303">
            <text:p text:style-name="P346"><text:span text:style-name="T709"/></text:p>
          </table:table-cell>
        </table:table-row>
      </table:table>
      <text:p text:style-name="P348"><text:span text:style-name="T709"/></text:p>
      <text:p text:style-name="P349"><text:span text:style-name="T710"><text:s/>Informácie o iných aktívach a iných pasívach </text:span></text:p>
      <text:p text:style-name="P350"><text:span text:style-name="T711"/></text:p>
      <table:table table:style-name="Table21">
        <table:table-column table:style-name="TableColumn2100"/>
        <table:table-column table:style-name="TableColumn2101"/>
        <table:table-row table:style-name="TableRow2100">
          <table:table-cell table:style-name="TableCell210000">
            <text:p text:style-name="P352"><text:span text:style-name="T711"/></text:p>
          </table:table-cell>
          <table:table-cell table:style-name="TableCell210001">
            <text:p text:style-name="P352"><text:span text:style-name="T711"/></text:p>
          </table:table-cell>
        </table:table-row>
      </table:table>
      <text:p text:style-name="P354"><text:span text:style-name="T711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list text:style-name="L356">
              <text:list-item>
                <text:p text:style-name="P356"><text:span text:style-name="T711"/></text:p>
              </text:list-item>
            </text:list>
          </table:table-cell>
          <table:table-cell table:style-name="TableCell220001" table:number-columns-spanned="3">
            <text:p text:style-name="P357"><text:span text:style-name="T712">Významné polo</text:span><text:span text:style-name="T713">žky ostatn</text:span><text:span text:style-name="T714">ých finan</text:span><text:span text:style-name="T715">čn</text:span><text:span text:style-name="T716">ých povinností, ktoré sa nevykazujú v ú</text:span><text:span text:style-name="T717">čtovn</text:span><text:span text:style-name="T718">ých výkazoch</text:span><text:span text:style-name="T719"/></text:p>
          </table:table-cell>
          <table:covered-table-cell/>
          <table:covered-table-cell/>
        </table:table-row>
        <table:table-row table:style-name="TableRow2201">
          <table:table-cell table:style-name="TableCell220100" table:number-columns-spanned="2">
            <text:p text:style-name="P360"><text:span text:style-name="T720">Uzatvorená zmluva o úvere(peniaze e</text:span><text:span text:style-name="T721">šte neboli poskytnut</text:span><text:span text:style-name="T722">é)</text:span><text:span text:style-name="T723"/></text:p>
          </table:table-cell>
          <table:covered-table-cell/>
          <table:table-cell table:style-name="TableCell220102">
            <text:p text:style-name="P361"><text:span text:style-name="T723"/></text:p>
          </table:table-cell>
          <table:table-cell table:style-name="TableCell220103">
            <text:p text:style-name="P362"><text:span text:style-name="T723"/></text:p>
          </table:table-cell>
        </table:table-row>
        <table:table-row table:style-name="TableRow2202">
          <table:table-cell table:style-name="TableCell220200" table:number-columns-spanned="2">
            <text:p text:style-name="P364"><text:span text:style-name="T724">Zmluvná povinnos</text:span><text:span text:style-name="T725">ť odobrať množstvo produktu</text:span><text:span text:style-name="T726"/></text:p>
          </table:table-cell>
          <table:covered-table-cell/>
          <table:table-cell table:style-name="TableCell220202">
            <text:p text:style-name="P365"><text:span text:style-name="T726"/></text:p>
          </table:table-cell>
          <table:table-cell table:style-name="TableCell220203">
            <text:p text:style-name="P366"><text:span text:style-name="T726"/></text:p>
          </table:table-cell>
        </table:table-row>
        <table:table-row table:style-name="TableRow2203">
          <table:table-cell table:style-name="TableCell220300" table:number-columns-spanned="2">
            <text:p text:style-name="P368"><text:span text:style-name="T727">Pripravované generálne<text:s text:c="2"/>opravy</text:span><text:span text:style-name="T728"/></text:p>
          </table:table-cell>
          <table:covered-table-cell/>
          <table:table-cell table:style-name="TableCell220302">
            <text:p text:style-name="P369"><text:span text:style-name="T728"/></text:p>
          </table:table-cell>
          <table:table-cell table:style-name="TableCell220303">
            <text:p text:style-name="P370"><text:span text:style-name="T728"/></text:p>
          </table:table-cell>
        </table:table-row>
        <table:table-row table:style-name="TableRow2204">
          <table:table-cell table:style-name="TableCell220400" table:number-columns-spanned="2">
            <text:p text:style-name="P372"><text:span text:style-name="T729">Pripravované investície<text:s/></text:span><text:span text:style-name="T730"/></text:p>
          </table:table-cell>
          <table:covered-table-cell/>
          <table:table-cell table:style-name="TableCell220402">
            <text:p text:style-name="P373"><text:span text:style-name="T730"/></text:p>
          </table:table-cell>
          <table:table-cell table:style-name="TableCell220403">
            <text:p text:style-name="P374"><text:span text:style-name="T730"/></text:p>
          </table:table-cell>
        </table:table-row>
        <table:table-row table:style-name="TableRow2205">
          <table:table-cell table:style-name="TableCell220500" table:number-columns-spanned="2">
            <text:p text:style-name="P376"><text:span text:style-name="T731">Uzatvorené zmluvy s dodávate</text:span><text:span text:style-name="T732">ľmi o dod</text:span><text:span text:style-name="T733">ávkach v budúcnosti</text:span><text:span text:style-name="T734"/></text:p>
          </table:table-cell>
          <table:covered-table-cell/>
          <table:table-cell table:style-name="TableCell220502">
            <text:p text:style-name="P377"><text:span text:style-name="T734"/></text:p>
          </table:table-cell>
          <table:table-cell table:style-name="TableCell220503">
            <text:p text:style-name="P378"><text:span text:style-name="T734"/></text:p>
          </table:table-cell>
        </table:table-row>
        <table:table-row table:style-name="TableRow2206">
          <table:table-cell table:style-name="TableCell220600" table:number-columns-spanned="2">
            <text:p text:style-name="P380"><text:span text:style-name="T734"/></text:p>
          </table:table-cell>
          <table:covered-table-cell/>
          <table:table-cell table:style-name="TableCell220602">
            <text:p text:style-name="P381"><text:span text:style-name="T734"/></text:p>
          </table:table-cell>
          <table:table-cell table:style-name="TableCell220603">
            <text:p text:style-name="P382"><text:span text:style-name="T734"/></text:p>
          </table:table-cell>
        </table:table-row>
      </table:table>
      <text:p text:style-name="P384"><text:span text:style-name="T734"/></text:p>
      <table:table table:style-name="Table23">
        <table:table-column table:style-name="TableColumn2300"/>
        <table:table-column table:style-name="TableColumn2301"/>
        <table:table-column table:style-name="TableColumn2302"/>
        <table:table-column table:style-name="TableColumn2303"/>
        <table:table-row table:style-name="TableRow2300">
          <table:table-cell table:style-name="TableCell230000">
            <text:list text:style-name="L386">
              <text:list-item>
                <text:p text:style-name="P386"><text:span text:style-name="T734"/></text:p>
              </text:list-item>
            </text:list>
            <text:p text:style-name="P387"><text:span text:style-name="T734"/></text:p>
          </table:table-cell>
          <table:table-cell table:style-name="TableCell230001" table:number-columns-spanned="3">
            <text:p text:style-name="P387"><text:span text:style-name="T735">Podsúvahové ú</text:span><text:span text:style-name="T736">čty</text:span><text:span text:style-name="T737">- Inform</text:span><text:span text:style-name="T738">ácie o významných polo</text:span><text:span text:style-name="T739">žk</text:span><text:span text:style-name="T740">ách prenajatého majetku, majetku prijatého do </text:span></text:p>
            <text:p text:style-name="P388"><text:span text:style-name="T741">úschovy, o poh</text:span><text:span text:style-name="T742">ľad</text:span><text:span text:style-name="T743">ávkach a záväzkoch z opcií, odpísaných poh</text:span><text:span text:style-name="T744">ľad</text:span><text:span text:style-name="T745">ávkach a podobne</text:span><text:span text:style-name="T746"/></text:p>
          </table:table-cell>
          <table:covered-table-cell/>
          <table:covered-table-cell/>
        </table:table-row>
        <table:table-row table:style-name="TableRow2301">
          <table:table-cell table:style-name="TableCell230100" table:number-columns-spanned="2">
            <text:p text:style-name="P391"><text:span text:style-name="T746"/></text:p>
          </table:table-cell>
          <table:covered-table-cell/>
          <table:table-cell table:style-name="TableCell230102">
            <text:p text:style-name="P392"><text:span text:style-name="T747">Ú</text:span><text:span text:style-name="T748">čet</text:span><text:span text:style-name="T749"/></text:p>
          </table:table-cell>
          <table:table-cell table:style-name="TableCell230103">
            <text:p text:style-name="P392"><text:span text:style-name="T750">EUR</text:span><text:span text:style-name="T751"/></text:p>
          </table:table-cell>
        </table:table-row>
        <table:table-row table:style-name="TableRow2302">
          <table:table-cell table:style-name="TableCell230200" table:number-columns-spanned="2">
            <text:p text:style-name="P394"><text:span text:style-name="T751"/></text:p>
          </table:table-cell>
          <table:covered-table-cell/>
          <table:table-cell table:style-name="TableCell230202">
            <text:p text:style-name="P395"><text:span text:style-name="T751"/></text:p>
          </table:table-cell>
          <table:table-cell table:style-name="TableCell230203">
            <text:p text:style-name="P395"><text:span text:style-name="T751"/></text:p>
          </table:table-cell>
        </table:table-row>
        <table:table-row table:style-name="TableRow2303">
          <table:table-cell table:style-name="TableCell230300" table:number-columns-spanned="2">
            <text:p text:style-name="P397"><text:span text:style-name="T751"/></text:p>
          </table:table-cell>
          <table:covered-table-cell/>
          <table:table-cell table:style-name="TableCell230302">
            <text:p text:style-name="P397"><text:span text:style-name="T751"/></text:p>
          </table:table-cell>
          <table:table-cell table:style-name="TableCell230303">
            <text:p text:style-name="P397"><text:span text:style-name="T751"/></text:p>
          </table:table-cell>
        </table:table-row>
        <table:table-row table:style-name="TableRow2304">
          <table:table-cell table:style-name="TableCell230400" table:number-columns-spanned="2">
            <text:p text:style-name="P399"><text:span text:style-name="T751"/></text:p>
          </table:table-cell>
          <table:covered-table-cell/>
          <table:table-cell table:style-name="TableCell230402">
            <text:p text:style-name="P399"><text:span text:style-name="T751"/></text:p>
          </table:table-cell>
          <table:table-cell table:style-name="TableCell230403">
            <text:p text:style-name="P399"><text:span text:style-name="T751"/></text:p>
          </table:table-cell>
        </table:table-row>
      </table:table>
      <text:p text:style-name="P401"><text:span text:style-name="T751"/></text:p>
      <text:p text:style-name="P402"><text:span text:style-name="T752"><text:s/>Udalosti ,ktoré nastali po dni ,ku ktorému sa zostavuje ú</text:span><text:span text:style-name="T753">č</text:span><text:span text:style-name="T754">tovn</text:span><text:span text:style-name="T755">á závierka </text:span></text:p>
      <text:p text:style-name="P403"><text:span text:style-name="T756"/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 table:number-columns-spanned="3">
            <text:p text:style-name="P405"><text:span text:style-name="T757">Charakter a finan</text:span><text:span text:style-name="T758">čn</text:span><text:span text:style-name="T759">ý vplyv významných udalostí, ktoré nastali po dni, ku ktorému sa zostavuje ú</text:span><text:span text:style-name="T760">čtovn</text:span><text:span text:style-name="T761">á závierka</text:span><text:span text:style-name="T762">do d</text:span><text:span text:style-name="T763">ň</text:span><text:span text:style-name="T764">a zostavenia<text:s/></text:span><text:span text:style-name="T765">ú</text:span><text:span text:style-name="T766">čtovnej z</text:span><text:span text:style-name="T767">ávierky a ktoré nie sú zoh</text:span><text:span text:style-name="T768">ľadnen</text:span><text:span text:style-name="T769">é v súvahe alebo vo výkaze ziskov a strát.<text:s/></text:span><text:span text:style-name="T770"/></text:p>
          </table:table-cell>
          <table:covered-table-cell/>
          <table:covered-table-cell/>
        </table:table-row>
        <table:table-row table:style-name="TableRow2401">
          <table:table-cell table:style-name="TableCell240100">
            <text:list text:style-name="L408">
              <text:list-item>
                <text:p text:style-name="P408"><text:span text:style-name="T771">pokles alebo zvý</text:span><text:span text:style-name="T772">šenie trhovej ceny finančn</text:span><text:span text:style-name="T773">ého majetku</text:span><text:span text:style-name="T774"/></text:p>
              </text:list-item>
            </text:list>
          </table:table-cell>
          <table:table-cell table:style-name="TableCell240101">
            <text:p text:style-name="P409"><text:span text:style-name="T774"/></text:p>
          </table:table-cell>
          <table:table-cell table:style-name="TableCell240102">
            <text:p text:style-name="P410"><text:span text:style-name="T774"/></text:p>
          </table:table-cell>
        </table:table-row>
        <table:table-row table:style-name="TableRow2402">
          <table:table-cell table:style-name="TableCell240200">
            <text:list text:style-name="L412">
              <text:list-item>
                <text:p text:style-name="P412"><text:span text:style-name="T775">dôvody pre zmenu vý</text:span><text:span text:style-name="T776">šky rezerv<text:s/></text:span><text:span text:style-name="T777"/></text:p>
              </text:list-item>
            </text:list>
          </table:table-cell>
          <table:table-cell table:style-name="TableCell240201">
            <text:p text:style-name="P413"><text:span text:style-name="T777"/></text:p>
          </table:table-cell>
          <table:table-cell table:style-name="TableCell240202">
            <text:p text:style-name="P414"><text:span text:style-name="T777"/></text:p>
          </table:table-cell>
        </table:table-row>
        <table:table-row table:style-name="TableRow2403">
          <table:table-cell table:style-name="TableCell240300">
            <text:list text:style-name="L416">
              <text:list-item>
                <text:p text:style-name="P416"><text:span text:style-name="T778">dôvody pre zmenu vý</text:span><text:span text:style-name="T779">šky opravn</text:span><text:span text:style-name="T780">ých polo</text:span><text:span text:style-name="T781">žiek</text:span><text:span text:style-name="T782"/></text:p>
              </text:list-item>
            </text:list>
          </table:table-cell>
          <table:table-cell table:style-name="TableCell240301">
            <text:p text:style-name="P417"><text:span text:style-name="T782"/></text:p>
          </table:table-cell>
          <table:table-cell table:style-name="TableCell240302">
            <text:p text:style-name="P418"><text:span text:style-name="T782"/></text:p>
          </table:table-cell>
        </table:table-row>
        <table:table-row table:style-name="TableRow2404">
          <table:table-cell table:style-name="TableCell240400">
            <text:list text:style-name="L420">
              <text:list-item>
                <text:p text:style-name="P420"><text:span text:style-name="T783">zmena spolo</text:span><text:span text:style-name="T784">čn</text:span><text:span text:style-name="T785">íkov ú</text:span><text:span text:style-name="T786">čtovnej jednotky,</text:span><text:span text:style-name="T787"/></text:p>
              </text:list-item>
            </text:list>
          </table:table-cell>
          <table:table-cell table:style-name="TableCell240401">
            <text:p text:style-name="P421"><text:span text:style-name="T787"/></text:p>
          </table:table-cell>
          <table:table-cell table:style-name="TableCell240402">
            <text:p text:style-name="P422"><text:span text:style-name="T787"/></text:p>
          </table:table-cell>
        </table:table-row>
        <table:table-row table:style-name="TableRow2405">
          <table:table-cell table:style-name="TableCell240500">
            <text:list text:style-name="L424">
              <text:list-item>
                <text:p text:style-name="P424"><text:span text:style-name="T788">prijatie rozhodnutia o predaji ÚJ alebo jej<text:s/></text:span><text:span text:style-name="T789">časti,</text:span><text:span text:style-name="T790"/></text:p>
              </text:list-item>
            </text:list>
          </table:table-cell>
          <table:table-cell table:style-name="TableCell240501">
            <text:p text:style-name="P425"><text:span text:style-name="T790"/></text:p>
          </table:table-cell>
          <table:table-cell table:style-name="TableCell240502">
            <text:p text:style-name="P426"><text:span text:style-name="T790"/></text:p>
          </table:table-cell>
        </table:table-row>
        <table:table-row table:style-name="TableRow2406">
          <table:table-cell table:style-name="TableCell240600">
            <text:list text:style-name="L428">
              <text:list-item>
                <text:p text:style-name="P428"><text:span text:style-name="T791">zmeny významných polo</text:span><text:span text:style-name="T792">žiek dlhodob</text:span><text:span text:style-name="T793">ého finan</text:span><text:span text:style-name="T794">čn</text:span><text:span text:style-name="T795">ého majetku,</text:span><text:span text:style-name="T796"/></text:p>
              </text:list-item>
            </text:list>
          </table:table-cell>
          <table:table-cell table:style-name="TableCell240601">
            <text:p text:style-name="P429"><text:span text:style-name="T796"/></text:p>
          </table:table-cell>
          <table:table-cell table:style-name="TableCell240602">
            <text:p text:style-name="P430"><text:span text:style-name="T796"/></text:p>
          </table:table-cell>
        </table:table-row>
        <table:table-row table:style-name="TableRow2407">
          <table:table-cell table:style-name="TableCell240700">
            <text:list text:style-name="L432">
              <text:list-item>
                <text:p text:style-name="P432"><text:span text:style-name="T797">za</text:span><text:span text:style-name="T798">čatie alebo ukončen</text:span><text:span text:style-name="T799">í<text:s/></text:span><text:span text:style-name="T800">činnosti časti<text:s/></text:span><text:span text:style-name="T801">ÚJ<text:s/></text:span><text:span text:style-name="T802"/></text:p>
              </text:list-item>
            </text:list>
          </table:table-cell>
          <table:table-cell table:style-name="TableCell240701">
            <text:p text:style-name="P433"><text:span text:style-name="T802"/></text:p>
          </table:table-cell>
          <table:table-cell table:style-name="TableCell240702">
            <text:p text:style-name="P434"><text:span text:style-name="T802"/></text:p>
          </table:table-cell>
        </table:table-row>
        <table:table-row table:style-name="TableRow2408">
          <table:table-cell table:style-name="TableCell240800">
            <text:list text:style-name="L436">
              <text:list-item>
                <text:p text:style-name="P436"><text:span text:style-name="T803">vydanie dlhopisov a iných cenných papierov</text:span><text:span text:style-name="T804"/></text:p>
              </text:list-item>
            </text:list>
          </table:table-cell>
          <table:table-cell table:style-name="TableCell240801">
            <text:p text:style-name="P437"><text:span text:style-name="T804"/></text:p>
          </table:table-cell>
          <table:table-cell table:style-name="TableCell240802">
            <text:p text:style-name="P438"><text:span text:style-name="T804"/></text:p>
          </table:table-cell>
        </table:table-row>
        <table:table-row table:style-name="TableRow2409">
          <table:table-cell table:style-name="TableCell240900">
            <text:list text:style-name="L440">
              <text:list-item>
                <text:p text:style-name="P440"><text:span text:style-name="T805">zlú</text:span><text:span text:style-name="T806">čenie, splynutie, rozdelenie a zmena pr</text:span><text:span text:style-name="T807">ávnej formy ú</text:span><text:span text:style-name="T808">čtovnej jednotky,</text:span><text:span text:style-name="T809"/></text:p>
              </text:list-item>
            </text:list>
          </table:table-cell>
          <table:table-cell table:style-name="TableCell240901">
            <text:p text:style-name="P441"><text:span text:style-name="T809"/></text:p>
          </table:table-cell>
          <table:table-cell table:style-name="TableCell240902">
            <text:p text:style-name="P442"><text:span text:style-name="T809"/></text:p>
          </table:table-cell>
        </table:table-row>
        <table:table-row table:style-name="TableRow2410">
          <table:table-cell table:style-name="TableCell241000">
            <text:list text:style-name="L444">
              <text:list-item>
                <text:p text:style-name="P444"><text:span text:style-name="T810">mimoriadne udalosti -<text:s/></text:span><text:span text:style-name="T811">živeln</text:span><text:span text:style-name="T812">á pohroma</text:span><text:span text:style-name="T813"/></text:p>
              </text:list-item>
            </text:list>
          </table:table-cell>
          <table:table-cell table:style-name="TableCell241001">
            <text:p text:style-name="P445"><text:span text:style-name="T813"/></text:p>
          </table:table-cell>
          <table:table-cell table:style-name="TableCell241002">
            <text:p text:style-name="P446"><text:span text:style-name="T813"/></text:p>
          </table:table-cell>
        </table:table-row>
        <table:table-row table:style-name="TableRow2411">
          <table:table-cell table:style-name="TableCell241100">
            <text:list text:style-name="L448">
              <text:list-item>
                <text:p text:style-name="P448"><text:span text:style-name="T814">získanie alebo odobratie licencií , iných povolení.</text:span><text:span text:style-name="T815"/></text:p>
              </text:list-item>
            </text:list>
          </table:table-cell>
          <table:table-cell table:style-name="TableCell241101">
            <text:p text:style-name="P449"><text:span text:style-name="T815"/></text:p>
          </table:table-cell>
          <table:table-cell table:style-name="TableCell241102">
            <text:p text:style-name="P450"><text:span text:style-name="T815"/></text:p>
          </table:table-cell>
        </table:table-row>
      </table:table>
      <text:p text:style-name="P452"><text:span text:style-name="T815"/></text:p>
      <text:p text:style-name="P453"><text:span text:style-name="T815"/></text:p>
      <text:p text:style-name="P454"><text:span text:style-name="T816">Ostatné informácie</text:span></text:p>
      <text:p text:style-name="P455"><text:span text:style-name="T817"/></text:p>
      <text:list text:style-name="L456">
        <text:list-item>
          <text:p text:style-name="P456"><text:span text:style-name="T818">Informácia o udelení výlu</text:span><text:span text:style-name="T819">čn</text:span><text:span text:style-name="T820">ého práva alebo osobitného práva, ktorým sa udelilo právo poskytova</text:span><text:span text:style-name="T821">ť služby vo verejnom z</text:span><text:span text:style-name="T822">áujme, pri</text:span><text:span text:style-name="T823">čom sa uv</text:span><text:span text:style-name="T824">ádza náhrada za túto<text:s/></text:span><text:span text:style-name="T825">činnosť v akejkoľvek forme, a ak sa z</text:span><text:span text:style-name="T826">árove</text:span><text:span text:style-name="T827">ň vykon</text:span><text:span text:style-name="T828">ávajú aj iné<text:s/></text:span><text:span text:style-name="T829">činnosti, uv</text:span><text:span text:style-name="T830">ádzajú sa aj informácie o</text:span></text:p>
        </text:list-item>
        <text:list-item>
          <text:p text:style-name="P457"><text:span text:style-name="T831">v</text:span><text:span text:style-name="T832">šetk</text:span><text:span text:style-name="T833">ých formách prijatej náhrady,</text:span></text:p>
        </text:list-item>
        <text:list-item>
          <text:p text:style-name="P457"><text:span text:style-name="T834">ú</text:span><text:span text:style-name="T835">čtovn</text:span><text:span text:style-name="T836">ých zásadách pou</text:span><text:span text:style-name="T837">žit</text:span><text:span text:style-name="T838">ých pri pride</text:span><text:span text:style-name="T839">ľovan</text:span><text:span text:style-name="T840">í nákladov a výnosov,</text:span></text:p>
        </text:list-item>
        <text:list-item>
          <text:p text:style-name="P457"><text:span text:style-name="T841">v</text:span><text:span text:style-name="T842">šetk</text:span><text:span text:style-name="T843">ých druhoch<text:s/></text:span><text:span text:style-name="T844">činnost</text:span><text:span text:style-name="T845">í ú</text:span><text:span text:style-name="T846">čtovnej jednotky.</text:span></text:p>
        </text:list-item>
      </text:list>
      <text:p text:style-name="P458"><text:span text:style-name="T847"/></text:p>
      <text:list text:style-name="L459">
        <text:list-item>
          <text:p text:style-name="P459"><text:span text:style-name="T848">Informácie<text:s text:c="2"/>ú</text:span><text:span text:style-name="T849">č</text:span><text:span text:style-name="T850">tovnej jednotky, na ktor</text:span><text:span text:style-name="T851">ú sa vz</text:span><text:span text:style-name="T852">ťahuje<text:s/></text:span><text:span text:style-name="T853">§ 23d ods. 6 zákona</text:span></text:p>
        </text:list-item>
        <text:list-item>
          <text:p text:style-name="P459"><text:span text:style-name="T854">Informácie<text:s text:c="2"/>ú</text:span><text:span text:style-name="T855">č</text:span><text:span text:style-name="T856">tovnej jednotky, na ktor</text:span><text:span text:style-name="T857">ú sa vz</text:span><text:span text:style-name="T858">ťahuje<text:s/></text:span><text:span text:style-name="T859">§ 23d ods. 6 zákona</text:span></text:p>
        </text:list-item>
      </text:list>
      <text:p text:style-name="P460"><text:span text:style-name="T860"/></text:p>
      <text:p text:style-name="P460"><text:span text:style-name="T860"/></text:p>
      <text:p text:style-name="P460"><text:span text:style-name="T861">Pou</text:span><text:span text:style-name="T862">žit</text:span><text:span text:style-name="T863">é<text:s text:c="2"/>skratky:</text:span></text:p>
      <text:p text:style-name="P460"><text:span text:style-name="T864">ÚJ - ú</text:span><text:span text:style-name="T865">čtovn</text:span><text:span text:style-name="T866">á jednotka</text:span></text:p>
      <text:p text:style-name="P460"><text:span text:style-name="T867">BO - be</text:span><text:span text:style-name="T868">žn</text:span><text:span text:style-name="T869">é ú</text:span><text:span text:style-name="T870">čtovn</text:span><text:span text:style-name="T871">é obdobie</text:span></text:p>
      <text:p text:style-name="P460"><text:span text:style-name="T872">PO - bezprostredne predchádzajúce ú</text:span><text:span text:style-name="T873">čtovn</text:span><text:span text:style-name="T874">é obdobie</text:span></text:p>
      <text:p text:style-name="P460"><text:span text:style-name="T875">ÚO - ú</text:span><text:span text:style-name="T876">čtovn</text:span><text:span text:style-name="T877">é obdobie</text:span></text:p>
      <text:p text:style-name="P460"><text:span text:style-name="T878">X - polo</text:span><text:span text:style-name="T879">žka sa vzťahuje na<text:s/></text:span><text:span text:style-name="T880">ú</text:span><text:span text:style-name="T881">čtovn</text:span><text:span text:style-name="T882">ú jednotku</text:span></text:p>
      <text:p text:style-name="P460"><text:span text:style-name="T883"/></text:p>
      <text:p text:style-name="P460"><text:span text:style-name="T884">Uvádzané<text:s/></text:span><text:span text:style-name="T885">č</text:span><text:span text:style-name="T886">íselné údaje sú v celých eurách</text:span></text:p>
      <text:p text:style-name="P460"><text:span text:style-name="T887">Poznámky sa zostavujú tak, aby informácie v nich uvedené boli u</text:span><text:span text:style-name="T888">žitočn</text:span><text:span text:style-name="T889">é, významné, zrozumite</text:span><text:span text:style-name="T890">ľn</text:span><text:span text:style-name="T891">é, porovnate</text:span><text:span text:style-name="T892">ľn</text:span><text:span text:style-name="T893">é a spo</text:span><text:span text:style-name="T894">ľahliv</text:span><text:span text:style-name="T895">é. Informácie v poznámkach sa uvádzajú z poh</text:span><text:span text:style-name="T896">ľadu v</text:span><text:span text:style-name="T897">ýznamnosti, pri</text:span><text:span text:style-name="T898">čom nie v</text:span><text:span text:style-name="T899">ýznamné informácie sa mô</text:span><text:span text:style-name="T900">žu zoskupovať. Inform</text:span><text:span text:style-name="T901">ácie v poznámkach sa uvádzajú tak, aby sa vyjadrila ekonomická realita a podstata príslu</text:span><text:span text:style-name="T902">šnej transakcie alebo dohody. </text:span></text:p>
      <text:p text:style-name="P460"><text:span text:style-name="T903">V poznámkach sa uvádzajú informácie, o ktorých sa ú</text:span><text:span text:style-name="T904">čtovn</text:span><text:span text:style-name="T905">á jednotka dozvedela do d</text:span><text:span text:style-name="T906">ňa zostavenia individu</text:span><text:span text:style-name="T907">álnej ú</text:span><text:span text:style-name="T908">čtovnej z</text:span><text:span text:style-name="T909">ávierky a má pre tieto informácie obsahovú nápl</text:span><text:span text:style-name="T910">ň ustanoven</text:span><text:span text:style-name="T911">ú týmto opatrením. Obsahová nápl</text:span><text:span text:style-name="T912">ň pozn</text:span><text:span text:style-name="T913">ámok pozostáva z popisných informácií a<text:s/></text:span><text:span text:style-name="T914">č</text:span><text:span text:style-name="T915">íselných údajov pod</text:span><text:span text:style-name="T916">ľa obsahovej n</text:span><text:span text:style-name="T917">áplne .</text:span><text:span text:style-name="T918">Ak pre niektoré<text:s/></text:span><text:span text:style-name="T919">č</text:span><text:span text:style-name="T920">asti pozn</text:span><text:span text:style-name="T921">ámok ú</text:span><text:span text:style-name="T922">čtovn</text:span><text:span text:style-name="T923">á jednotka nemá obsahovú nápl</text:span><text:span text:style-name="T924">ň, pr</text:span><text:span text:style-name="T925">íslu</text:span><text:span text:style-name="T926">šn</text:span><text:span text:style-name="T927">é informácie sa neuvádzajú.</text:span><text:span text:style-name="T928"><text:s/>V poznámkach sa mô</text:span><text:span text:style-name="T929">ž</text:span><text:span text:style-name="T930">u uv</text:span><text:span text:style-name="T931">ádza</text:span><text:span text:style-name="T932">ť inform</text:span><text:span text:style-name="T933">ácie, ktoré sa ú</text:span><text:span text:style-name="T934">čtovn</text:span><text:span text:style-name="T935">á jednotka rozhodla poskytnú</text:span><text:span text:style-name="T936">ť nad r</text:span><text:span text:style-name="T937">ámec ustanovenej obsahovej náplne </text:span></text:p>
      <text:p text:style-name="P460"><text:span text:style-name="T938">Informácie, ak je to<text:s/></text:span><text:span text:style-name="T939">mo</text:span><text:span text:style-name="T940">ž</text:span><text:span text:style-name="T941">n</text:span><text:span text:style-name="T942">é sa uvádzajú v tabu</text:span><text:span text:style-name="T943">ľkovej forme, pričom sa uv</text:span><text:span text:style-name="T944">ádzajú údaje za be</text:span><text:span text:style-name="T945">žn</text:span><text:span text:style-name="T946">é ú</text:span><text:span text:style-name="T947">čtovn</text:span><text:span text:style-name="T948">é obdobie</text:span><text:span text:style-name="T949">.<text:s/></text:span><text:span text:style-name="T950">Ak existuje údaj na porovnanie uvádzajú sa údaje aj z predchádzajúceho ú</text:span><text:span text:style-name="T951">č</text:span><text:span text:style-name="T952">tovn</text:span><text:span text:style-name="T953">ého obdobia. </text:span></text:p>
      <text:p text:style-name="P460"><text:span text:style-name="T954"/></text:p>
      <text:p text:style-name="P460"><text:span text:style-name="T9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