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5221122 <text:tab/>DIČ 2121912100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JMP Strechy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Jána Pavla 1386/41A</text:span></text:p>
      <text:p text:style-name="P2"><text:span text:style-name="T3">PSČ<text:tab/><text:tab/>Názov obce</text:span></text:p>
      <text:p text:style-name="P2"><text:span text:style-name="T3">059 07<text:tab/><text:tab/>LENDAK</text:span></text:p>
      <text:p text:style-name="P6"/>
      <text:p text:style-name="P2"><text:span text:style-name="T3">IČO<text:tab/><text:tab/>DIČ</text:span></text:p>
      <text:p text:style-name="P2"><text:span text:style-name="T3">55221122<text:tab/>2121912100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C2" office:value-type="float" office:value="1">
            <text:p text:style-name="P6">1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C3" office:value-type="float" office:value="1">
            <text:p text:style-name="P6">1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2066670831900326732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5221122 <text:s text:c="10"/>DIČ 2121912100</text:span></text:p>
      <text:p text:style-name="P8"/>
      <text:p text:style-name="P8"/>
      <text:list xml:id="list8902724142720465212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bol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282846958494660048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1823328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Účtovanie spôsobom B</text:span></text:p>
      <text:p text:style-name="P10"/>
      <text:p text:style-name="P10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1821470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183344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<text:s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8750952063999127147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5221122 <text:s text:c="8"/>DIČ <text:s/>2121912100</text:span></text:p>
      <text:p text:style-name="P8"/>
      <text:list xml:id="list41821177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<text:span text:style-name="T3">Záväzky</text:span></text:p>
          </table:table-cell>
          <table:table-cell table:style-name="Tabuľka3.B1" office:value-type="string">
            <text:p text:style-name="P19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8"><text:span text:style-name="T2">Záväzky, na ktoré boli zabezpečené záložné práva</text:span></text:p>
          </table:table-cell>
          <table:table-cell table:style-name="Tabuľka3.B2" office:value-type="string">
            <text:p text:style-name="P18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8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0"/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5" office:value-type="string">
            <text:p text:style-name="P20"/>
          </table:table-cell>
          <table:table-cell table:style-name="Tabuľka3.B5" office:value-type="string">
            <text:p text:style-name="P20"/>
          </table:table-cell>
        </table:table-row>
      </table:table>
      <text:p text:style-name="P1"><text:span text:style-name="T3"><text:s/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><text:bookmark-start text:name="Bookmark"/></text:p>
      <text:list xml:id="list41838654" text:continue-numbering="true" text:style-name="WWNum15">
        <text:list-item>
          <text:p text:style-name="P17"><text:bookmark-end text:name="Bookmark"/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183678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09T19:42:00</meta:creation-date>
    <dc:date>2026-03-14T21:56:03.85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3" meta:word-count="506" meta:character-count="3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