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218c" officeooo:paragraph-rsid="0001218c"/>
    </style:style>
    <style:style style:name="P2" style:family="paragraph" style:parent-style-name="Standard">
      <style:text-properties officeooo:rsid="0001218c" officeooo:paragraph-rsid="00025f1a"/>
    </style:style>
    <style:style style:name="P3" style:family="paragraph" style:parent-style-name="Standard">
      <style:text-properties officeooo:rsid="0001218c" officeooo:paragraph-rsid="000423d8"/>
    </style:style>
    <style:style style:name="P4" style:family="paragraph" style:parent-style-name="Standard">
      <style:text-properties officeooo:rsid="00025f1a" officeooo:paragraph-rsid="00025f1a"/>
    </style:style>
    <style:style style:name="P5" style:family="paragraph" style:parent-style-name="Standard">
      <style:text-properties officeooo:rsid="00025f1a" officeooo:paragraph-rsid="000423d8"/>
    </style:style>
    <style:style style:name="P6" style:family="paragraph" style:parent-style-name="Standard">
      <style:text-properties officeooo:rsid="000423d8" officeooo:paragraph-rsid="000423d8"/>
    </style:style>
    <style:style style:name="T1" style:family="text">
      <style:text-properties officeooo:rsid="00025f1a"/>
    </style:style>
    <style:style style:name="T2" style:family="text">
      <style:text-properties officeooo:rsid="000423d8"/>
    </style:style>
    <style:style style:name="T3" style:family="text">
      <style:text-properties officeooo:rsid="0006b4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4"/><text:span text:style-name="T1">Poznámky Úč MÚJ 3-01 <text:s text:c="4"/>zostavené k 31.12.2025</text:span></text:p>
      <text:p text:style-name="P2"/>
      <text:p text:style-name="P2"/>
      <text:p text:style-name="P2"><text:s text:c="40"/><text:span text:style-name="T1">IČO: 44151365 <text:s text:c="12"/>DIČ: 2022609039</text:span> <text:s text:c="20"/></text:p>
      <text:p text:style-name="P2"/>
      <text:p text:style-name="P2"/>
      <text:p text:style-name="P2"/>
      <text:p text:style-name="P2"/>
      <text:p text:style-name="P2"/>
      <text:p text:style-name="P4">Obchodné meno: <text:s text:c="13"/>IVPB s.r.o.</text:p>
      <text:p text:style-name="P2"/>
      <text:p text:style-name="P4">Sídlo: <text:s text:c="31"/>811 04 <text:s/>Bratislava, Šancová 3/B</text:p>
      <text:p text:style-name="P2"/>
      <text:p text:style-name="P4">Dátum založenia: <text:s text:c="12"/>21.04.2008</text:p>
      <text:p text:style-name="P2"/>
      <text:p text:style-name="P4">Dátum vzniku: <text:s text:c="16"/>01.05.2008</text:p>
      <text:p text:style-name="P2"/>
      <text:p text:style-name="P2"/>
      <text:p text:style-name="P2"/>
      <text:p text:style-name="P4">Opis hospodárskej činnosti: <text:s/>Autorizovaný bezpečnostný technik, bezpečnostno-technické služby</text:p>
      <text:p text:style-name="P2"/>
      <text:p text:style-name="P4">Závierka zostavená: <text:s text:c="2"/>riadna</text:p>
      <text:p text:style-name="P2"/>
      <text:p text:style-name="P4">Účtovná jednotka bude nepretržite pokračovať vo svojej činnosti: <text:s text:c="3"/>áno</text:p>
      <text:p text:style-name="P2"/>
      <text:p text:style-name="P4">Zamestnanci: <text:s/>nemá</text:p>
      <text:p text:style-name="P2"/>
      <text:p text:style-name="P2"/>
      <text:p text:style-name="P2"/>
      <text:p text:style-name="P4">V pohľadávkach sú: <text:s/>pohľadávka voči spoločníkovi <text:s text:c="7"/>31 9<text:span text:style-name="T3">60</text:span> €</text:p>
      <text:p text:style-name="P2"/>
      <text:p text:style-name="P4">V záväzkoch: <text:s text:c="11"/>minimálna daň za rok 2025 <text:s text:c="17"/>340 €</text:p>
      <text:p text:style-name="P2"/>
      <text:p text:style-name="P2"/>
      <text:p text:style-name="P4">V nákladoch sa účtovala transakčná daň a poplatok banke</text:p>
      <text:p text:style-name="P2"/>
      <text:p text:style-name="P5">Vo výnosoch sa účtovalo o tržbách za poskytnuté služby</text:p>
      <text:p text:style-name="P3"/>
      <text:p text:style-name="P3"/>
      <text:p text:style-name="P3"/>
      <text:p text:style-name="P3"/>
      <text:p text:style-name="P6">V Bratislave, dňa 14.03.2026 <text:s text:c="36"/>Bc. Karol Stratený</text:p>
      <text:p text:style-name="P3"><text:span text:style-name="T1"><text:s text:c="84"/></text:span><text:span text:style-name="T2">konateľ spoločnosti</text:span><text:span text:style-name="T1"> <text:s/></text:span><text:s text:c="10"/></text:p>
      <text:p text:style-name="P1"/>
      <text:p text:style-name="P1"><text:s text:c="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1:09:19.049000000</meta:creation-date>
    <meta:print-date>2026-03-14T10:21:58.811000000</meta:print-date>
    <dc:date>2026-03-14T11:05:18.896000000</dc:date>
    <meta:editing-duration>PT6M10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94" meta:character-count="1086" meta:non-whitespace-character-count="586"/>
  </office:meta>
</office:document-meta>
</file>