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2968189<text:tab/>DIČ 2121209882</text:span></text:p>
      <text:p text:style-name="P4"/>
      <text:p text:style-name="P5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ITask <text:s/>Int, s.r.o.</text:span></text:p>
      <text:p text:style-name="P7"/>
      <text:p text:style-name="P7"/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Lipova <text:s/>1435/19</text:span></text:p>
      <text:p text:style-name="P2"><text:span text:style-name="T3">PSČ<text:tab/><text:tab/>Názov obce</text:span></text:p>
      <text:p text:style-name="P2"><text:span text:style-name="T3">059 72<text:tab/><text:tab/>Veľká Lomnica</text:span></text:p>
      <text:p text:style-name="P7"/>
      <text:p text:style-name="P2"><text:span text:style-name="T3">IČO<text:tab/><text:tab/>DIČ</text:span></text:p>
      <text:p text:style-name="P2"><text:span text:style-name="T3">52968189<text:tab/>2121209882</text:span></text:p>
      <text:p text:style-name="P7"/>
      <text:p text:style-name="P7"/>
      <text:p text:style-name="P2"><text:span text:style-name="T3">(2) Údaje o konsolidovanom celku – nie</text:span></text:p>
      <text:p text:style-name="P7"/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9"/>
      <text:p text:style-name="P2"><text:span text:style-name="T3">(2) Spôsob oceňovania jednotlivých zložiek majetku a záväzkov</text:span></text:p>
      <text:p text:style-name="P7"/>
      <text:list xml:id="list2450445526397581115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ekúpeného dlhodobého nehmotného majetku</text:span></text:p>
      <text:p text:style-name="P9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 <text:s/>52968189 <text:tab/><text:tab/>DIČ 2121209882</text:span></text:p>
      <text:p text:style-name="P9"/>
      <text:p text:style-name="P9"/>
      <text:p text:style-name="P2"><text:span text:style-name="T2">*tieto účtovné prípady sa v bežnom účtovnom období nevyskytli</text:span></text:p>
      <text:list xml:id="list3945109000949680234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9"/>
      <text:p text:style-name="P2"><text:span text:style-name="T2">*tieto účtovné prípady sa v bežnom účtovnom období boli ocenené nákupnou cenou</text:span></text:p>
      <text:p text:style-name="P2"><text:span text:style-name="T2"/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8834033123788450304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3532744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 Zásoby nevytvára</text:span></text:p>
      <text:p text:style-name="P9"/>
      <text:p text:style-name="P9"/>
      <text:list xml:id="list35346497" text:continue-numbering="true" text:style-name="WWNum9">
        <text:list-item>
          <text:p text:style-name="P15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9"/>
      <text:list xml:id="list3534023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35337709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*tieto účtovné prípady sa v bežnom účtovnom období u účtovnej jednotky nevyskytli</text:span></text:p>
      <text:p text:style-name="P9"/>
      <text:p text:style-name="P2"><text:span text:style-name="T3">(2) Informácie o záväzkoch</text:span></text:p>
      <text:list xml:id="list32926078466670507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0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1">Poznámky Úč <text:s/>MÚJ 3 – 01<text:tab/><text:tab/><text:tab/><text:tab/>IČO <text:s text:c="2"/>52968189<text:tab/><text:tab/><text:tab/>DIČ <text:s/>2121209882</text:span><text:bookmark text:name="Bookmark"/></text:p>
      <text:p text:style-name="P9"/>
      <text:list xml:id="list3532638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</text:span></text:p>
      <text:p text:style-name="P1"><text:span text:style-name="T3">Dôvod nadobudnutia vlastných akcií: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35321516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3532975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3-18T18:43:00</meta:print-date>
    <meta:creation-date>2024-04-20T14:48:00</meta:creation-date>
    <dc:date>2026-03-15T15:05:41.76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9" meta:word-count="530" meta: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